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glastuinbouw 2012">
        <table:table-column/>
        <table:table-column/>
        <table:table-column/>
        <table:table-row>
          <table:table-cell office:value-type="string">
            <text:p>Percentage glastuinbouwbedrijve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lastuinbouw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-type="string">
            <text:p>1)</text:p>
          </table:table-cell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0.0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0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0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0.0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0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0.48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0.0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0.0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0.0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3.4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0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0.0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0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0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0.0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0.0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0.5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1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0.02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0.0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0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.0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0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02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0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0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0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7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0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0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0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0.04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0.0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0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0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0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16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0.8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0.0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31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4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0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0.0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0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0.0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0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0.01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0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07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0.0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0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0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03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0.1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0.5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0.0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0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0.1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0.1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0.0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0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1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11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01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0.92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9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0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0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0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0.0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0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1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2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0.3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0.0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0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5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0.0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5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0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.0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7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0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0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2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0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0.1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0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0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01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0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8.9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0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.6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2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0.13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0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58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0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0.1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9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.0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0.7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2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.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7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0.4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0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2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2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6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0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33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02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0.5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0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0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0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0.0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4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2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5.1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0.6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.2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.7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74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7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0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0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1.2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14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6.0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7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.4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4.7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1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2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3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0.0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.12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0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.6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26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0.4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0.4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7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0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0.0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1.9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2.5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0.82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0.2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.0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5.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0.3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0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0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6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4.8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9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0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89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0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0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0.0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1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3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1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0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0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0.0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3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0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0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3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0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0.0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0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.1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1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72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0.15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0.3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2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0.6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.0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0.0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3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0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0.2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2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0.0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0.5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0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98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0.0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6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0.2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0.1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2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09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0.9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0.04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0.36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1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0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0.2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6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0.3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.2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1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3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0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0.2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6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0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53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0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4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3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0.6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9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05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0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.0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3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0.0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0.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7.1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0.2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14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0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0.0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7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0.0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0.5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7.49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0.3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1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0.0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0.1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0.6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0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1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0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0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0.0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3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7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2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0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0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0.0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0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0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0.1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0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0.09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0.1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0.0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3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0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9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0.0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2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0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0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0.0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0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0.34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0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0.3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4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0.01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2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8.31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.6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0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01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0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69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.3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5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/>
        </table:table-row>
        <table:table-row>
          <table:table-cell office:value-type="string">
            <text:p>Sûdwest-Fryslân</text:p>
          </table:table-cell>
          <table:table-cell office:value-type="string">
            <text:p>GM1900</text:p>
          </table:table-cell>
          <table:table-cell office:value="0.02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0.1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0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0.1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5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0.4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8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1.9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0.0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0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Gemeenten zonder glastuibouw hebben een lege cel.</text:p>
          </table:table-cell>
          <table:table-cell/>
          <table:table-cell/>
        </table:table-row>
        <table:table-row>
          <table:table-cell office:value-type="string">
            <text:p>Gemeenten waar 0,0 achter staat, hebben afgerond 0,0% glastuinbouw</text:p>
          </table:table-cell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8.537403</meta:creation-date>
    <dc:date>2023-04-11T18:08:28.5904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