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glastuinbouw per gemeen">
        <table:table-column/>
        <table:table-column/>
        <table:table-column/>
        <table:table-row>
          <table:table-cell office:value-type="string">
            <text:p>Percentage glastuinbouwbedrijven per gemeente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astuinbouw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0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0.02300914893511171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0.000259073398084411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0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0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0.01565792395568605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0296331856119030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02319337377104602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0.676538731213608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0.0147939181692271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0.01066147660631514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0.01930656470289080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5.210291949498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.000366567123327843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0.001926844549640488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0.01012835651814943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0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0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0.000777017681814367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308267807946687e-05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0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8.905353898763937e-0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.0036991461200234104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0.0126235184484981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0.013600721670945806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0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0.33268808983840553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1533995416348357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0.00851113909737034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0.02068542860744487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0.03218943328203461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0.002169815158871153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0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.382498922191266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.003654207558989350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.001419915790039226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015970699090734865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0.1125137829384099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0.00042601153395798797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0.002943162341372206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0.001668243499563514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0.001670389779887170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990846301937117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0.003302363884574782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0.001588137670360851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01887181707189215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0.111026033690658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02439517280837809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0.00740052187763275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036613323997425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0.0017083299878537738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.00396286451353899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0.007269271436483561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0.1046369943392069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728512167165465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275529988386512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2970888500573108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2288958066288225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.00279735059816680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03129129838058273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.00688932030771466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01405150481380360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.002497539923175671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0741495636101165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014842513034440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1008200145874788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04007086215623418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0.00444817447991193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2471232465681494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0.00461352022062918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06506816874334312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05345408334396273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1887434173397269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5974944878733213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0.0221201603492316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0659707677577643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0.12846699746979556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0.120089571337172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.1020108583859526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1888703527168732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537781423753532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0.00855929882224048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13883352315869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1214359177705356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01148708653420339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090814638748330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.86477536973304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0.005900637479584848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0.0353447566295627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0.002605704049019807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0.00053175932572917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0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0.051258712783539724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0448741728194143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2118291831988787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214689882284445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0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007412001017914806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06131684985338413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48532008207566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0.0885800106013310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500026787149311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0863628181280484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.01014944545055367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7834447625006775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0.002114406295856186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01677539608574091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014538401309701758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0.00525627429094405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00373300084739119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0.02136192983674145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005152257289404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0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0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0.8867037657355881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001158126489127484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01469314526107399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0.02033171501096680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0.2544036052625203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05434673113730230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.00493861710490034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00836371572352880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003295924589245398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2446600874178739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039357030408484546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8.53836880611905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0687789444724654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.70820792597172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3022310422161585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1.9835624225717703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.03225899363460929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0.1421343644340123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2129681862207699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0.0179979175963111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4046277787873281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00774413381863238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843170320404721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1260939274500634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.88139800426947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21483482235611884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0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.3191539406837756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0.863043791003400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55114902774575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920927278501111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47102525315606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4136494194748978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01668610277150584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006471306471306472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0.48870447210696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0.06022315788561262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04761763042766584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0.524995442253349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02016761529153408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703788294929987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003090149975278800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.000772711141691564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01522681026010160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9.6671831248833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2734481815695925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0616247010060803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06063601638744181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2.515010573371972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0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0.583492233288117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02103918752193466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0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409741259791373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3401092535291053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51168817570220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0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0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0.745981363800994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.14367638713274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7.85611828817499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.226993865030674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2579266862934111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0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0.00455708754712028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43898156277436345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15.515064828918527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1453488372093023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0.63402207755448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887352203511286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.3330121109519468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3.987278494104668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001315731766150607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937904269081500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0136855070480361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44999116331552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2389076937151222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0.0004055414992869229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0.11666085366880344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10.0979562438102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02216794475066077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4555550799872004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0439961723330070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.87087443095599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558675220609343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5.255893300248139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0.421112575134854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0.3310812830707602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699810208770352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01463910249698492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0.0325273142312808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0.248000702698602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29966824566326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8.962947423940927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0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56.7544598115854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0353086565056199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0.166046962529374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926832252538847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500911321070728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.3475606593004556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0.003586729595219013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086023766957619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825591910555738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3.06288624492480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3959837683433657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833177030076780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021741966343436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1901716113189229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00393353134783655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0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0.00928414798047676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01294092062086131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0.01294092062086131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1274489551738172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.00420032207752685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2289278815196396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0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0.1163847960640145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0.00673390868819818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0.0033293990934046267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0.00463965805720118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550137816798591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0007671457065411958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0.0356227158582655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0.009653966840891611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276174108439298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0809588331900747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02411428240718412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0.002587374188930063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576888929212543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.001788735057673928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0.07475288590716499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551480051480051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0642320467203624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.582988591039792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2091860623178117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569162549848223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0.0668059292434699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0.3452550578965777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26502063387463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0.66102712561417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0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22117048652390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06247267490205827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314421741717913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4711040617117463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21832245186509752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263818966013693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0.0326230765977755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549349147309284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95884491753174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066527553765621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9405215962100888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.05257922149775668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0.0740036768142585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3708972962845868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0.25105747612234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0.158886481517956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321250666284199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1155504301637791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.013099501825482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0.00332028100410590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0.527022574443518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1232185273159144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05398340102227070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0.2046762521605348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820754801310443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0.3304512267636250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0.918922049951642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0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1807281142255033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2224270599551138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00649117200607174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0.2472533640677154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4358539250098793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00971976122073319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592934732480506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1660775812747129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0521567333036743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480660355408947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137999588495163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0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0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25534467713787085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2.946727919650497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0.00748850356494958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31793012901016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.039021974014381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07254261878853827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0.0361519141487175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00870932202282713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2.60264691334900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0.8235726307336119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7.298069184212220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0.0272168023364195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004016548178495401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2.340770610910770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.01200953900526704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0.09890909368656828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0024060439824839996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03453180021936614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1.187721514488703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0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0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1.99955862880682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2951539774452623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1033574500716834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0.387431207325706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0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0.0002696153599870584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97126875479050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0.02262389994852126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.071224700671276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0.044492271075719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0.00634968573387761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0.569374996039064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0.27212421338805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0.3436297866547385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1127063687593804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0.07868701188044397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0.221556102295555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0.621942305441520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0527280417312843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0.595427064745519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0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007355243123247905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8.0226861938190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0861488071375566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0948525431308400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0.01907553143374039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292581874583196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498309232102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265235354279499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.000622645199845421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.00170841462539592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0.16290913916952837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0112356136915398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00300104625516704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01059726847376854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15808721414683827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0.000649585580844625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002218514837427232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00454104560299636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0.256950710139881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5.04927039885712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203660005610468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01523483148484044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336906627057602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.00439436045356830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003086628498387009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.60603363633484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063216717026466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0.00034460102093795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2275393198624084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.01627013043092712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2927244345504717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.00412368704749898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05118480408210697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.002933163325508042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0.3242061817795649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01974803532366523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3085395273641266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0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374172369665609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0.0092738444205672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09816705321823851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8.8151383105774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6.88410218334032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0.00480711070362093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01006690343408812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01141889701379633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0776852136895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834601399227960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4.3961110510964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0398260730599688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359894231573019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7.657124</meta:creation-date>
    <dc:date>2023-04-11T18:15:37.718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