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landbouwbedr naar opperv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land- en tuinbouwbedrijven naar oppervlakte cultuurgrond, 2000-2011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 1 ha</text:p>
          </table:table-cell>
          <table:table-cell office:value-type="string">
            <text:p>1 tot 5 ha</text:p>
          </table:table-cell>
          <table:table-cell office:value-type="string">
            <text:p>5 tot 10 ha</text:p>
          </table:table-cell>
          <table:table-cell office:value-type="string">
            <text:p>10 tot 30 ha</text:p>
          </table:table-cell>
          <table:table-cell office:value-type="string">
            <text:p>30 ha of me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7559" office:value-type="float"/>
          <table:table-cell office:value="22602" office:value-type="float"/>
          <table:table-cell office:value="14872" office:value-type="float"/>
          <table:table-cell office:value="28911" office:value-type="float"/>
          <table:table-cell office:value="23445" office:value-type="float"/>
        </table:table-row>
        <table:table-row>
          <table:table-cell office:value="2001" office:value-type="float"/>
          <table:table-cell office:value="6932" office:value-type="float"/>
          <table:table-cell office:value="21329" office:value-type="float"/>
          <table:table-cell office:value="13855" office:value-type="float"/>
          <table:table-cell office:value="26921" office:value-type="float"/>
          <table:table-cell office:value="23610" office:value-type="float"/>
        </table:table-row>
        <table:table-row>
          <table:table-cell office:value="2002" office:value-type="float"/>
          <table:table-cell office:value="7003" office:value-type="float"/>
          <table:table-cell office:value="20040" office:value-type="float"/>
          <table:table-cell office:value="12999" office:value-type="float"/>
          <table:table-cell office:value="25104" office:value-type="float"/>
          <table:table-cell office:value="24333" office:value-type="float"/>
        </table:table-row>
        <table:table-row>
          <table:table-cell office:value="2003" office:value-type="float"/>
          <table:table-cell office:value="6489" office:value-type="float"/>
          <table:table-cell office:value="18871" office:value-type="float"/>
          <table:table-cell office:value="12227" office:value-type="float"/>
          <table:table-cell office:value="23699" office:value-type="float"/>
          <table:table-cell office:value="24122" office:value-type="float"/>
        </table:table-row>
        <table:table-row>
          <table:table-cell office:value="2004" office:value-type="float"/>
          <table:table-cell office:value="6159" office:value-type="float"/>
          <table:table-cell office:value="18412" office:value-type="float"/>
          <table:table-cell office:value="12153" office:value-type="float"/>
          <table:table-cell office:value="22861" office:value-type="float"/>
          <table:table-cell office:value="2420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6505" office:value-type="float"/>
          <table:table-cell office:value="17234" office:value-type="float"/>
          <table:table-cell office:value="11763" office:value-type="float"/>
          <table:table-cell office:value="22058" office:value-type="float"/>
          <table:table-cell office:value="24190" office:value-type="float"/>
        </table:table-row>
        <table:table-row>
          <table:table-cell office:value="2006" office:value-type="float"/>
          <table:table-cell office:value="6305" office:value-type="float"/>
          <table:table-cell office:value="16237" office:value-type="float"/>
          <table:table-cell office:value="11418" office:value-type="float"/>
          <table:table-cell office:value="21470" office:value-type="float"/>
          <table:table-cell office:value="24005" office:value-type="float"/>
        </table:table-row>
        <table:table-row>
          <table:table-cell office:value="2007" office:value-type="float"/>
          <table:table-cell office:value="6080" office:value-type="float"/>
          <table:table-cell office:value="15392" office:value-type="float"/>
          <table:table-cell office:value="10974" office:value-type="float"/>
          <table:table-cell office:value="20497" office:value-type="float"/>
          <table:table-cell office:value="23798" office:value-type="float"/>
        </table:table-row>
        <table:table-row>
          <table:table-cell office:value="2008" office:value-type="float"/>
          <table:table-cell office:value="5536" office:value-type="float"/>
          <table:table-cell office:value="15221" office:value-type="float"/>
          <table:table-cell office:value="10797" office:value-type="float"/>
          <table:table-cell office:value="19789" office:value-type="float"/>
          <table:table-cell office:value="23808" office:value-type="float"/>
        </table:table-row>
        <table:table-row>
          <table:table-cell office:value="2009" office:value-type="float"/>
          <table:table-cell office:value="5378" office:value-type="float"/>
          <table:table-cell office:value="14541" office:value-type="float"/>
          <table:table-cell office:value="10370" office:value-type="float"/>
          <table:table-cell office:value="19009" office:value-type="float"/>
          <table:table-cell office:value="2371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5342" office:value-type="float"/>
          <table:table-cell office:value="15349" office:value-type="float"/>
          <table:table-cell office:value="10255" office:value-type="float"/>
          <table:table-cell office:value="18360" office:value-type="float"/>
          <table:table-cell office:value="23018" office:value-type="float"/>
        </table:table-row>
        <table:table-row>
          <table:table-cell office:value="2011" office:value-type="float"/>
          <table:table-cell office:value="5102" office:value-type="float"/>
          <table:table-cell office:value="14694" office:value-type="float"/>
          <table:table-cell office:value="9924" office:value-type="float"/>
          <table:table-cell office:value="17875" office:value-type="float"/>
          <table:table-cell office:value="22797" office:value-type="float"/>
        </table:table-row>
        <table:table-row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jun1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2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9.686920</meta:creation-date>
    <dc:date>2023-04-11T18:13:19.6909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