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 bedr opp cultuurgrond 201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oppervlakte cultuurgrond per provincie, 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tot 50 ha</text:p>
          </table:table-cell>
          <table:table-cell office:value-type="string">
            <text:p>5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99" office:value-type="float"/>
          <table:table-cell office:value="449" office:value-type="float"/>
          <table:table-cell office:value="292" office:value-type="float"/>
          <table:table-cell office:value="580" office:value-type="float"/>
          <table:table-cell office:value="582" office:value-type="float"/>
          <table:table-cell office:value="1275" office:value-type="float"/>
        </table:table-row>
        <table:table-row>
          <table:table-cell office:value-type="string">
            <text:p>Friesland</text:p>
          </table:table-cell>
          <table:table-cell office:value="157" office:value-type="float"/>
          <table:table-cell office:value="835" office:value-type="float"/>
          <table:table-cell office:value="555" office:value-type="float"/>
          <table:table-cell office:value="993" office:value-type="float"/>
          <table:table-cell office:value="1272" office:value-type="float"/>
          <table:table-cell office:value="1842" office:value-type="float"/>
        </table:table-row>
        <table:table-row>
          <table:table-cell office:value-type="string">
            <text:p>Drenthe</text:p>
          </table:table-cell>
          <table:table-cell office:value="124" office:value-type="float"/>
          <table:table-cell office:value="592" office:value-type="float"/>
          <table:table-cell office:value="451" office:value-type="float"/>
          <table:table-cell office:value="770" office:value-type="float"/>
          <table:table-cell office:value="627" office:value-type="float"/>
          <table:table-cell office:value="1113" office:value-type="float"/>
        </table:table-row>
        <table:table-row>
          <table:table-cell office:value-type="string">
            <text:p>Overijssel</text:p>
          </table:table-cell>
          <table:table-cell office:value="408" office:value-type="float"/>
          <table:table-cell office:value="1594" office:value-type="float"/>
          <table:table-cell office:value="1353" office:value-type="float"/>
          <table:table-cell office:value="2575" office:value-type="float"/>
          <table:table-cell office:value="1696" office:value-type="float"/>
          <table:table-cell office:value="992" office:value-type="float"/>
        </table:table-row>
        <table:table-row>
          <table:table-cell office:value-type="string">
            <text:p>Flevoland</text:p>
          </table:table-cell>
          <table:table-cell office:value="58" office:value-type="float"/>
          <table:table-cell office:value="115" office:value-type="float"/>
          <table:table-cell office:value="87" office:value-type="float"/>
          <table:table-cell office:value="477" office:value-type="float"/>
          <table:table-cell office:value="470" office:value-type="float"/>
          <table:table-cell office:value="652" office:value-type="float"/>
        </table:table-row>
        <table:table-row>
          <table:table-cell office:value-type="string">
            <text:p>Gelderland</text:p>
          </table:table-cell>
          <table:table-cell office:value="1005" office:value-type="float"/>
          <table:table-cell office:value="2940" office:value-type="float"/>
          <table:table-cell office:value="2054" office:value-type="float"/>
          <table:table-cell office:value="3197" office:value-type="float"/>
          <table:table-cell office:value="1626" office:value-type="float"/>
          <table:table-cell office:value="1183" office:value-type="float"/>
        </table:table-row>
        <table:table-row>
          <table:table-cell office:value-type="string">
            <text:p>Utrecht</text:p>
          </table:table-cell>
          <table:table-cell office:value="175" office:value-type="float"/>
          <table:table-cell office:value="522" office:value-type="float"/>
          <table:table-cell office:value="402" office:value-type="float"/>
          <table:table-cell office:value="873" office:value-type="float"/>
          <table:table-cell office:value="586" office:value-type="float"/>
          <table:table-cell office:value="299" office:value-type="float"/>
        </table:table-row>
        <table:table-row>
          <table:table-cell office:value-type="string">
            <text:p>Noord-Holland</text:p>
          </table:table-cell>
          <table:table-cell office:value="435" office:value-type="float"/>
          <table:table-cell office:value="1035" office:value-type="float"/>
          <table:table-cell office:value="641" office:value-type="float"/>
          <table:table-cell office:value="1182" office:value-type="float"/>
          <table:table-cell office:value="740" office:value-type="float"/>
          <table:table-cell office:value="830" office:value-type="float"/>
        </table:table-row>
        <table:table-row>
          <table:table-cell office:value-type="string">
            <text:p>Zuid-Holland</text:p>
          </table:table-cell>
          <table:table-cell office:value="1065" office:value-type="float"/>
          <table:table-cell office:value="2325" office:value-type="float"/>
          <table:table-cell office:value="811" office:value-type="float"/>
          <table:table-cell office:value="1210" office:value-type="float"/>
          <table:table-cell office:value="850" office:value-type="float"/>
          <table:table-cell office:value="741" office:value-type="float"/>
        </table:table-row>
        <table:table-row>
          <table:table-cell office:value-type="string">
            <text:p>Zeeland</text:p>
          </table:table-cell>
          <table:table-cell office:value="75" office:value-type="float"/>
          <table:table-cell office:value="402" office:value-type="float"/>
          <table:table-cell office:value="389" office:value-type="float"/>
          <table:table-cell office:value="976" office:value-type="float"/>
          <table:table-cell office:value="558" office:value-type="float"/>
          <table:table-cell office:value="858" office:value-type="float"/>
        </table:table-row>
        <table:table-row>
          <table:table-cell office:value-type="string">
            <text:p>Noord-Brabant</text:p>
          </table:table-cell>
          <table:table-cell office:value="1077" office:value-type="float"/>
          <table:table-cell office:value="2811" office:value-type="float"/>
          <table:table-cell office:value="2067" office:value-type="float"/>
          <table:table-cell office:value="3673" office:value-type="float"/>
          <table:table-cell office:value="1745" office:value-type="float"/>
          <table:table-cell office:value="1129" office:value-type="float"/>
        </table:table-row>
        <table:table-row>
          <table:table-cell office:value-type="string">
            <text:p>Limburg</text:p>
          </table:table-cell>
          <table:table-cell office:value="424" office:value-type="float"/>
          <table:table-cell office:value="1074" office:value-type="float"/>
          <table:table-cell office:value="822" office:value-type="float"/>
          <table:table-cell office:value="1369" office:value-type="float"/>
          <table:table-cell office:value="644" office:value-type="float"/>
          <table:table-cell office:value="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618432</meta:creation-date>
    <dc:date>2023-04-11T18:08:40.6234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