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gr. bedr. naar ec.omvang 2010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agrarische bedrijven naar economische omvang per provincie, 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 000 tot 25 000 euro SO</text:p>
          </table:table-cell>
          <table:table-cell office:value-type="string">
            <text:p>25 000 tot 100 000 euro SO</text:p>
          </table:table-cell>
          <table:table-cell office:value-type="string">
            <text:p>100 000 tot 250 000 euro SO</text:p>
          </table:table-cell>
          <table:table-cell office:value-type="string">
            <text:p>250 000 tot 500 000euro SO</text:p>
          </table:table-cell>
          <table:table-cell office:value-type="string">
            <text:p>500 000 euro SO en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869" office:value-type="float"/>
          <table:table-cell office:value="681" office:value-type="float"/>
          <table:table-cell office:value="783" office:value-type="float"/>
          <table:table-cell office:value="704" office:value-type="float"/>
          <table:table-cell office:value="318" office:value-type="float"/>
        </table:table-row>
        <table:table-row>
          <table:table-cell office:value-type="string">
            <text:p>Friesland</text:p>
          </table:table-cell>
          <table:table-cell office:value="1614" office:value-type="float"/>
          <table:table-cell office:value="779" office:value-type="float"/>
          <table:table-cell office:value="1407" office:value-type="float"/>
          <table:table-cell office:value="1503" office:value-type="float"/>
          <table:table-cell office:value="446" office:value-type="float"/>
        </table:table-row>
        <table:table-row>
          <table:table-cell office:value-type="string">
            <text:p>Drenthe</text:p>
          </table:table-cell>
          <table:table-cell office:value="1191" office:value-type="float"/>
          <table:table-cell office:value="685" office:value-type="float"/>
          <table:table-cell office:value="876" office:value-type="float"/>
          <table:table-cell office:value="706" office:value-type="float"/>
          <table:table-cell office:value="318" office:value-type="float"/>
        </table:table-row>
        <table:table-row>
          <table:table-cell office:value-type="string">
            <text:p>Overijssel</text:p>
          </table:table-cell>
          <table:table-cell office:value="2959" office:value-type="float"/>
          <table:table-cell office:value="1529" office:value-type="float"/>
          <table:table-cell office:value="2253" office:value-type="float"/>
          <table:table-cell office:value="1569" office:value-type="float"/>
          <table:table-cell office:value="601" office:value-type="float"/>
        </table:table-row>
        <table:table-row>
          <table:table-cell office:value-type="string">
            <text:p>Flevoland</text:p>
          </table:table-cell>
          <table:table-cell office:value="93" office:value-type="float"/>
          <table:table-cell office:value="289" office:value-type="float"/>
          <table:table-cell office:value="679" office:value-type="float"/>
          <table:table-cell office:value="517" office:value-type="float"/>
          <table:table-cell office:value="312" office:value-type="float"/>
        </table:table-row>
        <table:table-row>
          <table:table-cell office:value-type="string">
            <text:p>Gelderland</text:p>
          </table:table-cell>
          <table:table-cell office:value="4058" office:value-type="float"/>
          <table:table-cell office:value="2311" office:value-type="float"/>
          <table:table-cell office:value="2710" office:value-type="float"/>
          <table:table-cell office:value="2143" office:value-type="float"/>
          <table:table-cell office:value="1137" office:value-type="float"/>
        </table:table-row>
        <table:table-row>
          <table:table-cell office:value-type="string">
            <text:p>Utrecht</text:p>
          </table:table-cell>
          <table:table-cell office:value="842" office:value-type="float"/>
          <table:table-cell office:value="562" office:value-type="float"/>
          <table:table-cell office:value="873" office:value-type="float"/>
          <table:table-cell office:value="492" office:value-type="float"/>
          <table:table-cell office:value="171" office:value-type="float"/>
        </table:table-row>
        <table:table-row>
          <table:table-cell office:value-type="string">
            <text:p>Noord-Holland</text:p>
          </table:table-cell>
          <table:table-cell office:value="1263" office:value-type="float"/>
          <table:table-cell office:value="1030" office:value-type="float"/>
          <table:table-cell office:value="1203" office:value-type="float"/>
          <table:table-cell office:value="796" office:value-type="float"/>
          <table:table-cell office:value="725" office:value-type="float"/>
        </table:table-row>
        <table:table-row>
          <table:table-cell office:value-type="string">
            <text:p>Zuid-Holland</text:p>
          </table:table-cell>
          <table:table-cell office:value="1440" office:value-type="float"/>
          <table:table-cell office:value="1329" office:value-type="float"/>
          <table:table-cell office:value="1762" office:value-type="float"/>
          <table:table-cell office:value="1128" office:value-type="float"/>
          <table:table-cell office:value="1587" office:value-type="float"/>
        </table:table-row>
        <table:table-row>
          <table:table-cell office:value-type="string">
            <text:p>Zeeland</text:p>
          </table:table-cell>
          <table:table-cell office:value="785" office:value-type="float"/>
          <table:table-cell office:value="993" office:value-type="float"/>
          <table:table-cell office:value="814" office:value-type="float"/>
          <table:table-cell office:value="456" office:value-type="float"/>
          <table:table-cell office:value="193" office:value-type="float"/>
        </table:table-row>
        <table:table-row>
          <table:table-cell office:value-type="string">
            <text:p>Noord-Brabant</text:p>
          </table:table-cell>
          <table:table-cell office:value="3501" office:value-type="float"/>
          <table:table-cell office:value="2077" office:value-type="float"/>
          <table:table-cell office:value="2654" office:value-type="float"/>
          <table:table-cell office:value="2512" office:value-type="float"/>
          <table:table-cell office:value="2158" office:value-type="float"/>
        </table:table-row>
        <table:table-row>
          <table:table-cell office:value-type="string">
            <text:p>Limburg</text:p>
          </table:table-cell>
          <table:table-cell office:value="1333" office:value-type="float"/>
          <table:table-cell office:value="992" office:value-type="float"/>
          <table:table-cell office:value="913" office:value-type="float"/>
          <table:table-cell office:value="791" office:value-type="float"/>
          <table:table-cell office:value="9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6.873465</meta:creation-date>
    <dc:date>2023-04-11T18:01:06.8794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