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wikkeling landbouw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van het aantal landbouwbedrijven naar economische omvang, 2000-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 000 tot 25 000 euro SO</text:p>
          </table:table-cell>
          <table:table-cell office:value-type="string">
            <text:p>25 000 tot 100 000 euro SO</text:p>
          </table:table-cell>
          <table:table-cell office:value-type="string">
            <text:p>100 000 tot 250 000 euro SO</text:p>
          </table:table-cell>
          <table:table-cell office:value-type="string">
            <text:p>250 000 tot 500 000 euro SO</text:p>
          </table:table-cell>
          <table:table-cell office:value-type="string">
            <text:p>500 000 euro SO en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23970" office:value-type="float"/>
          <table:table-cell office:value="20740" office:value-type="float"/>
          <table:table-cell office:value="31095" office:value-type="float"/>
          <table:table-cell office:value="13910" office:value-type="float"/>
          <table:table-cell office:value="7680" office:value-type="float"/>
        </table:table-row>
        <table:table-row>
          <table:table-cell office:value-type="string">
            <text:p>2001</text:p>
          </table:table-cell>
          <table:table-cell office:value="23475" office:value-type="float"/>
          <table:table-cell office:value="18990" office:value-type="float"/>
          <table:table-cell office:value="28585" office:value-type="float"/>
          <table:table-cell office:value="13855" office:value-type="float"/>
          <table:table-cell office:value="7740" office:value-type="float"/>
        </table:table-row>
        <table:table-row>
          <table:table-cell office:value-type="string">
            <text:p>2002</text:p>
          </table:table-cell>
          <table:table-cell office:value="22805" office:value-type="float"/>
          <table:table-cell office:value="18145" office:value-type="float"/>
          <table:table-cell office:value="27265" office:value-type="float"/>
          <table:table-cell office:value="13505" office:value-type="float"/>
          <table:table-cell office:value="7755" office:value-type="float"/>
        </table:table-row>
        <table:table-row>
          <table:table-cell office:value-type="string">
            <text:p>2003</text:p>
          </table:table-cell>
          <table:table-cell office:value="21910" office:value-type="float"/>
          <table:table-cell office:value="17085" office:value-type="float"/>
          <table:table-cell office:value="25565" office:value-type="float"/>
          <table:table-cell office:value="13235" office:value-type="float"/>
          <table:table-cell office:value="7620" office:value-type="float"/>
        </table:table-row>
        <table:table-row>
          <table:table-cell office:value-type="string">
            <text:p>2004</text:p>
          </table:table-cell>
          <table:table-cell office:value="21870" office:value-type="float"/>
          <table:table-cell office:value="16490" office:value-type="float"/>
          <table:table-cell office:value="24595" office:value-type="float"/>
          <table:table-cell office:value="13115" office:value-type="float"/>
          <table:table-cell office:value="77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21200" office:value-type="float"/>
          <table:table-cell office:value="16305" office:value-type="float"/>
          <table:table-cell office:value="23580" office:value-type="float"/>
          <table:table-cell office:value="12880" office:value-type="float"/>
          <table:table-cell office:value="7790" office:value-type="float"/>
        </table:table-row>
        <table:table-row>
          <table:table-cell office:value-type="string">
            <text:p>2006</text:p>
          </table:table-cell>
          <table:table-cell office:value="20715" office:value-type="float"/>
          <table:table-cell office:value="15840" office:value-type="float"/>
          <table:table-cell office:value="22210" office:value-type="float"/>
          <table:table-cell office:value="12815" office:value-type="float"/>
          <table:table-cell office:value="7865" office:value-type="float"/>
        </table:table-row>
        <table:table-row>
          <table:table-cell office:value-type="string">
            <text:p>2007</text:p>
          </table:table-cell>
          <table:table-cell office:value="19945" office:value-type="float"/>
          <table:table-cell office:value="15200" office:value-type="float"/>
          <table:table-cell office:value="21025" office:value-type="float"/>
          <table:table-cell office:value="12650" office:value-type="float"/>
          <table:table-cell office:value="7920" office:value-type="float"/>
        </table:table-row>
        <table:table-row>
          <table:table-cell office:value-type="string">
            <text:p>2008</text:p>
          </table:table-cell>
          <table:table-cell office:value="20035" office:value-type="float"/>
          <table:table-cell office:value="14495" office:value-type="float"/>
          <table:table-cell office:value="19655" office:value-type="float"/>
          <table:table-cell office:value="12785" office:value-type="float"/>
          <table:table-cell office:value="8185" office:value-type="float"/>
        </table:table-row>
        <table:table-row>
          <table:table-cell office:value-type="string">
            <text:p>2009</text:p>
          </table:table-cell>
          <table:table-cell office:value="19440" office:value-type="float"/>
          <table:table-cell office:value="13880" office:value-type="float"/>
          <table:table-cell office:value="18845" office:value-type="float"/>
          <table:table-cell office:value="12690" office:value-type="float"/>
          <table:table-cell office:value="81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</text:p>
          </table:table-cell>
          <table:table-cell office:value="19945" office:value-type="float"/>
          <table:table-cell office:value="13260" office:value-type="float"/>
          <table:table-cell office:value="16925" office:value-type="float"/>
          <table:table-cell office:value="13315" office:value-type="float"/>
          <table:table-cell office:value="8880" office:value-type="float"/>
        </table:table-row>
        <table:table-row>
          <table:table-cell office:value-type="string">
            <text:p>2011</text:p>
          </table:table-cell>
          <table:table-cell office:value="19835" office:value-type="float"/>
          <table:table-cell office:value="12695" office:value-type="float"/>
          <table:table-cell office:value="16225" office:value-type="float"/>
          <table:table-cell office:value="12810" office:value-type="float"/>
          <table:table-cell office:value="8820" office:value-type="float"/>
        </table:table-row>
        <table:table-row>
          <table:table-cell office:value-type="string">
            <text:p>2012</text:p>
          </table:table-cell>
          <table:table-cell office:value="19995" office:value-type="float"/>
          <table:table-cell office:value="12320" office:value-type="float"/>
          <table:table-cell office:value="15360" office:value-type="float"/>
          <table:table-cell office:value="12405" office:value-type="float"/>
          <table:table-cell office:value="873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2.278835</meta:creation-date>
    <dc:date>2023-04-11T18:12:32.2848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