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dbouwbedrijven per typ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and- en tuinbouwbedrijven naar hoofdbedrijfstype, 2000-20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bouwbedrijven</text:p>
          </table:table-cell>
          <table:table-cell office:value-type="string">
            <text:p>Tuinbouwbedrijven</text:p>
          </table:table-cell>
          <table:table-cell office:value-type="string">
            <text:p>Blijvende teeltbedrijven</text:p>
          </table:table-cell>
          <table:table-cell office:value-type="string">
            <text:p>Graasdierbedrijven</text:p>
          </table:table-cell>
          <table:table-cell office:value-type="string">
            <text:p>Hokdierbedrijven</text:p>
          </table:table-cell>
          <table:table-cell office:value-type="string">
            <text:p>Combinatiebedrijv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14799" office:value-type="float"/>
          <table:table-cell office:value="16910" office:value-type="float"/>
          <table:table-cell office:value="2383" office:value-type="float"/>
          <table:table-cell office:value="45102" office:value-type="float"/>
          <table:table-cell office:value="10444" office:value-type="float"/>
          <table:table-cell office:value="7751" office:value-type="float"/>
        </table:table-row>
        <table:table-row>
          <table:table-cell office:value-type="string">
            <text:p>2001</text:p>
          </table:table-cell>
          <table:table-cell office:value="14276" office:value-type="float"/>
          <table:table-cell office:value="15805" office:value-type="float"/>
          <table:table-cell office:value="2201" office:value-type="float"/>
          <table:table-cell office:value="44043" office:value-type="float"/>
          <table:table-cell office:value="9440" office:value-type="float"/>
          <table:table-cell office:value="6882" office:value-type="float"/>
        </table:table-row>
        <table:table-row>
          <table:table-cell office:value-type="string">
            <text:p>2002</text:p>
          </table:table-cell>
          <table:table-cell office:value="14130" office:value-type="float"/>
          <table:table-cell office:value="15221" office:value-type="float"/>
          <table:table-cell office:value="2151" office:value-type="float"/>
          <table:table-cell office:value="42338" office:value-type="float"/>
          <table:table-cell office:value="8943" office:value-type="float"/>
          <table:table-cell office:value="6696" office:value-type="float"/>
        </table:table-row>
        <table:table-row>
          <table:table-cell office:value-type="string">
            <text:p>2003</text:p>
          </table:table-cell>
          <table:table-cell office:value="13470" office:value-type="float"/>
          <table:table-cell office:value="14645" office:value-type="float"/>
          <table:table-cell office:value="2027" office:value-type="float"/>
          <table:table-cell office:value="41398" office:value-type="float"/>
          <table:table-cell office:value="7894" office:value-type="float"/>
          <table:table-cell office:value="5974" office:value-type="float"/>
        </table:table-row>
        <table:table-row>
          <table:table-cell office:value-type="string">
            <text:p>2004</text:p>
          </table:table-cell>
          <table:table-cell office:value="13320" office:value-type="float"/>
          <table:table-cell office:value="13992" office:value-type="float"/>
          <table:table-cell office:value="1976" office:value-type="float"/>
          <table:table-cell office:value="41043" office:value-type="float"/>
          <table:table-cell office:value="7752" office:value-type="float"/>
          <table:table-cell office:value="5711" office:value-type="float"/>
        </table:table-row>
        <table:table-row>
          <table:table-cell office:value-type="string">
            <text:p>2005</text:p>
          </table:table-cell>
          <table:table-cell office:value="13060" office:value-type="float"/>
          <table:table-cell office:value="13415" office:value-type="float"/>
          <table:table-cell office:value="1915" office:value-type="float"/>
          <table:table-cell office:value="40387" office:value-type="float"/>
          <table:table-cell office:value="7760" office:value-type="float"/>
          <table:table-cell office:value="5213" office:value-type="float"/>
        </table:table-row>
        <table:table-row>
          <table:table-cell office:value-type="string">
            <text:p>2006</text:p>
          </table:table-cell>
          <table:table-cell office:value="12948" office:value-type="float"/>
          <table:table-cell office:value="12786" office:value-type="float"/>
          <table:table-cell office:value="1865" office:value-type="float"/>
          <table:table-cell office:value="39370" office:value-type="float"/>
          <table:table-cell office:value="7484" office:value-type="float"/>
          <table:table-cell office:value="4982" office:value-type="float"/>
        </table:table-row>
        <table:table-row>
          <table:table-cell office:value-type="string">
            <text:p>2007</text:p>
          </table:table-cell>
          <table:table-cell office:value="12144" office:value-type="float"/>
          <table:table-cell office:value="12043" office:value-type="float"/>
          <table:table-cell office:value="1859" office:value-type="float"/>
          <table:table-cell office:value="38694" office:value-type="float"/>
          <table:table-cell office:value="7389" office:value-type="float"/>
          <table:table-cell office:value="4612" office:value-type="float"/>
        </table:table-row>
        <table:table-row>
          <table:table-cell office:value-type="string">
            <text:p>2008</text:p>
          </table:table-cell>
          <table:table-cell office:value="11857" office:value-type="float"/>
          <table:table-cell office:value="11401" office:value-type="float"/>
          <table:table-cell office:value="1810" office:value-type="float"/>
          <table:table-cell office:value="38657" office:value-type="float"/>
          <table:table-cell office:value="7059" office:value-type="float"/>
          <table:table-cell office:value="4367" office:value-type="float"/>
        </table:table-row>
        <table:table-row>
          <table:table-cell office:value-type="string">
            <text:p>2009</text:p>
          </table:table-cell>
          <table:table-cell office:value="11660" office:value-type="float"/>
          <table:table-cell office:value="10814" office:value-type="float"/>
          <table:table-cell office:value="1796" office:value-type="float"/>
          <table:table-cell office:value="38025" office:value-type="float"/>
          <table:table-cell office:value="6683" office:value-type="float"/>
          <table:table-cell office:value="4030" office:value-type="float"/>
        </table:table-row>
        <table:table-row>
          <table:table-cell office:value-type="string">
            <text:p>2010</text:p>
          </table:table-cell>
          <table:table-cell office:value="11962" office:value-type="float"/>
          <table:table-cell office:value="10198" office:value-type="float"/>
          <table:table-cell office:value="1825" office:value-type="float"/>
          <table:table-cell office:value="38024" office:value-type="float"/>
          <table:table-cell office:value="6479" office:value-type="float"/>
          <table:table-cell office:value="3836" office:value-type="float"/>
        </table:table-row>
        <table:table-row>
          <table:table-cell office:value-type="string">
            <text:p>2011</text:p>
          </table:table-cell>
          <table:table-cell office:value="11953" office:value-type="float"/>
          <table:table-cell office:value="9871" office:value-type="float"/>
          <table:table-cell office:value="1808" office:value-type="float"/>
          <table:table-cell office:value="37041" office:value-type="float"/>
          <table:table-cell office:value="6107" office:value-type="float"/>
          <table:table-cell office:value="3612" office:value-type="float"/>
        </table:table-row>
        <table:table-row>
          <table:table-cell office:value-type="string">
            <text:p>2012</text:p>
          </table:table-cell>
          <table:table-cell office:value="12016" office:value-type="float"/>
          <table:table-cell office:value="9394" office:value-type="float"/>
          <table:table-cell office:value="1728" office:value-type="float"/>
          <table:table-cell office:value="36682" office:value-type="float"/>
          <table:table-cell office:value="5661" office:value-type="float"/>
          <table:table-cell office:value="3329" office:value-type="float"/>
        </table:table-row>
        <table:table-row>
          <table:table-cell office:value-type="string">
            <text:p>2013</text:p>
          </table:table-cell>
          <table:table-cell office:value="12142" office:value-type="float"/>
          <table:table-cell office:value="8925" office:value-type="float"/>
          <table:table-cell office:value="1666" office:value-type="float"/>
          <table:table-cell office:value="36086" office:value-type="float"/>
          <table:table-cell office:value="5416" office:value-type="float"/>
          <table:table-cell office:value="3246" office:value-type="float"/>
        </table:table-row>
        <table:table-row>
          <table:table-cell office:value-type="string">
            <text:p>2014</text:p>
          </table:table-cell>
          <table:table-cell office:value="11946" office:value-type="float"/>
          <table:table-cell office:value="8423" office:value-type="float"/>
          <table:table-cell office:value="1618" office:value-type="float"/>
          <table:table-cell office:value="35204" office:value-type="float"/>
          <table:table-cell office:value="5195" office:value-type="float"/>
          <table:table-cell office:value="31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8.441320</meta:creation-date>
    <dc:date>2023-04-11T18:07:48.4473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