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22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,198</text:p>
          </table:table-cell>
          <table:table-cell office:value-type="float" office:value="0.17281371000000001" table:style-name="ce20">
            <text:p>0,173</text:p>
          </table:table-cell>
          <table:table-cell office:value-type="float" office:value="0.22405807" table:style-name="ce20">
            <text:p>0,224</text:p>
          </table:table-cell>
          <table:table-cell office:value-type="float" office:value="0.1206472" table:style-name="ce21">
            <text:p>0,121</text:p>
          </table:table-cell>
          <table:table-cell office:value-type="float" office:value="4.465363E-2" table:style-name="ce20">
            <text:p>0,045</text:p>
          </table:table-cell>
          <table:table-cell office:value-type="float" office:value="0.14304700000000001" table:style-name="ce20">
            <text:p>0,143</text:p>
          </table:table-cell>
          <table:table-cell office:value-type="float" office:value="0.1040754" table:style-name="ce20">
            <text:p>0,104</text:p>
          </table:table-cell>
          <table:table-cell office:value-type="float" office:value="8.7603799999999999E-3" table:style-name="ce21">
            <text:p>0,009</text:p>
          </table:table-cell>
          <table:table-cell office:value-type="float" office:value="2.0202366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,188</text:p>
          </table:table-cell>
          <table:table-cell office:value-type="float" office:value="0.16495438000000001" table:style-name="ce20">
            <text:p>0,165</text:p>
          </table:table-cell>
          <table:table-cell office:value-type="float" office:value="0.21325765999999999" table:style-name="ce20">
            <text:p>0,213</text:p>
          </table:table-cell>
          <table:table-cell office:value-type="float" office:value="0.13036191" table:style-name="ce21">
            <text:p>0,130</text:p>
          </table:table-cell>
          <table:table-cell office:value-type="float" office:value="4.585852E-2" table:style-name="ce20">
            <text:p>0,046</text:p>
          </table:table-cell>
          <table:table-cell office:value-type="float" office:value="0.14823889000000001" table:style-name="ce20">
            <text:p>0,148</text:p>
          </table:table-cell>
          <table:table-cell office:value-type="float" office:value="0.10682709999999999" table:style-name="ce20">
            <text:p>0,107</text:p>
          </table:table-cell>
          <table:table-cell office:value-type="float" office:value="8.8443600000000008E-3" table:style-name="ce21">
            <text:p>0,009</text:p>
          </table:table-cell>
          <table:table-cell office:value-type="float" office:value="2.0106682199999999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,177</text:p>
          </table:table-cell>
          <table:table-cell office:value-type="float" office:value="0.16594403999999999" table:style-name="ce20">
            <text:p>0,166</text:p>
          </table:table-cell>
          <table:table-cell office:value-type="float" office:value="0.20437749999999999" table:style-name="ce20">
            <text:p>0,204</text:p>
          </table:table-cell>
          <table:table-cell office:value-type="float" office:value="0.13397308999999999" table:style-name="ce21">
            <text:p>0,134</text:p>
          </table:table-cell>
          <table:table-cell office:value-type="float" office:value="4.6938979999999998E-2" table:style-name="ce20">
            <text:p>0,047</text:p>
          </table:table-cell>
          <table:table-cell office:value-type="float" office:value="0.15124700999999999" table:style-name="ce20">
            <text:p>0,151</text:p>
          </table:table-cell>
          <table:table-cell office:value-type="float" office:value="0.11142006" table:style-name="ce20">
            <text:p>0,111</text:p>
          </table:table-cell>
          <table:table-cell office:value-type="float" office:value="8.8371000000000005E-3" table:style-name="ce21">
            <text:p>0,009</text:p>
          </table:table-cell>
          <table:table-cell office:value-type="float" office:value="2.00462007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,181</text:p>
          </table:table-cell>
          <table:table-cell office:value-type="float" office:value="0.16345585000000001" table:style-name="ce20">
            <text:p>0,163</text:p>
          </table:table-cell>
          <table:table-cell office:value-type="float" office:value="0.20623759999999999" table:style-name="ce20">
            <text:p>0,206</text:p>
          </table:table-cell>
          <table:table-cell office:value-type="float" office:value="0.12281983" table:style-name="ce21">
            <text:p>0,123</text:p>
          </table:table-cell>
          <table:table-cell office:value-type="float" office:value="5.2861529999999997E-2" table:style-name="ce20">
            <text:p>0,053</text:p>
          </table:table-cell>
          <table:table-cell office:value-type="float" office:value="0.16106218999999999" table:style-name="ce20">
            <text:p>0,161</text:p>
          </table:table-cell>
          <table:table-cell office:value-type="float" office:value="0.10675611" table:style-name="ce20">
            <text:p>0,107</text:p>
          </table:table-cell>
          <table:table-cell office:value-type="float" office:value="8.8249599999999997E-3" table:style-name="ce21">
            <text:p>0,009</text:p>
          </table:table-cell>
          <table:table-cell office:value-type="float" office:value="2.0079615500000001" table:style-name="ce21">
            <text:p>2,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,179</text:p>
          </table:table-cell>
          <table:table-cell office:value-type="float" office:value="0.16066366000000001" table:style-name="ce20">
            <text:p>0,161</text:p>
          </table:table-cell>
          <table:table-cell office:value-type="float" office:value="0.19747781" table:style-name="ce20">
            <text:p>0,197</text:p>
          </table:table-cell>
          <table:table-cell office:value-type="float" office:value="0.12930391999999999" table:style-name="ce21">
            <text:p>0,129</text:p>
          </table:table-cell>
          <table:table-cell office:value-type="float" office:value="5.7820419999999997E-2" table:style-name="ce20">
            <text:p>0,058</text:p>
          </table:table-cell>
          <table:table-cell office:value-type="float" office:value="0.17101152999999999" table:style-name="ce20">
            <text:p>0,171</text:p>
          </table:table-cell>
          <table:table-cell office:value-type="float" office:value="0.10907385" table:style-name="ce20">
            <text:p>0,109</text:p>
          </table:table-cell>
          <table:table-cell office:value-type="float" office:value="8.8375399999999996E-3" table:style-name="ce21">
            <text:p>0,009</text:p>
          </table:table-cell>
          <table:table-cell office:value-type="float" office:value="2.0161039999999999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,170</text:p>
          </table:table-cell>
          <table:table-cell office:value-type="float" office:value="0.16898682000000001" table:style-name="ce20">
            <text:p>0,169</text:p>
          </table:table-cell>
          <table:table-cell office:value-type="float" office:value="0.18324127000000001" table:style-name="ce20">
            <text:p>0,183</text:p>
          </table:table-cell>
          <table:table-cell office:value-type="float" office:value="0.1305066" table:style-name="ce21">
            <text:p>0,131</text:p>
          </table:table-cell>
          <table:table-cell office:value-type="float" office:value="6.190035E-2" table:style-name="ce20">
            <text:p>0,062</text:p>
          </table:table-cell>
          <table:table-cell office:value-type="float" office:value="0.18192648" table:style-name="ce20">
            <text:p>0,182</text:p>
          </table:table-cell>
          <table:table-cell office:value-type="float" office:value="0.1146703" table:style-name="ce20">
            <text:p>0,115</text:p>
          </table:table-cell>
          <table:table-cell office:value-type="float" office:value="8.9725699999999992E-3" table:style-name="ce21">
            <text:p>0,009</text:p>
          </table:table-cell>
          <table:table-cell office:value-type="float" office:value="2.0250552599999998" table:style-name="ce21">
            <text:p>2,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,163</text:p>
          </table:table-cell>
          <table:table-cell office:value-type="float" office:value="0.16707638" table:style-name="ce20">
            <text:p>0,167</text:p>
          </table:table-cell>
          <table:table-cell office:value-type="float" office:value="0.16954453" table:style-name="ce20">
            <text:p>0,170</text:p>
          </table:table-cell>
          <table:table-cell office:value-type="float" office:value="0.13769477999999999" table:style-name="ce21">
            <text:p>0,138</text:p>
          </table:table-cell>
          <table:table-cell office:value-type="float" office:value="8.78274E-2" table:style-name="ce20">
            <text:p>0,088</text:p>
          </table:table-cell>
          <table:table-cell office:value-type="float" office:value="0.20244559000000001" table:style-name="ce20">
            <text:p>0,202</text:p>
          </table:table-cell>
          <table:table-cell office:value-type="float" office:value="9.2042020000000002E-2" table:style-name="ce20">
            <text:p>0,092</text:p>
          </table:table-cell>
          <table:table-cell office:value-type="float" office:value="9.0877200000000005E-3" table:style-name="ce21">
            <text:p>0,009</text:p>
          </table:table-cell>
          <table:table-cell office:value-type="float" office:value="2.0353529899999998" table:style-name="ce21">
            <text:p>2,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,098</text:p>
          </table:table-cell>
          <table:table-cell office:value-type="float" office:value="0.16012899999999999" table:style-name="ce20">
            <text:p>0,160</text:p>
          </table:table-cell>
          <table:table-cell office:value-type="float" office:value="0.16550799999999999" table:style-name="ce20">
            <text:p>0,166</text:p>
          </table:table-cell>
          <table:table-cell office:value-type="float" office:value="0.12059300000000001" table:style-name="ce21">
            <text:p>0,121</text:p>
          </table:table-cell>
          <table:table-cell office:value-type="float" office:value="0.103059" table:style-name="ce20">
            <text:p>0,103</text:p>
          </table:table-cell>
          <table:table-cell office:value-type="float" office:value="0.186917" table:style-name="ce20">
            <text:p>0,187</text:p>
          </table:table-cell>
          <table:table-cell office:value-type="float" office:value="8.5789729999999995E-2" table:style-name="ce20">
            <text:p>0,086</text:p>
          </table:table-cell>
          <table:table-cell office:value-type="float" office:value="8.8760000000000002E-3" table:style-name="ce21">
            <text:p>0,009</text:p>
          </table:table-cell>
          <table:table-cell office:value-type="float" office:value="1.93221273" table:style-name="ce21">
            <text:p>1,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,126</text:p>
          </table:table-cell>
          <table:table-cell office:value-type="float" office:value="0.16082008" table:style-name="ce20">
            <text:p>0,161</text:p>
          </table:table-cell>
          <table:table-cell office:value-type="float" office:value="0.19688839" table:style-name="ce20">
            <text:p>0,197</text:p>
          </table:table-cell>
          <table:table-cell office:value-type="float" office:value="0.12337360999999999" table:style-name="ce21">
            <text:p>0,123</text:p>
          </table:table-cell>
          <table:table-cell office:value-type="float" office:value="0.10748939" table:style-name="ce20">
            <text:p>0,107</text:p>
          </table:table-cell>
          <table:table-cell office:value-type="float" office:value="0.20122611000000001" table:style-name="ce20">
            <text:p>0,201</text:p>
          </table:table-cell>
          <table:table-cell office:value-type="float" office:value="9.2037850000000004E-2" table:style-name="ce20">
            <text:p>0,092</text:p>
          </table:table-cell>
          <table:table-cell office:value-type="float" office:value="9.3319800000000001E-3" table:style-name="ce21">
            <text:p>0,009</text:p>
          </table:table-cell>
          <table:table-cell office:value-type="float" office:value="2.0234059800000002" table:style-name="ce21">
            <text:p>2,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,109</text:p>
          </table:table-cell>
          <table:table-cell office:value-type="float" office:value="0.16512062999999999" table:style-name="ce20">
            <text:p>0,165</text:p>
          </table:table-cell>
          <table:table-cell office:value-type="float" office:value="0.20443637000000001" table:style-name="ce20">
            <text:p>0,204</text:p>
          </table:table-cell>
          <table:table-cell office:value-type="float" office:value="0.12375443999999999" table:style-name="ce21">
            <text:p>0,124</text:p>
          </table:table-cell>
          <table:table-cell office:value-type="float" office:value="9.2000139999999994E-2" table:style-name="ce20">
            <text:p>0,092</text:p>
          </table:table-cell>
          <table:table-cell office:value-type="float" office:value="0.21051035000000001" table:style-name="ce20">
            <text:p>0,211</text:p>
          </table:table-cell>
          <table:table-cell office:value-type="float" office:value="9.3955460000000005E-2" table:style-name="ce20">
            <text:p>0,094</text:p>
          </table:table-cell>
          <table:table-cell office:value-type="float" office:value="9.5549399999999996E-3" table:style-name="ce21">
            <text:p>0,010</text:p>
          </table:table-cell>
          <table:table-cell office:value-type="float" office:value="2.01435202" table:style-name="ce21">
            <text:p>2,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,111</text:p>
          </table:table-cell>
          <table:table-cell office:value-type="float" office:value="0.17531847" table:style-name="ce20">
            <text:p>0,175</text:p>
          </table:table-cell>
          <table:table-cell office:value-type="float" office:value="0.19299562000000001" table:style-name="ce20">
            <text:p>0,193</text:p>
          </table:table-cell>
          <table:table-cell office:value-type="float" office:value="0.12499462" table:style-name="ce21">
            <text:p>0,125</text:p>
          </table:table-cell>
          <table:table-cell office:value-type="float" office:value="9.5331120000000005E-2" table:style-name="ce20">
            <text:p>0,095</text:p>
          </table:table-cell>
          <table:table-cell office:value-type="float" office:value="0.21079392" table:style-name="ce20">
            <text:p>0,211</text:p>
          </table:table-cell>
          <table:table-cell office:value-type="float" office:value="9.3966640000000004E-2" table:style-name="ce20">
            <text:p>0,094</text:p>
          </table:table-cell>
          <table:table-cell office:value-type="float" office:value="9.7726600000000007E-3" table:style-name="ce21">
            <text:p>0,010</text:p>
          </table:table-cell>
          <table:table-cell office:value-type="float" office:value="2.0202060500000001" table:style-name="ce21">
            <text:p>2,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,098</text:p>
          </table:table-cell>
          <table:table-cell office:value-type="float" office:value="0.17957812000000001" table:style-name="ce20">
            <text:p>0,180</text:p>
          </table:table-cell>
          <table:table-cell office:value-type="float" office:value="0.19285206999999999" table:style-name="ce20">
            <text:p>0,193</text:p>
          </table:table-cell>
          <table:table-cell office:value-type="float" office:value="0.12331636" table:style-name="ce21">
            <text:p>0,123</text:p>
          </table:table-cell>
          <table:table-cell office:value-type="float" office:value="0.10466249" table:style-name="ce20">
            <text:p>0,105</text:p>
          </table:table-cell>
          <table:table-cell office:value-type="float" office:value="0.21051701" table:style-name="ce20">
            <text:p>0,211</text:p>
          </table:table-cell>
          <table:table-cell office:value-type="float" office:value="9.8605189999999995E-2" table:style-name="ce20">
            <text:p>0,099</text:p>
          </table:table-cell>
          <table:table-cell office:value-type="float" office:value="9.9883100000000002E-3" table:style-name="ce21">
            <text:p>0,010</text:p>
          </table:table-cell>
          <table:table-cell office:value-type="float" office:value="2.0085982699999998" table:style-name="ce21">
            <text:p>2,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,085</text:p>
          </table:table-cell>
          <table:table-cell office:value-type="float" office:value="0.18732498" table:style-name="ce20">
            <text:p>0,187</text:p>
          </table:table-cell>
          <table:table-cell office:value-type="float" office:value="0.18357627000000001" table:style-name="ce20">
            <text:p>0,184</text:p>
          </table:table-cell>
          <table:table-cell office:value-type="float" office:value="0.12073634" table:style-name="ce21">
            <text:p>0,121</text:p>
          </table:table-cell>
          <table:table-cell office:value-type="float" office:value="9.7220940000000006E-2" table:style-name="ce20">
            <text:p>0,097</text:p>
          </table:table-cell>
          <table:table-cell office:value-type="float" office:value="0.22617339" table:style-name="ce20">
            <text:p>0,226</text:p>
          </table:table-cell>
          <table:table-cell office:value-type="float" office:value="0.10065904000000001" table:style-name="ce20">
            <text:p>0,101</text:p>
          </table:table-cell>
          <table:table-cell office:value-type="float" office:value="1.014381E-2" table:style-name="ce21">
            <text:p>0,010</text:p>
          </table:table-cell>
          <table:table-cell office:value-type="float" office:value="2.0065791800000001" table:style-name="ce21">
            <text:p>2,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,087</text:p>
          </table:table-cell>
          <table:table-cell office:value-type="float" office:value="0.17591875000000001" table:style-name="ce20">
            <text:p>0,176</text:p>
          </table:table-cell>
          <table:table-cell office:value-type="float" office:value="0.18716364999999999" table:style-name="ce20">
            <text:p>0,187</text:p>
          </table:table-cell>
          <table:table-cell office:value-type="float" office:value="0.11668529" table:style-name="ce21">
            <text:p>0,117</text:p>
          </table:table-cell>
          <table:table-cell office:value-type="float" office:value="9.8926689999999998E-2" table:style-name="ce20">
            <text:p>0,099</text:p>
          </table:table-cell>
          <table:table-cell office:value-type="float" office:value="0.2374049" table:style-name="ce20">
            <text:p>0,237</text:p>
          </table:table-cell>
          <table:table-cell office:value-type="float" office:value="0.10079762" table:style-name="ce20">
            <text:p>0,101</text:p>
          </table:table-cell>
          <table:table-cell office:value-type="float" office:value="1.031988E-2" table:style-name="ce21">
            <text:p>0,010</text:p>
          </table:table-cell>
          <table:table-cell office:value-type="float" office:value="2.0107870700000001" table:style-name="ce21">
            <text:p>2,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,080</text:p>
          </table:table-cell>
          <table:table-cell office:value-type="float" office:value="0.17102566999999999" table:style-name="ce20">
            <text:p>0,171</text:p>
          </table:table-cell>
          <table:table-cell office:value-type="float" office:value="0.19486046000000001" table:style-name="ce20">
            <text:p>0,195</text:p>
          </table:table-cell>
          <table:table-cell office:value-type="float" office:value="0.11450895" table:style-name="ce21">
            <text:p>0,115</text:p>
          </table:table-cell>
          <table:table-cell office:value-type="float" office:value="9.5766249999999997E-2" table:style-name="ce20">
            <text:p>0,096</text:p>
          </table:table-cell>
          <table:table-cell office:value-type="float" office:value="0.23699866999999999" table:style-name="ce20">
            <text:p>0,237</text:p>
          </table:table-cell>
          <table:table-cell office:value-type="float" office:value="9.9917119999999998E-2" table:style-name="ce20">
            <text:p>0,100</text:p>
          </table:table-cell>
          <table:table-cell office:value-type="float" office:value="1.023496E-2" table:style-name="ce21">
            <text:p>0,010</text:p>
          </table:table-cell>
          <table:table-cell office:value-type="float" office:value="2.0007666899999998" table:style-name="ce21">
            <text:p>2,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,079</text:p>
          </table:table-cell>
          <table:table-cell office:value-type="float" office:value="0.17930046999999999" table:style-name="ce20">
            <text:p>0,179</text:p>
          </table:table-cell>
          <table:table-cell office:value-type="float" office:value="0.19867133000000001" table:style-name="ce20">
            <text:p>0,199</text:p>
          </table:table-cell>
          <table:table-cell office:value-type="float" office:value="0.11608056999999999" table:style-name="ce21">
            <text:p>0,116</text:p>
          </table:table-cell>
          <table:table-cell office:value-type="float" office:value="8.9679900000000007E-2" table:style-name="ce20">
            <text:p>0,090</text:p>
          </table:table-cell>
          <table:table-cell office:value-type="float" office:value="0.22662953999999999" table:style-name="ce20">
            <text:p>0,227</text:p>
          </table:table-cell>
          <table:table-cell office:value-type="float" office:value="9.8662689999999997E-2" table:style-name="ce20">
            <text:p>0,099</text:p>
          </table:table-cell>
          <table:table-cell office:value-type="float" office:value="1.0157680000000001E-2" table:style-name="ce21">
            <text:p>0,010</text:p>
          </table:table-cell>
          <table:table-cell office:value-type="float" office:value="1.9955131399999999" table:style-name="ce21">
            <text:p>1,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,089</text:p>
          </table:table-cell>
          <table:table-cell office:value-type="float" office:value="0.18522464" table:style-name="ce20">
            <text:p>0,185</text:p>
          </table:table-cell>
          <table:table-cell office:value-type="float" office:value="0.20568090999999999" table:style-name="ce20">
            <text:p>0,206</text:p>
          </table:table-cell>
          <table:table-cell office:value-type="float" office:value="0.11657430000000001" table:style-name="ce21">
            <text:p>0,117</text:p>
          </table:table-cell>
          <table:table-cell office:value-type="float" office:value="8.6354109999999998E-2" table:style-name="ce20">
            <text:p>0,086</text:p>
          </table:table-cell>
          <table:table-cell office:value-type="float" office:value="0.22990337999999999" table:style-name="ce20">
            <text:p>0,230</text:p>
          </table:table-cell>
          <table:table-cell office:value-type="float" office:value="9.8358989999999993E-2" table:style-name="ce20">
            <text:p>0,098</text:p>
          </table:table-cell>
          <table:table-cell office:value-type="float" office:value="1.004621E-2" table:style-name="ce21">
            <text:p>0,010</text:p>
          </table:table-cell>
          <table:table-cell office:value-type="float" office:value="2.0157743300000002" table:style-name="ce21">
            <text:p>2,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,073</text:p>
          </table:table-cell>
          <table:table-cell office:value-type="float" office:value="0.17990276999999999" table:style-name="ce20">
            <text:p>0,180</text:p>
          </table:table-cell>
          <table:table-cell office:value-type="float" office:value="0.20743012999999999" table:style-name="ce20">
            <text:p>0,207</text:p>
          </table:table-cell>
          <table:table-cell office:value-type="float" office:value="0.11406645999999999" table:style-name="ce21">
            <text:p>0,114</text:p>
          </table:table-cell>
          <table:table-cell office:value-type="float" office:value="8.6248229999999995E-2" table:style-name="ce20">
            <text:p>0,086</text:p>
          </table:table-cell>
          <table:table-cell office:value-type="float" office:value="0.23920674" table:style-name="ce20">
            <text:p>0,239</text:p>
          </table:table-cell>
          <table:table-cell office:value-type="float" office:value="0.10167495999999999" table:style-name="ce20">
            <text:p>0,102</text:p>
          </table:table-cell>
          <table:table-cell office:value-type="float" office:value="1.0076E-2" table:style-name="ce21">
            <text:p>0,010</text:p>
          </table:table-cell>
          <table:table-cell office:value-type="float" office:value="2.0046840000000001" table:style-name="ce21">
            <text:p>2,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,082</text:p>
          </table:table-cell>
          <table:table-cell office:value-type="float" office:value="0.18130203" table:style-name="ce20">
            <text:p>0,181</text:p>
          </table:table-cell>
          <table:table-cell office:value-type="float" office:value="0.21133029" table:style-name="ce20">
            <text:p>0,211</text:p>
          </table:table-cell>
          <table:table-cell office:value-type="float" office:value="0.11303204" table:style-name="ce21">
            <text:p>0,113</text:p>
          </table:table-cell>
          <table:table-cell office:value-type="float" office:value="9.6517370000000005E-2" table:style-name="ce20">
            <text:p>0,097</text:p>
          </table:table-cell>
          <table:table-cell office:value-type="float" office:value="0.22735474999999999" table:style-name="ce20">
            <text:p>0,227</text:p>
          </table:table-cell>
          <table:table-cell office:value-type="float" office:value="0.10549232" table:style-name="ce20">
            <text:p>0,105</text:p>
          </table:table-cell>
          <table:table-cell office:value-type="float" office:value="1.0347490000000001E-2" table:style-name="ce21">
            <text:p>0,010</text:p>
          </table:table-cell>
          <table:table-cell office:value-type="float" office:value="2.0206168099999999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,076</text:p>
          </table:table-cell>
          <table:table-cell office:value-type="float" office:value="0.17980457999999999" table:style-name="ce20">
            <text:p>0,180</text:p>
          </table:table-cell>
          <table:table-cell office:value-type="float" office:value="0.19008259" table:style-name="ce20">
            <text:p>0,190</text:p>
          </table:table-cell>
          <table:table-cell office:value-type="float" office:value="0.11974794" table:style-name="ce21">
            <text:p>0,120</text:p>
          </table:table-cell>
          <table:table-cell office:value-type="float" office:value="9.6446309999999993E-2" table:style-name="ce20">
            <text:p>0,096</text:p>
          </table:table-cell>
          <table:table-cell office:value-type="float" office:value="0.23814483" table:style-name="ce20">
            <text:p>0,238</text:p>
          </table:table-cell>
          <table:table-cell office:value-type="float" office:value="0.10917672" table:style-name="ce20">
            <text:p>0,109</text:p>
          </table:table-cell>
          <table:table-cell office:value-type="float" office:value="1.056466E-2" table:style-name="ce21">
            <text:p>0,011</text:p>
          </table:table-cell>
          <table:table-cell office:value-type="float" office:value="2.0214834100000001" table:style-name="ce21">
            <text:p>2,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,037</text:p>
          </table:table-cell>
          <table:table-cell office:value-type="float" office:value="0.18016160000000001" table:style-name="ce20">
            <text:p>0,180</text:p>
          </table:table-cell>
          <table:table-cell office:value-type="float" office:value="0.22574767000000001" table:style-name="ce20">
            <text:p>0,226</text:p>
          </table:table-cell>
          <table:table-cell office:value-type="float" office:value="0.11094643999999999" table:style-name="ce21">
            <text:p>0,111</text:p>
          </table:table-cell>
          <table:table-cell office:value-type="float" office:value="0.11758396" table:style-name="ce20">
            <text:p>0,118</text:p>
          </table:table-cell>
          <table:table-cell office:value-type="float" office:value="0.21280794" table:style-name="ce20">
            <text:p>0,213</text:p>
          </table:table-cell>
          <table:table-cell office:value-type="float" office:value="8.1060789999999994E-2" table:style-name="ce20">
            <text:p>0,081</text:p>
          </table:table-cell>
          <table:table-cell office:value-type="float" office:value="1.0520881100000001E-2" table:style-name="ce21">
            <text:p>0,011</text:p>
          </table:table-cell>
          <table:table-cell office:value-type="float" office:value="1.9755042710999999" table:style-name="ce21">
            <text:p>1,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,013</text:p>
          </table:table-cell>
          <table:table-cell office:value-type="float" office:value="0.16388079" table:style-name="ce20">
            <text:p>0,164</text:p>
          </table:table-cell>
          <table:table-cell office:value-type="float" office:value="0.23665892999999999" table:style-name="ce20">
            <text:p>0,237</text:p>
          </table:table-cell>
          <table:table-cell office:value-type="float" office:value="0.1091183" table:style-name="ce21">
            <text:p>0,109</text:p>
          </table:table-cell>
          <table:table-cell office:value-type="float" office:value="0.12175993" table:style-name="ce20">
            <text:p>0,122</text:p>
          </table:table-cell>
          <table:table-cell office:value-type="float" office:value="0.21177357999999999" table:style-name="ce20">
            <text:p>0,212</text:p>
          </table:table-cell>
          <table:table-cell office:value-type="float" office:value="7.9657400000000003E-2" table:style-name="ce20">
            <text:p>0,080</text:p>
          </table:table-cell>
          <table:table-cell office:value-type="float" office:value="1.05240265E-2" table:style-name="ce21">
            <text:p>0,011</text:p>
          </table:table-cell>
          <table:table-cell office:value-type="float" office:value="1.9461317764999999" table:style-name="ce21">
            <text:p>1,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,019</text:p>
          </table:table-cell>
          <table:table-cell office:value-type="float" office:value="0.16515568" table:style-name="ce20">
            <text:p>0,165</text:p>
          </table:table-cell>
          <table:table-cell office:value-type="float" office:value="0.2352901" table:style-name="ce20">
            <text:p>0,235</text:p>
          </table:table-cell>
          <table:table-cell office:value-type="float" office:value="0.10889367" table:style-name="ce21">
            <text:p>0,109</text:p>
          </table:table-cell>
          <table:table-cell office:value-type="float" office:value="0.11963679000000001" table:style-name="ce20">
            <text:p>0,120</text:p>
          </table:table-cell>
          <table:table-cell office:value-type="float" office:value="0.22144011999999999" table:style-name="ce20">
            <text:p>0,221</text:p>
          </table:table-cell>
          <table:table-cell office:value-type="float" office:value="8.4010769999999999E-2" table:style-name="ce20">
            <text:p>0,084</text:p>
          </table:table-cell>
          <table:table-cell office:value-type="float" office:value="1.05383335E-2" table:style-name="ce21">
            <text:p>0,011</text:p>
          </table:table-cell>
          <table:table-cell office:value-type="float" office:value="1.9640746135" table:style-name="ce21">
            <text:p>1,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,011</text:p>
          </table:table-cell>
          <table:table-cell office:value-type="float" office:value="0.15862063000000001" table:style-name="ce20">
            <text:p>0,159</text:p>
          </table:table-cell>
          <table:table-cell office:value-type="float" office:value="0.22771416999999999" table:style-name="ce20">
            <text:p>0,228</text:p>
          </table:table-cell>
          <table:table-cell office:value-type="float" office:value="0.1027846" table:style-name="ce21">
            <text:p>0,103</text:p>
          </table:table-cell>
          <table:table-cell office:value-type="float" office:value="0.12686900000000001" table:style-name="ce20">
            <text:p>0,127</text:p>
          </table:table-cell>
          <table:table-cell office:value-type="float" office:value="0.22396150000000001" table:style-name="ce20">
            <text:p>0,224</text:p>
          </table:table-cell>
          <table:table-cell office:value-type="float" office:value="8.3710880000000001E-2" table:style-name="ce20">
            <text:p>0,084</text:p>
          </table:table-cell>
          <table:table-cell office:value-type="float" office:value="1.05391952E-2" table:style-name="ce21">
            <text:p>0,011</text:p>
          </table:table-cell>
          <table:table-cell office:value-type="float" office:value="1.9456499251999999" table:style-name="ce21">
            <text:p>1,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,012</text:p>
          </table:table-cell>
          <table:table-cell office:value-type="float" office:value="0.16386447000000001" table:style-name="ce20">
            <text:p>0,164</text:p>
          </table:table-cell>
          <table:table-cell office:value-type="float" office:value="0.22626080000000001" table:style-name="ce20">
            <text:p>0,226</text:p>
          </table:table-cell>
          <table:table-cell office:value-type="float" office:value="9.7733349999999997E-2" table:style-name="ce21">
            <text:p>0,098</text:p>
          </table:table-cell>
          <table:table-cell office:value-type="float" office:value="0.12567373000000001" table:style-name="ce20">
            <text:p>0,126</text:p>
          </table:table-cell>
          <table:table-cell office:value-type="float" office:value="0.23128794999999999" table:style-name="ce20">
            <text:p>0,231</text:p>
          </table:table-cell>
          <table:table-cell office:value-type="float" office:value="8.1984089999999996E-2" table:style-name="ce20">
            <text:p>0,082</text:p>
          </table:table-cell>
          <table:table-cell office:value-type="float" office:value="1.0486021200000001E-2" table:style-name="ce21">
            <text:p>0,010</text:p>
          </table:table-cell>
          <table:table-cell office:value-type="float" office:value="1.9494034012000001" table:style-name="ce21">
            <text:p>1,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,000</text:p>
          </table:table-cell>
          <table:table-cell office:value-type="float" office:value="0.15578061000000001" table:style-name="ce20">
            <text:p>0,156</text:p>
          </table:table-cell>
          <table:table-cell office:value-type="float" office:value="0.22328734" table:style-name="ce20">
            <text:p>0,223</text:p>
          </table:table-cell>
          <table:table-cell office:value-type="float" office:value="9.1312649999999995E-2" table:style-name="ce21">
            <text:p>0,091</text:p>
          </table:table-cell>
          <table:table-cell office:value-type="float" office:value="0.13367364000000001" table:style-name="ce20">
            <text:p>0,134</text:p>
          </table:table-cell>
          <table:table-cell office:value-type="float" office:value="0.24173295" table:style-name="ce20">
            <text:p>0,242</text:p>
          </table:table-cell>
          <table:table-cell office:value-type="float" office:value="8.1391839999999993E-2" table:style-name="ce20">
            <text:p>0,081</text:p>
          </table:table-cell>
          <table:table-cell office:value-type="float" office:value="1.0539658299999999E-2" table:style-name="ce21">
            <text:p>0,011</text:p>
          </table:table-cell>
          <table:table-cell office:value-type="float" office:value="1.9376950283000001" table:style-name="ce21">
            <text:p>1,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,019</text:p>
          </table:table-cell>
          <table:table-cell office:value-type="float" office:value="0.15649856000000001" table:style-name="ce20">
            <text:p>0,156</text:p>
          </table:table-cell>
          <table:table-cell office:value-type="float" office:value="0.22089781" table:style-name="ce20">
            <text:p>0,221</text:p>
          </table:table-cell>
          <table:table-cell office:value-type="float" office:value="8.27817E-2" table:style-name="ce21">
            <text:p>0,083</text:p>
          </table:table-cell>
          <table:table-cell office:value-type="float" office:value="0.11971436000000001" table:style-name="ce20">
            <text:p>0,120</text:p>
          </table:table-cell>
          <table:table-cell office:value-type="float" office:value="0.22483473000000001" table:style-name="ce20">
            <text:p>0,225</text:p>
          </table:table-cell>
          <table:table-cell office:value-type="float" office:value="8.5356790000000002E-2" table:style-name="ce20">
            <text:p>0,085</text:p>
          </table:table-cell>
          <table:table-cell office:value-type="float" office:value="1.0380656699999999E-2" table:style-name="ce21">
            <text:p>0,010</text:p>
          </table:table-cell>
          <table:table-cell office:value-type="float" office:value="1.9197041667000001" table:style-name="ce21">
            <text:p>1,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,016</text:p>
          </table:table-cell>
          <table:table-cell office:value-type="float" office:value="0.15717359" table:style-name="ce20">
            <text:p>0,157</text:p>
          </table:table-cell>
          <table:table-cell office:value-type="float" office:value="0.22253220000000001" table:style-name="ce20">
            <text:p>0,223</text:p>
          </table:table-cell>
          <table:table-cell office:value-type="float" office:value="8.2026080000000001E-2" table:style-name="ce21">
            <text:p>0,082</text:p>
          </table:table-cell>
          <table:table-cell office:value-type="float" office:value="0.11147846" table:style-name="ce20">
            <text:p>0,111</text:p>
          </table:table-cell>
          <table:table-cell office:value-type="float" office:value="0.22778287" table:style-name="ce20">
            <text:p>0,228</text:p>
          </table:table-cell>
          <table:table-cell office:value-type="float" office:value="8.6505189999999996E-2" table:style-name="ce20">
            <text:p>0,087</text:p>
          </table:table-cell>
          <table:table-cell office:value-type="float" office:value="1.0373719599999999E-2" table:style-name="ce21">
            <text:p>0,010</text:p>
          </table:table-cell>
          <table:table-cell office:value-type="float" office:value="1.9142519696" table:style-name="ce21">
            <text:p>1,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,018</text:p>
          </table:table-cell>
          <table:table-cell office:value-type="float" office:value="0.15186939999999999" table:style-name="ce20">
            <text:p>0,152</text:p>
          </table:table-cell>
          <table:table-cell office:value-type="float" office:value="0.24349613000000001" table:style-name="ce20">
            <text:p>0,243</text:p>
          </table:table-cell>
          <table:table-cell office:value-type="float" office:value="7.2231320000000002E-2" table:style-name="ce21">
            <text:p>0,072</text:p>
          </table:table-cell>
          <table:table-cell office:value-type="float" office:value="9.5868960000000003E-2" table:style-name="ce20">
            <text:p>0,096</text:p>
          </table:table-cell>
          <table:table-cell office:value-type="float" office:value="0.24871625999999999" table:style-name="ce20">
            <text:p>0,249</text:p>
          </table:table-cell>
          <table:table-cell office:value-type="float" office:value="8.8466909999999996E-2" table:style-name="ce20">
            <text:p>0,088</text:p>
          </table:table-cell>
          <table:table-cell office:value-type="float" office:value="1.0165421500000001E-2" table:style-name="ce21">
            <text:p>0,010</text:p>
          </table:table-cell>
          <table:table-cell office:value-type="float" office:value="1.9292185614999999" table:style-name="ce21">
            <text:p>1,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,017</text:p>
          </table:table-cell>
          <table:table-cell office:value-type="float" office:value="0.15523169000000001" table:style-name="ce20">
            <text:p>0,155</text:p>
          </table:table-cell>
          <table:table-cell office:value-type="float" office:value="0.22880081999999999" table:style-name="ce20">
            <text:p>0,229</text:p>
          </table:table-cell>
          <table:table-cell office:value-type="float" office:value="7.2701470000000004E-2" table:style-name="ce21">
            <text:p>0,073</text:p>
          </table:table-cell>
          <table:table-cell office:value-type="float" office:value="9.7348550000000006E-2" table:style-name="ce20">
            <text:p>0,097</text:p>
          </table:table-cell>
          <table:table-cell office:value-type="float" office:value="0.24801340999999999" table:style-name="ce20">
            <text:p>0,248</text:p>
          </table:table-cell>
          <table:table-cell office:value-type="float" office:value="8.7876029999999994E-2" table:style-name="ce20">
            <text:p>0,088</text:p>
          </table:table-cell>
          <table:table-cell office:value-type="float" office:value="1.0324057100000001E-2" table:style-name="ce21">
            <text:p>0,010</text:p>
          </table:table-cell>
          <table:table-cell office:value-type="float" office:value="1.9174145371" table:style-name="ce21">
            <text:p>1,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,995</text:p>
          </table:table-cell>
          <table:table-cell office:value-type="float" office:value="0.15826994" table:style-name="ce20">
            <text:p>0,158</text:p>
          </table:table-cell>
          <table:table-cell office:value-type="float" office:value="0.21876353000000001" table:style-name="ce20">
            <text:p>0,219</text:p>
          </table:table-cell>
          <table:table-cell office:value-type="float" office:value="7.0584160000000007E-2" table:style-name="ce21">
            <text:p>0,071</text:p>
          </table:table-cell>
          <table:table-cell office:value-type="float" office:value="9.4453170000000003E-2" table:style-name="ce20">
            <text:p>0,094</text:p>
          </table:table-cell>
          <table:table-cell office:value-type="float" office:value="0.23753035" table:style-name="ce20">
            <text:p>0,238</text:p>
          </table:table-cell>
          <table:table-cell office:value-type="float" office:value="8.707297E-2" table:style-name="ce20">
            <text:p>0,087</text:p>
          </table:table-cell>
          <table:table-cell office:value-type="float" office:value="1.03074941E-2" table:style-name="ce21">
            <text:p>0,010</text:p>
          </table:table-cell>
          <table:table-cell office:value-type="float" office:value="1.8723194041" table:style-name="ce21">
            <text:p>1,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,988</text:p>
          </table:table-cell>
          <table:table-cell office:value-type="float" office:value="0.15968594999999999" table:style-name="ce20">
            <text:p>0,160</text:p>
          </table:table-cell>
          <table:table-cell office:value-type="float" office:value="0.21383168999999999" table:style-name="ce20">
            <text:p>0,214</text:p>
          </table:table-cell>
          <table:table-cell office:value-type="float" office:value="7.3329110000000003E-2" table:style-name="ce21">
            <text:p>0,073</text:p>
          </table:table-cell>
          <table:table-cell office:value-type="float" office:value="8.819573E-2" table:style-name="ce20">
            <text:p>0,088</text:p>
          </table:table-cell>
          <table:table-cell office:value-type="float" office:value="0.23628685999999999" table:style-name="ce20">
            <text:p>0,236</text:p>
          </table:table-cell>
          <table:table-cell office:value-type="float" office:value="8.8552240000000004E-2" table:style-name="ce20">
            <text:p>0,089</text:p>
          </table:table-cell>
          <table:table-cell office:value-type="float" office:value="1.0249189000000001E-2" table:style-name="ce21">
            <text:p>0,010</text:p>
          </table:table-cell>
          <table:table-cell office:value-type="float" office:value="1.858392829" table:style-name="ce21">
            <text:p>1,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,987</text:p>
          </table:table-cell>
          <table:table-cell office:value-type="float" office:value="0.14993219999999999" table:style-name="ce20">
            <text:p>0,150</text:p>
          </table:table-cell>
          <table:table-cell office:value-type="float" office:value="0.20895309000000001" table:style-name="ce20">
            <text:p>0,209</text:p>
          </table:table-cell>
          <table:table-cell office:value-type="float" office:value="7.2723960000000004E-2" table:style-name="ce20">
            <text:p>0,073</text:p>
          </table:table-cell>
          <table:table-cell office:value-type="float" office:value="8.9193620000000001E-2" table:style-name="ce20">
            <text:p>0,089</text:p>
          </table:table-cell>
          <table:table-cell office:value-type="float" office:value="0.23798931000000001" table:style-name="ce20">
            <text:p>0,238</text:p>
          </table:table-cell>
          <table:table-cell office:value-type="float" office:value="8.6420949999999996E-2" table:style-name="ce20">
            <text:p>0,086</text:p>
          </table:table-cell>
          <table:table-cell office:value-type="float" office:value="9.9616623999999997E-3" table:style-name="ce20">
            <text:p>0,010</text:p>
          </table:table-cell>
          <table:table-cell office:value-type="float" office:value="1.8416984623999999" table:style-name="ce21">
            <text:p>1,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,983</text:p>
          </table:table-cell>
          <table:table-cell office:value-type="float" office:value="0.15582213" table:style-name="ce20">
            <text:p>0,156</text:p>
          </table:table-cell>
          <table:table-cell office:value-type="float" office:value="0.21022038000000001" table:style-name="ce20">
            <text:p>0,210</text:p>
          </table:table-cell>
          <table:table-cell office:value-type="float" office:value="7.3194350000000005E-2" table:style-name="ce20">
            <text:p>0,073</text:p>
          </table:table-cell>
          <table:table-cell office:value-type="float" office:value="9.3175309999999997E-2" table:style-name="ce20">
            <text:p>0,093</text:p>
          </table:table-cell>
          <table:table-cell office:value-type="float" office:value="0.23603378" table:style-name="ce20">
            <text:p>0,236</text:p>
          </table:table-cell>
          <table:table-cell office:value-type="float" office:value="8.6359710000000006E-2" table:style-name="ce20">
            <text:p>0,086</text:p>
          </table:table-cell>
          <table:table-cell office:value-type="float" office:value="9.8174657999999995E-3" table:style-name="ce20">
            <text:p>0,010</text:p>
          </table:table-cell>
          <table:table-cell office:value-type="float" office:value="1.8475714158000001" table:style-name="ce21">
            <text:p>1,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,993</text:p>
          </table:table-cell>
          <table:table-cell office:value-type="float" office:value="0.15625247" table:style-name="ce20">
            <text:p>0,156</text:p>
          </table:table-cell>
          <table:table-cell office:value-type="float" office:value="0.19312819000000001" table:style-name="ce20">
            <text:p>0,193</text:p>
          </table:table-cell>
          <table:table-cell office:value-type="float" office:value="7.5094010000000003E-2" table:style-name="ce20">
            <text:p>0,075</text:p>
          </table:table-cell>
          <table:table-cell office:value-type="float" office:value="9.2804449999999997E-2" table:style-name="ce20">
            <text:p>0,093</text:p>
          </table:table-cell>
          <table:table-cell office:value-type="float" office:value="0.23168633999999999" table:style-name="ce20">
            <text:p>0,232</text:p>
          </table:table-cell>
          <table:table-cell office:value-type="float" office:value="8.7101449999999997E-2" table:style-name="ce20">
            <text:p>0,087</text:p>
          </table:table-cell>
          <table:table-cell office:value-type="float" office:value="9.4881966999999998E-3" table:style-name="ce20">
            <text:p>0,009</text:p>
          </table:table-cell>
          <table:table-cell office:value-type="float" office:value="1.8390171067000001" table:style-name="ce29">
            <text:p>1,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,008</text:p>
          </table:table-cell>
          <table:table-cell office:value-type="float" office:value="0.15651111000000001" table:style-name="ce20">
            <text:p>0,157</text:p>
          </table:table-cell>
          <table:table-cell office:value-type="float" office:value="0.19681715" table:style-name="ce20">
            <text:p>0,197</text:p>
          </table:table-cell>
          <table:table-cell office:value-type="float" office:value="5.8436349999999998E-2" table:style-name="ce20">
            <text:p>0,058</text:p>
          </table:table-cell>
          <table:table-cell office:value-type="float" office:value="9.3900869999999997E-2" table:style-name="ce20">
            <text:p>0,094</text:p>
          </table:table-cell>
          <table:table-cell office:value-type="float" office:value="0.23241956999999999" table:style-name="ce20">
            <text:p>0,232</text:p>
          </table:table-cell>
          <table:table-cell office:value-type="float" office:value="9.04639E-2" table:style-name="ce20">
            <text:p>0,090</text:p>
          </table:table-cell>
          <table:table-cell office:value-type="float" office:value="9.2078262999999994E-3" table:style-name="ce20">
            <text:p>0,009</text:p>
          </table:table-cell>
          <table:table-cell office:value-type="float" office:value="1.8457456162999999" table:style-name="ce21">
            <text:p>1,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,995</text:p>
          </table:table-cell>
          <table:table-cell office:value-type="float" office:value="0.15789953000000001" table:style-name="ce20">
            <text:p>0,158</text:p>
          </table:table-cell>
          <table:table-cell office:value-type="float" office:value="0.18110256" table:style-name="ce20">
            <text:p>0,181</text:p>
          </table:table-cell>
          <table:table-cell office:value-type="float" office:value="7.0722359999999998E-2" table:style-name="ce20">
            <text:p>0,071</text:p>
          </table:table-cell>
          <table:table-cell office:value-type="float" office:value="9.393551E-2" table:style-name="ce20">
            <text:p>0,094</text:p>
          </table:table-cell>
          <table:table-cell office:value-type="float" office:value="0.21593195000000001" table:style-name="ce20">
            <text:p>0,216</text:p>
          </table:table-cell>
          <table:table-cell office:value-type="float" office:value="9.2240879999999997E-2" table:style-name="ce20">
            <text:p>0,092</text:p>
          </table:table-cell>
          <table:table-cell office:value-type="float" office:value="9.2790067E-3" table:style-name="ce20">
            <text:p>0,009</text:p>
          </table:table-cell>
          <table:table-cell office:value-type="float" office:value="1.8158655667000001" table:style-name="ce21">
            <text:p>1,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,992</text:p>
          </table:table-cell>
          <table:table-cell office:value-type="float" office:value="0.16267142000000001" table:style-name="ce20">
            <text:p>0,163</text:p>
          </table:table-cell>
          <table:table-cell office:value-type="float" office:value="0.16407763" table:style-name="ce20">
            <text:p>0,164</text:p>
          </table:table-cell>
          <table:table-cell office:value-type="float" office:value="8.5352040000000004E-2" table:style-name="ce20">
            <text:p>0,085</text:p>
          </table:table-cell>
          <table:table-cell office:value-type="float" office:value="9.7045969999999995E-2" table:style-name="ce20">
            <text:p>0,097</text:p>
          </table:table-cell>
          <table:table-cell office:value-type="float" office:value="0.21528610000000001" table:style-name="ce20">
            <text:p>0,215</text:p>
          </table:table-cell>
          <table:table-cell office:value-type="float" office:value="9.3524410000000002E-2" table:style-name="ce20">
            <text:p>0,094</text:p>
          </table:table-cell>
          <table:table-cell office:value-type="float" office:value="9.0794933999999994E-3" table:style-name="ce20">
            <text:p>0,009</text:p>
          </table:table-cell>
          <table:table-cell office:value-type="float" office:value="1.8185880934" table:style-name="ce21">
            <text:p>1,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6000000000005" table:style-name="ce20">
            <text:p>0,987</text:p>
          </table:table-cell>
          <table:table-cell office:value-type="float" office:value="0.16497000000000001" table:style-name="ce20">
            <text:p>0,165</text:p>
          </table:table-cell>
          <table:table-cell office:value-type="float" office:value="0.16755999999999999" table:style-name="ce20">
            <text:p>0,168</text:p>
          </table:table-cell>
          <table:table-cell office:value-type="float" office:value="8.5190000000000002E-2" table:style-name="ce20">
            <text:p>0,085</text:p>
          </table:table-cell>
          <table:table-cell office:value-type="float" office:value="9.8229999999999998E-2" table:style-name="ce20">
            <text:p>0,098</text:p>
          </table:table-cell>
          <table:table-cell office:value-type="float" office:value="0.21604000000000001" table:style-name="ce20">
            <text:p>0,216</text:p>
          </table:table-cell>
          <table:table-cell office:value-type="float" office:value="9.4329999999999997E-2" table:style-name="ce20">
            <text:p>0,094</text:p>
          </table:table-cell>
          <table:table-cell office:value-type="float" office:value="8.9899999999999997E-3" table:style-name="ce20">
            <text:p>0,009</text:p>
          </table:table-cell>
          <table:table-cell office:value-type="float" office:value="1.8223664828999999" table:style-name="ce21">
            <text:p>1,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000000000005" table:style-name="ce20">
            <text:p>0,983</text:p>
          </table:table-cell>
          <table:table-cell office:value-type="float" office:value="0.16752" table:style-name="ce20">
            <text:p>0,168</text:p>
          </table:table-cell>
          <table:table-cell office:value-type="float" office:value="0.17978" table:style-name="ce20">
            <text:p>0,180</text:p>
          </table:table-cell>
          <table:table-cell office:value-type="float" office:value="7.918E-2" table:style-name="ce20">
            <text:p>0,079</text:p>
          </table:table-cell>
          <table:table-cell office:value-type="float" office:value="0.10545" table:style-name="ce20">
            <text:p>0,105</text:p>
          </table:table-cell>
          <table:table-cell office:value-type="float" office:value="0.19814000000000001" table:style-name="ce20">
            <text:p>0,198</text:p>
          </table:table-cell>
          <table:table-cell office:value-type="float" office:value="9.3149999999999997E-2" table:style-name="ce20">
            <text:p>0,093</text:p>
          </table:table-cell>
          <table:table-cell office:value-type="float" office:value="9.6900000000000007E-3" table:style-name="ce20">
            <text:p>0,010</text:p>
          </table:table-cell>
          <table:table-cell office:value-type="float" office:value="1.8163184613000001" table:style-name="ce21">
            <text:p>1,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20</text:p>
          </table:table-cell>
          <table:table-cell office:value-type="float" office:value="0.97753999999999996" table:style-name="ce20">
            <text:p>0,978</text:p>
          </table:table-cell>
          <table:table-cell office:value-type="float" office:value="0.16561999999999999" table:style-name="ce20">
            <text:p>0,166</text:p>
          </table:table-cell>
          <table:table-cell office:value-type="float" office:value="0.17355000000000001" table:style-name="ce20">
            <text:p>0,174</text:p>
          </table:table-cell>
          <table:table-cell office:value-type="float" office:value="8.1460000000000005E-2" table:style-name="ce20">
            <text:p>0,081</text:p>
          </table:table-cell>
          <table:table-cell office:value-type="float" office:value="0.10621" table:style-name="ce20">
            <text:p>0,106</text:p>
          </table:table-cell>
          <table:table-cell office:value-type="float" office:value="0.20685999999999999" table:style-name="ce20">
            <text:p>0,207</text:p>
          </table:table-cell>
          <table:table-cell office:value-type="float" office:value="9.3130000000000004E-2" table:style-name="ce20">
            <text:p>0,093</text:p>
          </table:table-cell>
          <table:table-cell office:value-type="float" office:value="1.008E-2" table:style-name="ce20">
            <text:p>0,010</text:p>
          </table:table-cell>
          <table:table-cell office:value-type="float" office:value="1.8144500000000001" table:style-name="ce21">
            <text:p>1,814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0.98357720999999998" table:style-name="ce20">
            <text:p>0,984</text:p>
          </table:table-cell>
          <table:table-cell office:value-type="float" office:value="0.16030226" table:style-name="ce20">
            <text:p>0,160</text:p>
          </table:table-cell>
          <table:table-cell office:value-type="float" office:value="0.17340380999999999" table:style-name="ce20">
            <text:p>0,173</text:p>
          </table:table-cell>
          <table:table-cell office:value-type="float" office:value="8.0694249999999995E-2" table:style-name="ce20">
            <text:p>0,081</text:p>
          </table:table-cell>
          <table:table-cell office:value-type="float" office:value="0.11135405" table:style-name="ce20">
            <text:p>0,111</text:p>
          </table:table-cell>
          <table:table-cell office:value-type="float" office:value="0.19721947000000001" table:style-name="ce20">
            <text:p>0,197</text:p>
          </table:table-cell>
          <table:table-cell office:value-type="float" office:value="9.4806150000000006E-2" table:style-name="ce20">
            <text:p>0,095</text:p>
          </table:table-cell>
          <table:table-cell office:value-type="float" office:value="1.05547223E-2" table:style-name="ce20">
            <text:p>0,011</text:p>
          </table:table-cell>
          <table:table-cell office:value-type="float" office:value="1.8119119223" table:style-name="ce21">
            <text:p>1,81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4">
            <text:p>2022</text:p>
          </table:table-cell>
          <table:table-cell office:value-type="float" office:value="0.96957055999999997" table:style-name="ce20">
            <text:p>0,970</text:p>
          </table:table-cell>
          <table:table-cell office:value-type="float" office:value="0.16305797999999999" table:style-name="ce20">
            <text:p>0,163</text:p>
          </table:table-cell>
          <table:table-cell office:value-type="float" office:value="0.1882383" table:style-name="ce20">
            <text:p>0,188</text:p>
          </table:table-cell>
          <table:table-cell office:value-type="float" office:value="8.1744449999999996E-2" table:style-name="ce20">
            <text:p>0,082</text:p>
          </table:table-cell>
          <table:table-cell office:value-type="float" office:value="0.10166704999999999" table:style-name="ce20">
            <text:p>0,102</text:p>
          </table:table-cell>
          <table:table-cell office:value-type="float" office:value="0.19404794" table:style-name="ce20">
            <text:p>0,194</text:p>
          </table:table-cell>
          <table:table-cell office:value-type="float" office:value="9.5406039999999998E-2" table:style-name="ce20">
            <text:p>0,095</text:p>
          </table:table-cell>
          <table:table-cell office:value-type="float" office:value="1.0636892300000001E-2" table:style-name="ce20">
            <text:p>0,011</text:p>
          </table:table-cell>
          <table:table-cell office:value-type="float" office:value="1.8043692122999999" table:style-name="ce21">
            <text:p>1,804</text:p>
          </table:table-cell>
          <table:table-cell table:number-columns-repeated="16374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2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5.413259999999994" table:style-name="ce15">
            <text:p>65,4</text:p>
          </table:table-cell>
          <table:table-cell office:value-type="float" office:value="26.11035" table:style-name="ce15">
            <text:p>26,1</text:p>
          </table:table-cell>
          <table:table-cell office:value-type="float" office:value="36.717010000000002" table:style-name="ce15">
            <text:p>36,7</text:p>
          </table:table-cell>
          <table:table-cell office:value-type="float" office:value="13.536300000000001" table:style-name="ce15">
            <text:p>13,5</text:p>
          </table:table-cell>
          <table:table-cell office:value-type="float" office:value="8.6189400000000003" table:style-name="ce15">
            <text:p>8,6</text:p>
          </table:table-cell>
          <table:table-cell office:value-type="float" office:value="8.3525100000000005" table:style-name="ce15">
            <text:p>8,4</text:p>
          </table:table-cell>
          <table:table-cell office:value-type="float" office:value="1.1087199999999999" table:style-name="ce15">
            <text:p>1,1</text:p>
          </table:table-cell>
          <table:table-cell office:value-type="float" office:value="6.7642400000000005E-2" table:style-name="ce15">
            <text:p>0,1</text:p>
          </table:table-cell>
          <table:table-cell office:value-type="float" office:value="159.92473240000001" table:style-name="ce15">
            <text:p>159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4.37146999999999" table:style-name="ce15">
            <text:p>184,4</text:p>
          </table:table-cell>
          <table:table-cell office:value-type="float" office:value="8.9890799999999995" table:style-name="ce15">
            <text:p>9,0</text:p>
          </table:table-cell>
          <table:table-cell office:value-type="float" office:value="7.3788200000000002" table:style-name="ce15">
            <text:p>7,4</text:p>
          </table:table-cell>
          <table:table-cell office:value-type="float" office:value="2.8219099999999999" table:style-name="ce15">
            <text:p>2,8</text:p>
          </table:table-cell>
          <table:table-cell office:value-type="float" office:value="2.7353700000000001" table:style-name="ce15">
            <text:p>2,7</text:p>
          </table:table-cell>
          <table:table-cell office:value-type="float" office:value="16.67062" table:style-name="ce15">
            <text:p>16,7</text:p>
          </table:table-cell>
          <table:table-cell office:value-type="float" office:value="1.7174499999999999" table:style-name="ce15">
            <text:p>1,7</text:p>
          </table:table-cell>
          <table:table-cell office:value-type="float" office:value="0.1028954" table:style-name="ce15">
            <text:p>0,1</text:p>
          </table:table-cell>
          <table:table-cell office:value-type="float" office:value="224.78761539999999" table:style-name="ce15">
            <text:p>224,8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7.068160000000006" table:style-name="ce15">
            <text:p>67,1</text:p>
          </table:table-cell>
          <table:table-cell office:value-type="float" office:value="28.369209999999999" table:style-name="ce15">
            <text:p>28,4</text:p>
          </table:table-cell>
          <table:table-cell office:value-type="float" office:value="13.71092" table:style-name="ce15">
            <text:p>13,7</text:p>
          </table:table-cell>
          <table:table-cell office:value-type="float" office:value="12.55017" table:style-name="ce15">
            <text:p>12,6</text:p>
          </table:table-cell>
          <table:table-cell office:value-type="float" office:value="6.0110299999999999" table:style-name="ce15">
            <text:p>6,0</text:p>
          </table:table-cell>
          <table:table-cell office:value-type="float" office:value="16.319900000000001" table:style-name="ce15">
            <text:p>16,3</text:p>
          </table:table-cell>
          <table:table-cell office:value-type="float" office:value="3.12649" table:style-name="ce15">
            <text:p>3,1</text:p>
          </table:table-cell>
          <table:table-cell office:value-type="float" office:value="0.19797519999999999" table:style-name="ce15">
            <text:p>0,2</text:p>
          </table:table-cell>
          <table:table-cell office:value-type="float" office:value="147.3538552" table:style-name="ce15">
            <text:p>147,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1.11664999999999" table:style-name="ce15">
            <text:p>141,1</text:p>
          </table:table-cell>
          <table:table-cell office:value-type="float" office:value="7.9482100000000004" table:style-name="ce15">
            <text:p>7,9</text:p>
          </table:table-cell>
          <table:table-cell office:value-type="float" office:value="6.5637299999999996" table:style-name="ce15">
            <text:p>6,6</text:p>
          </table:table-cell>
          <table:table-cell office:value-type="float" office:value="2.2691699999999999" table:style-name="ce15">
            <text:p>2,3</text:p>
          </table:table-cell>
          <table:table-cell office:value-type="float" office:value="1.7769200000000001" table:style-name="ce15">
            <text:p>1,8</text:p>
          </table:table-cell>
          <table:table-cell office:value-type="float" office:value="33.281210000000002" table:style-name="ce15">
            <text:p>33,3</text:p>
          </table:table-cell>
          <table:table-cell office:value-type="float" office:value="2.1570999999999998" table:style-name="ce15">
            <text:p>2,2</text:p>
          </table:table-cell>
          <table:table-cell office:value-type="float" office:value="0.16503100000000001" table:style-name="ce15">
            <text:p>0,2</text:p>
          </table:table-cell>
          <table:table-cell office:value-type="float" office:value="195.27802099999997" table:style-name="ce15">
            <text:p>195,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48293" table:style-name="ce15">
            <text:p>15,5</text:p>
          </table:table-cell>
          <table:table-cell office:value-type="float" office:value="18.13073" table:style-name="ce15">
            <text:p>18,1</text:p>
          </table:table-cell>
          <table:table-cell office:value-type="float" office:value="14.93479" table:style-name="ce15">
            <text:p>14,9</text:p>
          </table:table-cell>
          <table:table-cell office:value-type="float" office:value="7.8784299999999998" table:style-name="ce15">
            <text:p>7,9</text:p>
          </table:table-cell>
          <table:table-cell office:value-type="float" office:value="19.225519999999999" table:style-name="ce15">
            <text:p>19,2</text:p>
          </table:table-cell>
          <table:table-cell office:value-type="float" office:value="3.9358" table:style-name="ce15">
            <text:p>3,9</text:p>
          </table:table-cell>
          <table:table-cell office:value-type="float" office:value="8.1501000000000001" table:style-name="ce15">
            <text:p>8,2</text:p>
          </table:table-cell>
          <table:table-cell office:value-type="float" office:value="0.4199677" table:style-name="ce15">
            <text:p>0,4</text:p>
          </table:table-cell>
          <table:table-cell office:value-type="float" office:value="88.158267699999996" table:style-name="ce15">
            <text:p>88,2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2.88916" table:style-name="ce15">
            <text:p>152,9</text:p>
          </table:table-cell>
          <table:table-cell office:value-type="float" office:value="6.3287000000000004" table:style-name="ce15">
            <text:p>6,3</text:p>
          </table:table-cell>
          <table:table-cell office:value-type="float" office:value="13.44232" table:style-name="ce15">
            <text:p>13,4</text:p>
          </table:table-cell>
          <table:table-cell office:value-type="float" office:value="3.0496300000000001" table:style-name="ce15">
            <text:p>3,0</text:p>
          </table:table-cell>
          <table:table-cell office:value-type="float" office:value="3.2286899999999998" table:style-name="ce15">
            <text:p>3,2</text:p>
          </table:table-cell>
          <table:table-cell office:value-type="float" office:value="35.221049999999998" table:style-name="ce15">
            <text:p>35,2</text:p>
          </table:table-cell>
          <table:table-cell office:value-type="float" office:value="9.6951099999999997" table:style-name="ce15">
            <text:p>9,7</text:p>
          </table:table-cell>
          <table:table-cell office:value-type="float" office:value="0.74500500000000003" table:style-name="ce15">
            <text:p>0,7</text:p>
          </table:table-cell>
          <table:table-cell office:value-type="float" office:value="224.59966499999999" table:style-name="ce15">
            <text:p>224,6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60.139859999999999" table:style-name="ce15">
            <text:p>60,1</text:p>
          </table:table-cell>
          <table:table-cell office:value-type="float" office:value="7.3340000000000002E-2" table:style-name="ce15">
            <text:p>0,1</text:p>
          </table:table-cell>
          <table:table-cell office:value-type="float" office:value="0.97811999999999999" table:style-name="ce15">
            <text:p>1,0</text:p>
          </table:table-cell>
          <table:table-cell office:value-type="float" office:value="6.2370000000000002E-2" table:style-name="ce15">
            <text:p>0,1</text:p>
          </table:table-cell>
          <table:table-cell office:value-type="float" office:value="0.37974000000000002" table:style-name="ce15">
            <text:p>0,4</text:p>
          </table:table-cell>
          <table:table-cell office:value-type="float" office:value="6.3913599999999997" table:style-name="ce15">
            <text:p>6,4</text:p>
          </table:table-cell>
          <table:table-cell office:value-type="float" office:value="2.5054500000000002" table:style-name="ce15">
            <text:p>2,5</text:p>
          </table:table-cell>
          <table:table-cell office:value-type="float" office:value="0.1008274" table:style-name="ce15">
            <text:p>0,1</text:p>
          </table:table-cell>
          <table:table-cell office:value-type="float" office:value="70.631067399999992" table:style-name="ce15">
            <text:p>70,6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68.460759999999993" table:style-name="ce15">
            <text:p>68,5</text:p>
          </table:table-cell>
          <table:table-cell office:value-type="float" office:value="9.3687299999999993" table:style-name="ce15">
            <text:p>9,4</text:p>
          </table:table-cell>
          <table:table-cell office:value-type="float" office:value="10.11528" table:style-name="ce15">
            <text:p>10,1</text:p>
          </table:table-cell>
          <table:table-cell office:value-type="float" office:value="4.7808099999999998" table:style-name="ce15">
            <text:p>4,8</text:p>
          </table:table-cell>
          <table:table-cell office:value-type="float" office:value="5.8824300000000003" table:style-name="ce15">
            <text:p>5,9</text:p>
          </table:table-cell>
          <table:table-cell office:value-type="float" office:value="5.5419" table:style-name="ce15">
            <text:p>5,5</text:p>
          </table:table-cell>
          <table:table-cell office:value-type="float" office:value="20.825140000000001" table:style-name="ce15">
            <text:p>20,8</text:p>
          </table:table-cell>
          <table:table-cell office:value-type="float" office:value="1.1614873999999999" table:style-name="ce15">
            <text:p>1,2</text:p>
          </table:table-cell>
          <table:table-cell office:value-type="float" office:value="126.13653739999999" table:style-name="ce15">
            <text:p>126,1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753870000000006" table:style-name="ce15">
            <text:p>64,8</text:p>
          </table:table-cell>
          <table:table-cell office:value-type="float" office:value="9.8574699999999993" table:style-name="ce15">
            <text:p>9,9</text:p>
          </table:table-cell>
          <table:table-cell office:value-type="float" office:value="13.058260000000001" table:style-name="ce15">
            <text:p>13,1</text:p>
          </table:table-cell>
          <table:table-cell office:value-type="float" office:value="4.7279499999999999" table:style-name="ce15">
            <text:p>4,7</text:p>
          </table:table-cell>
          <table:table-cell office:value-type="float" office:value="7.0968799999999996" table:style-name="ce15">
            <text:p>7,1</text:p>
          </table:table-cell>
          <table:table-cell office:value-type="float" office:value="5.1641599999999999" table:style-name="ce15">
            <text:p>5,2</text:p>
          </table:table-cell>
          <table:table-cell office:value-type="float" office:value="7.5790600000000001" table:style-name="ce15">
            <text:p>7,6</text:p>
          </table:table-cell>
          <table:table-cell office:value-type="float" office:value="4.8978580999999997" table:style-name="ce15">
            <text:p>4,9</text:p>
          </table:table-cell>
          <table:table-cell office:value-type="float" office:value="117.13550810000001" table:style-name="ce15">
            <text:p>117,1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329650000000001" table:style-name="ce15">
            <text:p>22,3</text:p>
          </table:table-cell>
          <table:table-cell office:value-type="float" office:value="18.667269999999998" table:style-name="ce15">
            <text:p>18,7</text:p>
          </table:table-cell>
          <table:table-cell office:value-type="float" office:value="32.861989999999999" table:style-name="ce15">
            <text:p>32,9</text:p>
          </table:table-cell>
          <table:table-cell office:value-type="float" office:value="11.91081" table:style-name="ce15">
            <text:p>11,9</text:p>
          </table:table-cell>
          <table:table-cell office:value-type="float" office:value="18.86786" table:style-name="ce15">
            <text:p>18,9</text:p>
          </table:table-cell>
          <table:table-cell office:value-type="float" office:value="6.9356200000000001" table:style-name="ce15">
            <text:p>6,9</text:p>
          </table:table-cell>
          <table:table-cell office:value-type="float" office:value="6.9077999999999999" table:style-name="ce15">
            <text:p>6,9</text:p>
          </table:table-cell>
          <table:table-cell office:value-type="float" office:value="0.225747" table:style-name="ce15">
            <text:p>0,2</text:p>
          </table:table-cell>
          <table:table-cell office:value-type="float" office:value="118.70674700000001" table:style-name="ce15">
            <text:p>118,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5.824129999999997" table:style-name="ce15">
            <text:p>95,8</text:p>
          </table:table-cell>
          <table:table-cell office:value-type="float" office:value="21.36533" table:style-name="ce15">
            <text:p>21,4</text:p>
          </table:table-cell>
          <table:table-cell office:value-type="float" office:value="23.330290000000002" table:style-name="ce15">
            <text:p>23,3</text:p>
          </table:table-cell>
          <table:table-cell office:value-type="float" office:value="10.7309" table:style-name="ce15">
            <text:p>10,7</text:p>
          </table:table-cell>
          <table:table-cell office:value-type="float" office:value="19.436879999999999" table:style-name="ce15">
            <text:p>19,4</text:p>
          </table:table-cell>
          <table:table-cell office:value-type="float" office:value="44.373429999999999" table:style-name="ce15">
            <text:p>44,4</text:p>
          </table:table-cell>
          <table:table-cell office:value-type="float" office:value="19.046279999999999" table:style-name="ce15">
            <text:p>19,0</text:p>
          </table:table-cell>
          <table:table-cell office:value-type="float" office:value="1.6370684" table:style-name="ce15">
            <text:p>1,6</text:p>
          </table:table-cell>
          <table:table-cell office:value-type="float" office:value="235.74430839999997" table:style-name="ce15">
            <text:p>235,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1.720659999999999" table:style-name="ce15">
            <text:p>31,7</text:p>
          </table:table-cell>
          <table:table-cell office:value-type="float" office:value="7.8495600000000003" table:style-name="ce15">
            <text:p>7,8</text:p>
          </table:table-cell>
          <table:table-cell office:value-type="float" office:value="15.14677" table:style-name="ce15">
            <text:p>15,1</text:p>
          </table:table-cell>
          <table:table-cell office:value-type="float" office:value="7.4260000000000002" table:style-name="ce15">
            <text:p>7,4</text:p>
          </table:table-cell>
          <table:table-cell office:value-type="float" office:value="8.4067900000000009" table:style-name="ce15">
            <text:p>8,4</text:p>
          </table:table-cell>
          <table:table-cell office:value-type="float" office:value="11.860379999999999" table:style-name="ce15">
            <text:p>11,9</text:p>
          </table:table-cell>
          <table:table-cell office:value-type="float" office:value="12.587339999999999" table:style-name="ce15">
            <text:p>12,6</text:p>
          </table:table-cell>
          <table:table-cell office:value-type="float" office:value="0.91538730000000001" table:style-name="ce15">
            <text:p>0,9</text:p>
          </table:table-cell>
          <table:table-cell office:value-type="float" office:value="95.912887299999994" table:style-name="ce15">
            <text:p>95,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number-columns-repeated="9" table:style-name="ce3"/>
          <table:table-cell table:style-name="ce15"/>
          <table:table-cell table:number-columns-repeated="16374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69.57056" table:style-name="ce15">
            <text:p>969,6</text:p>
          </table:table-cell>
          <table:table-cell office:value-type="float" office:value="163.05797999999999" table:style-name="ce15">
            <text:p>163,1</text:p>
          </table:table-cell>
          <table:table-cell office:value-type="float" office:value="188.23830000000001" table:style-name="ce15">
            <text:p>188,2</text:p>
          </table:table-cell>
          <table:table-cell office:value-type="float" office:value="81.744450000000001" table:style-name="ce15">
            <text:p>81,7</text:p>
          </table:table-cell>
          <table:table-cell office:value-type="float" office:value="101.66705" table:style-name="ce15">
            <text:p>101,7</text:p>
          </table:table-cell>
          <table:table-cell office:value-type="float" office:value="194.04794000000001" table:style-name="ce15">
            <text:p>194,0</text:p>
          </table:table-cell>
          <table:table-cell office:value-type="float" office:value="95.406040000000004" table:style-name="ce15">
            <text:p>95,4</text:p>
          </table:table-cell>
          <table:table-cell office:value-type="float" office:value="10.6368923" table:style-name="ce15">
            <text:p>10,6</text:p>
          </table:table-cell>
          <table:table-cell office:value-type="float" office:value="1804.3692122999998" table:style-name="ce15">
            <text:p>1804,4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4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6">
          <table:table-cell office:value-type="string" table:style-name="ce8">
            <text:p>Referentiecode: CBS/okt2023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Indicatorversie: 12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Geertjes, K. (Kathleen)</dc:creator>
    <meta:creation-date>2011-10-17T12:42:53Z</meta:creation-date>
    <dc:date>2023-10-23T13:15:42Z</dc:date>
    <meta:print-date>2019-02-11T11:21:14Z</meta:print-date>
    <meta:editing-duration>PT0S</meta:editing-duration>
  </office:meta>
</office:document-meta>
</file>