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grarische ruimtegebruik per p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deling van agrarisch ruimteverbruik per provincie, 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appelen</text:p>
          </table:table-cell>
          <table:table-cell office:value-type="string">
            <text:p>Bieten</text:p>
          </table:table-cell>
          <table:table-cell office:value-type="string">
            <text:p>Bloembollen</text:p>
          </table:table-cell>
          <table:table-cell office:value-type="string">
            <text:p>Boomgaarden</text:p>
          </table:table-cell>
          <table:table-cell office:value-type="string">
            <text:p>Glastuinbouw</text:p>
          </table:table-cell>
          <table:table-cell office:value-type="string">
            <text:p>Granen (excl. maïs)</text:p>
          </table:table-cell>
          <table:table-cell office:value-type="string">
            <text:p>Gras</text:p>
          </table:table-cell>
          <table:table-cell office:value-type="string">
            <text:p>Maïs</text:p>
          </table:table-cell>
          <table:table-cell office:value-type="string">
            <text:p>Overige gew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524344" office:value-type="float"/>
          <table:table-cell office:value="995669" office:value-type="float"/>
          <table:table-cell office:value="17555" office:value-type="float"/>
          <table:table-cell office:value="31571" office:value-type="float"/>
          <table:table-cell office:value="6567.66" office:value-type="float"/>
          <table:table-cell office:value="4333891" office:value-type="float"/>
          <table:table-cell office:value="6610958" office:value-type="float"/>
          <table:table-cell office:value="1077748" office:value-type="float"/>
          <table:table-cell office:value="797968.34" office:value-type="float"/>
        </table:table-row>
        <table:table-row>
          <table:table-cell office:value-type="string">
            <text:p>Friesland</text:p>
          </table:table-cell>
          <table:table-cell office:value="815298" office:value-type="float"/>
          <table:table-cell office:value="261495" office:value-type="float"/>
          <table:table-cell office:value="37380" office:value-type="float"/>
          <table:table-cell office:value="11655" office:value-type="float"/>
          <table:table-cell office:value="12207.88" office:value-type="float"/>
          <table:table-cell office:value="975215" office:value-type="float"/>
          <table:table-cell office:value="19111920" office:value-type="float"/>
          <table:table-cell office:value="2207967" office:value-type="float"/>
          <table:table-cell office:value="294670.12000000104" office:value-type="float"/>
        </table:table-row>
        <table:table-row>
          <table:table-cell office:value-type="string">
            <text:p>Drenthe</text:p>
          </table:table-cell>
          <table:table-cell office:value="2783206" office:value-type="float"/>
          <table:table-cell office:value="1035028" office:value-type="float"/>
          <table:table-cell office:value="86458" office:value-type="float"/>
          <table:table-cell office:value="43152" office:value-type="float"/>
          <table:table-cell office:value="19852.14" office:value-type="float"/>
          <table:table-cell office:value="1895095" office:value-type="float"/>
          <table:table-cell office:value="6750249" office:value-type="float"/>
          <table:table-cell office:value="2301864" office:value-type="float"/>
          <table:table-cell office:value="332190.8599999994" office:value-type="float"/>
        </table:table-row>
        <table:table-row>
          <table:table-cell office:value-type="string">
            <text:p>Overijssel</text:p>
          </table:table-cell>
          <table:table-cell office:value="635702" office:value-type="float"/>
          <table:table-cell office:value="155416" office:value-type="float"/>
          <table:table-cell office:value="67274" office:value-type="float"/>
          <table:table-cell office:value="111989" office:value-type="float"/>
          <table:table-cell office:value="13684.36" office:value-type="float"/>
          <table:table-cell office:value="592394" office:value-type="float"/>
          <table:table-cell office:value="14438137" office:value-type="float"/>
          <table:table-cell office:value="4586896" office:value-type="float"/>
          <table:table-cell office:value="151865.6400000006" office:value-type="float"/>
        </table:table-row>
        <table:table-row>
          <table:table-cell office:value-type="string">
            <text:p>Flevoland</text:p>
          </table:table-cell>
          <table:table-cell office:value="1975144" office:value-type="float"/>
          <table:table-cell office:value="955864" office:value-type="float"/>
          <table:table-cell office:value="294610" office:value-type="float"/>
          <table:table-cell office:value="181390" office:value-type="float"/>
          <table:table-cell office:value="18102.84" office:value-type="float"/>
          <table:table-cell office:value="1737877" office:value-type="float"/>
          <table:table-cell office:value="1313371" office:value-type="float"/>
          <table:table-cell office:value="378716" office:value-type="float"/>
          <table:table-cell office:value="2116084.16" office:value-type="float"/>
        </table:table-row>
        <table:table-row>
          <table:table-cell office:value-type="string">
            <text:p>Gelderland</text:p>
          </table:table-cell>
          <table:table-cell office:value="475308" office:value-type="float"/>
          <table:table-cell office:value="267243" office:value-type="float"/>
          <table:table-cell office:value="41370" office:value-type="float"/>
          <table:table-cell office:value="774203" office:value-type="float"/>
          <table:table-cell office:value="69853.83" office:value-type="float"/>
          <table:table-cell office:value="1261312" office:value-type="float"/>
          <table:table-cell office:value="16130371" office:value-type="float"/>
          <table:table-cell office:value="4887030" office:value-type="float"/>
          <table:table-cell office:value="345932.17000000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3437" office:value-type="float"/>
          <table:table-cell office:value="9437" office:value-type="float"/>
          <table:table-cell office:value="696" office:value-type="float"/>
          <table:table-cell office:value="201738" office:value-type="float"/>
          <table:table-cell office:value="13705.87" office:value-type="float"/>
          <table:table-cell office:value="87960" office:value-type="float"/>
          <table:table-cell office:value="5863621" office:value-type="float"/>
          <table:table-cell office:value="752547" office:value-type="float"/>
          <table:table-cell office:value="47671.12999999989" office:value-type="float"/>
        </table:table-row>
        <table:table-row>
          <table:table-cell office:value-type="string">
            <text:p>Noord-Holland</text:p>
          </table:table-cell>
          <table:table-cell office:value="1008124" office:value-type="float"/>
          <table:table-cell office:value="487992" office:value-type="float"/>
          <table:table-cell office:value="1244967" office:value-type="float"/>
          <table:table-cell office:value="112985" office:value-type="float"/>
          <table:table-cell office:value="96891.86" office:value-type="float"/>
          <table:table-cell office:value="1150273" office:value-type="float"/>
          <table:table-cell office:value="7442173" office:value-type="float"/>
          <table:table-cell office:value="576630" office:value-type="float"/>
          <table:table-cell office:value="1461820.14" office:value-type="float"/>
        </table:table-row>
        <table:table-row>
          <table:table-cell office:value-type="string">
            <text:p>Zuid-Holland</text:p>
          </table:table-cell>
          <table:table-cell office:value="1060024" office:value-type="float"/>
          <table:table-cell office:value="486495" office:value-type="float"/>
          <table:table-cell office:value="339302" office:value-type="float"/>
          <table:table-cell office:value="216239" office:value-type="float"/>
          <table:table-cell office:value="526797.83" office:value-type="float"/>
          <table:table-cell office:value="1720726" office:value-type="float"/>
          <table:table-cell office:value="7986007" office:value-type="float"/>
          <table:table-cell office:value="577624" office:value-type="float"/>
          <table:table-cell office:value="1075598.17" office:value-type="float"/>
        </table:table-row>
        <table:table-row>
          <table:table-cell office:value-type="string">
            <text:p>Zeeland</text:p>
          </table:table-cell>
          <table:table-cell office:value="1815909" office:value-type="float"/>
          <table:table-cell office:value="1051364" office:value-type="float"/>
          <table:table-cell office:value="34143" office:value-type="float"/>
          <table:table-cell office:value="457422" office:value-type="float"/>
          <table:table-cell office:value="17324.31" office:value-type="float"/>
          <table:table-cell office:value="3606567" office:value-type="float"/>
          <table:table-cell office:value="1816709" office:value-type="float"/>
          <table:table-cell office:value="552263" office:value-type="float"/>
          <table:table-cell office:value="2656264.69" office:value-type="float"/>
        </table:table-row>
        <table:table-row>
          <table:table-cell office:value-type="string">
            <text:p>Noord-Brabant</text:p>
          </table:table-cell>
          <table:table-cell office:value="1713318" office:value-type="float"/>
          <table:table-cell office:value="917605" office:value-type="float"/>
          <table:table-cell office:value="82105" office:value-type="float"/>
          <table:table-cell office:value="920161" office:value-type="float"/>
          <table:table-cell office:value="143016.97" office:value-type="float"/>
          <table:table-cell office:value="1629246" office:value-type="float"/>
          <table:table-cell office:value="10746537" office:value-type="float"/>
          <table:table-cell office:value="6895671" office:value-type="float"/>
          <table:table-cell office:value="2629746.03" office:value-type="float"/>
        </table:table-row>
        <table:table-row>
          <table:table-cell office:value-type="string">
            <text:p>Limburg</text:p>
          </table:table-cell>
          <table:table-cell office:value="703355" office:value-type="float"/>
          <table:table-cell office:value="679426" office:value-type="float"/>
          <table:table-cell office:value="110213" office:value-type="float"/>
          <table:table-cell office:value="487322" office:value-type="float"/>
          <table:table-cell office:value="94400.16" office:value-type="float"/>
          <table:table-cell office:value="1234665" office:value-type="float"/>
          <table:table-cell office:value="3501833" office:value-type="float"/>
          <table:table-cell office:value="2114132" office:value-type="float"/>
          <table:table-cell office:value="1234373.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5523169" office:value-type="float"/>
          <table:table-cell office:value="7303034" office:value-type="float"/>
          <table:table-cell office:value="2356073" office:value-type="float"/>
          <table:table-cell office:value="3549827" office:value-type="float"/>
          <table:table-cell office:value="1032405.7100000001" office:value-type="float"/>
          <table:table-cell office:value="20225221" office:value-type="float"/>
          <table:table-cell office:value="101711886" office:value-type="float"/>
          <table:table-cell office:value="26909088" office:value-type="float"/>
          <table:table-cell office:value="13144185.29000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6.115946</meta:creation-date>
    <dc:date>2023-04-11T18:13:36.1219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