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grarisch oppervlak, 1980-2014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grarisch oppervlak, 198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sland</text:p>
          </table:table-cell>
          <table:table-cell office:value-type="string">
            <text:p>Aardappelen</text:p>
          </table:table-cell>
          <table:table-cell office:value-type="string">
            <text:p>Granen</text:p>
          </table:table-cell>
          <table:table-cell office:value-type="string">
            <text:p>Suikerbieten</text:p>
          </table:table-cell>
          <table:table-cell office:value-type="string">
            <text:p>Overig akkerbouw</text:p>
          </table:table-cell>
          <table:table-cell office:value-type="string">
            <text:p>Groenvoedergewassen</text:p>
          </table:table-cell>
          <table:table-cell office:value-type="string">
            <text:p>Tuinbouw open grond</text:p>
          </table:table-cell>
          <table:table-cell office:value-type="string">
            <text:p>Tuinbouw onder gla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.000.000 ha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.19759151" office:value-type="float"/>
          <table:table-cell office:value="0.17281371" office:value-type="float"/>
          <table:table-cell office:value="0.22405807" office:value-type="float"/>
          <table:table-cell office:value="0.1206472" office:value-type="float"/>
          <table:table-cell office:value="0.04465363" office:value-type="float"/>
          <table:table-cell office:value="0.143047" office:value-type="float"/>
          <table:table-cell office:value="0.1040754" office:value-type="float"/>
          <table:table-cell office:value="0.00876038" office:value-type="float"/>
        </table:table-row>
        <table:table-row>
          <table:table-cell office:value-type="string">
            <text:p>1981</text:p>
          </table:table-cell>
          <table:table-cell office:value="1.18771857" office:value-type="float"/>
          <table:table-cell office:value="0.16495438" office:value-type="float"/>
          <table:table-cell office:value="0.21325766" office:value-type="float"/>
          <table:table-cell office:value="0.13036191" office:value-type="float"/>
          <table:table-cell office:value="0.04585852" office:value-type="float"/>
          <table:table-cell office:value="0.14823889" office:value-type="float"/>
          <table:table-cell office:value="0.1068271" office:value-type="float"/>
          <table:table-cell office:value="0.00884436" office:value-type="float"/>
        </table:table-row>
        <table:table-row>
          <table:table-cell office:value-type="string">
            <text:p>1982</text:p>
          </table:table-cell>
          <table:table-cell office:value="1.17749933" office:value-type="float"/>
          <table:table-cell office:value="0.16594404" office:value-type="float"/>
          <table:table-cell office:value="0.2043775" office:value-type="float"/>
          <table:table-cell office:value="0.13397309" office:value-type="float"/>
          <table:table-cell office:value="0.04693898" office:value-type="float"/>
          <table:table-cell office:value="0.15124701" office:value-type="float"/>
          <table:table-cell office:value="0.11142006" office:value-type="float"/>
          <table:table-cell office:value="0.0088371" office:value-type="float"/>
        </table:table-row>
        <table:table-row>
          <table:table-cell office:value-type="string">
            <text:p>1983</text:p>
          </table:table-cell>
          <table:table-cell office:value="1.18054684" office:value-type="float"/>
          <table:table-cell office:value="0.16345585" office:value-type="float"/>
          <table:table-cell office:value="0.2062376" office:value-type="float"/>
          <table:table-cell office:value="0.12281983" office:value-type="float"/>
          <table:table-cell office:value="0.05286153" office:value-type="float"/>
          <table:table-cell office:value="0.16106219" office:value-type="float"/>
          <table:table-cell office:value="0.10675611" office:value-type="float"/>
          <table:table-cell office:value="0.00882496" office:value-type="float"/>
        </table:table-row>
        <table:table-row>
          <table:table-cell office:value-type="string">
            <text:p>1984</text:p>
          </table:table-cell>
          <table:table-cell office:value="1.17854316" office:value-type="float"/>
          <table:table-cell office:value="0.16066366" office:value-type="float"/>
          <table:table-cell office:value="0.19747781" office:value-type="float"/>
          <table:table-cell office:value="0.12930392" office:value-type="float"/>
          <table:table-cell office:value="0.05782042" office:value-type="float"/>
          <table:table-cell office:value="0.17101153" office:value-type="float"/>
          <table:table-cell office:value="0.10907385" office:value-type="float"/>
          <table:table-cell office:value="0.00883754" office:value-type="float"/>
        </table:table-row>
        <table:table-row>
          <table:table-cell office:value-type="string">
            <text:p>1985</text:p>
          </table:table-cell>
          <table:table-cell office:value="1.17032247" office:value-type="float"/>
          <table:table-cell office:value="0.16898682" office:value-type="float"/>
          <table:table-cell office:value="0.18324127" office:value-type="float"/>
          <table:table-cell office:value="0.1305066" office:value-type="float"/>
          <table:table-cell office:value="0.06190035" office:value-type="float"/>
          <table:table-cell office:value="0.18192648" office:value-type="float"/>
          <table:table-cell office:value="0.1146703" office:value-type="float"/>
          <table:table-cell office:value="0.00897257" office:value-type="float"/>
        </table:table-row>
        <table:table-row>
          <table:table-cell office:value-type="string">
            <text:p>1986</text:p>
          </table:table-cell>
          <table:table-cell office:value="1.16347621" office:value-type="float"/>
          <table:table-cell office:value="0.16707638" office:value-type="float"/>
          <table:table-cell office:value="0.16954453" office:value-type="float"/>
          <table:table-cell office:value="0.13769478" office:value-type="float"/>
          <table:table-cell office:value="0.0878274" office:value-type="float"/>
          <table:table-cell office:value="0.20244559" office:value-type="float"/>
          <table:table-cell office:value="0.09204202" office:value-type="float"/>
          <table:table-cell office:value="0.00908772" office:value-type="float"/>
        </table:table-row>
        <table:table-row>
          <table:table-cell office:value-type="string">
            <text:p>1987</text:p>
          </table:table-cell>
          <table:table-cell office:value="1.097672" office:value-type="float"/>
          <table:table-cell office:value="0.160129" office:value-type="float"/>
          <table:table-cell office:value="0.165508" office:value-type="float"/>
          <table:table-cell office:value="0.120593" office:value-type="float"/>
          <table:table-cell office:value="0.103059" office:value-type="float"/>
          <table:table-cell office:value="0.186917" office:value-type="float"/>
          <table:table-cell office:value="0.08578973" office:value-type="float"/>
          <table:table-cell office:value="0.008876" office:value-type="float"/>
        </table:table-row>
        <table:table-row>
          <table:table-cell office:value-type="string">
            <text:p>1988</text:p>
          </table:table-cell>
          <table:table-cell office:value="1.12574596" office:value-type="float"/>
          <table:table-cell office:value="0.16082008" office:value-type="float"/>
          <table:table-cell office:value="0.19688839" office:value-type="float"/>
          <table:table-cell office:value="0.12337361" office:value-type="float"/>
          <table:table-cell office:value="0.10748939" office:value-type="float"/>
          <table:table-cell office:value="0.20122611" office:value-type="float"/>
          <table:table-cell office:value="0.09203785" office:value-type="float"/>
          <table:table-cell office:value="0.00933198" office:value-type="float"/>
        </table:table-row>
        <table:table-row>
          <table:table-cell office:value-type="string">
            <text:p>1989</text:p>
          </table:table-cell>
          <table:table-cell office:value="1.10929736" office:value-type="float"/>
          <table:table-cell office:value="0.16512063" office:value-type="float"/>
          <table:table-cell office:value="0.20443637" office:value-type="float"/>
          <table:table-cell office:value="0.12375444" office:value-type="float"/>
          <table:table-cell office:value="0.09200014" office:value-type="float"/>
          <table:table-cell office:value="0.21051035" office:value-type="float"/>
          <table:table-cell office:value="0.09395546" office:value-type="float"/>
          <table:table-cell office:value="0.00955494" office:value-type="float"/>
        </table:table-row>
        <table:table-row>
          <table:table-cell office:value-type="string">
            <text:p>1990</text:p>
          </table:table-cell>
          <table:table-cell office:value="1.11109389" office:value-type="float"/>
          <table:table-cell office:value="0.17531847" office:value-type="float"/>
          <table:table-cell office:value="0.19299562" office:value-type="float"/>
          <table:table-cell office:value="0.12499462" office:value-type="float"/>
          <table:table-cell office:value="0.09533112" office:value-type="float"/>
          <table:table-cell office:value="0.21079392" office:value-type="float"/>
          <table:table-cell office:value="0.09396664" office:value-type="float"/>
          <table:table-cell office:value="0.009772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</text:p>
          </table:table-cell>
          <table:table-cell office:value="1.09759928" office:value-type="float"/>
          <table:table-cell office:value="0.17957812" office:value-type="float"/>
          <table:table-cell office:value="0.19285207" office:value-type="float"/>
          <table:table-cell office:value="0.12331636" office:value-type="float"/>
          <table:table-cell office:value="0.10466249" office:value-type="float"/>
          <table:table-cell office:value="0.21051701" office:value-type="float"/>
          <table:table-cell office:value="0.09860519" office:value-type="float"/>
          <table:table-cell office:value="0.00998831" office:value-type="float"/>
        </table:table-row>
        <table:table-row>
          <table:table-cell office:value-type="string">
            <text:p>1992</text:p>
          </table:table-cell>
          <table:table-cell office:value="1.08489376" office:value-type="float"/>
          <table:table-cell office:value="0.18732498" office:value-type="float"/>
          <table:table-cell office:value="0.18357627" office:value-type="float"/>
          <table:table-cell office:value="0.12073634" office:value-type="float"/>
          <table:table-cell office:value="0.09722094" office:value-type="float"/>
          <table:table-cell office:value="0.22617339" office:value-type="float"/>
          <table:table-cell office:value="0.10065904" office:value-type="float"/>
          <table:table-cell office:value="0.01014381" office:value-type="float"/>
        </table:table-row>
        <table:table-row>
          <table:table-cell office:value-type="string">
            <text:p>1993</text:p>
          </table:table-cell>
          <table:table-cell office:value="1.08692458" office:value-type="float"/>
          <table:table-cell office:value="0.17591875" office:value-type="float"/>
          <table:table-cell office:value="0.18716365" office:value-type="float"/>
          <table:table-cell office:value="0.11668529" office:value-type="float"/>
          <table:table-cell office:value="0.09892669" office:value-type="float"/>
          <table:table-cell office:value="0.2374049" office:value-type="float"/>
          <table:table-cell office:value="0.10079762" office:value-type="float"/>
          <table:table-cell office:value="0.01031988" office:value-type="float"/>
        </table:table-row>
        <table:table-row>
          <table:table-cell office:value-type="string">
            <text:p>1994</text:p>
          </table:table-cell>
          <table:table-cell office:value="1.07989372" office:value-type="float"/>
          <table:table-cell office:value="0.17102567" office:value-type="float"/>
          <table:table-cell office:value="0.19486046" office:value-type="float"/>
          <table:table-cell office:value="0.11450895" office:value-type="float"/>
          <table:table-cell office:value="0.09576625" office:value-type="float"/>
          <table:table-cell office:value="0.23699867" office:value-type="float"/>
          <table:table-cell office:value="0.09991712" office:value-type="float"/>
          <table:table-cell office:value="0.01023496" office:value-type="float"/>
        </table:table-row>
        <table:table-row>
          <table:table-cell office:value-type="string">
            <text:p>1995</text:p>
          </table:table-cell>
          <table:table-cell office:value="1.07900064" office:value-type="float"/>
          <table:table-cell office:value="0.17930047" office:value-type="float"/>
          <table:table-cell office:value="0.19867133" office:value-type="float"/>
          <table:table-cell office:value="0.11608057" office:value-type="float"/>
          <table:table-cell office:value="0.0896799" office:value-type="float"/>
          <table:table-cell office:value="0.22662954" office:value-type="float"/>
          <table:table-cell office:value="0.09866269" office:value-type="float"/>
          <table:table-cell office:value="0.01015768" office:value-type="float"/>
        </table:table-row>
        <table:table-row>
          <table:table-cell office:value-type="string">
            <text:p>1996</text:p>
          </table:table-cell>
          <table:table-cell office:value="1.08902287" office:value-type="float"/>
          <table:table-cell office:value="0.18522464" office:value-type="float"/>
          <table:table-cell office:value="0.20568091" office:value-type="float"/>
          <table:table-cell office:value="0.1165743" office:value-type="float"/>
          <table:table-cell office:value="0.08635411" office:value-type="float"/>
          <table:table-cell office:value="0.22990338" office:value-type="float"/>
          <table:table-cell office:value="0.09835899" office:value-type="float"/>
          <table:table-cell office:value="0.01004621" office:value-type="float"/>
        </table:table-row>
        <table:table-row>
          <table:table-cell office:value-type="string">
            <text:p>1997</text:p>
          </table:table-cell>
          <table:table-cell office:value="1.07275166" office:value-type="float"/>
          <table:table-cell office:value="0.17990277" office:value-type="float"/>
          <table:table-cell office:value="0.20743013" office:value-type="float"/>
          <table:table-cell office:value="0.11406646" office:value-type="float"/>
          <table:table-cell office:value="0.08624823" office:value-type="float"/>
          <table:table-cell office:value="0.23920674" office:value-type="float"/>
          <table:table-cell office:value="0.10167496" office:value-type="float"/>
          <table:table-cell office:value="0.010076" office:value-type="float"/>
        </table:table-row>
        <table:table-row>
          <table:table-cell office:value-type="string">
            <text:p>1998</text:p>
          </table:table-cell>
          <table:table-cell office:value="1.08232765" office:value-type="float"/>
          <table:table-cell office:value="0.18130203" office:value-type="float"/>
          <table:table-cell office:value="0.21133029" office:value-type="float"/>
          <table:table-cell office:value="0.11303204" office:value-type="float"/>
          <table:table-cell office:value="0.09651737" office:value-type="float"/>
          <table:table-cell office:value="0.22735475" office:value-type="float"/>
          <table:table-cell office:value="0.10549232" office:value-type="float"/>
          <table:table-cell office:value="0.01034749" office:value-type="float"/>
        </table:table-row>
        <table:table-row>
          <table:table-cell office:value-type="string">
            <text:p>1999</text:p>
          </table:table-cell>
          <table:table-cell office:value="1.07647828" office:value-type="float"/>
          <table:table-cell office:value="0.17980458" office:value-type="float"/>
          <table:table-cell office:value="0.19008259" office:value-type="float"/>
          <table:table-cell office:value="0.11974794" office:value-type="float"/>
          <table:table-cell office:value="0.09644631" office:value-type="float"/>
          <table:table-cell office:value="0.23814483" office:value-type="float"/>
          <table:table-cell office:value="0.10917672" office:value-type="float"/>
          <table:table-cell office:value="0.01056466" office:value-type="float"/>
        </table:table-row>
        <table:table-row>
          <table:table-cell office:value-type="string">
            <text:p>2000</text:p>
          </table:table-cell>
          <table:table-cell office:value="1.03667499" office:value-type="float"/>
          <table:table-cell office:value="0.1801616" office:value-type="float"/>
          <table:table-cell office:value="0.22574767" office:value-type="float"/>
          <table:table-cell office:value="0.11094644" office:value-type="float"/>
          <table:table-cell office:value="0.11758396" office:value-type="float"/>
          <table:table-cell office:value="0.21280794" office:value-type="float"/>
          <table:table-cell office:value="0.08106079" office:value-type="float"/>
          <table:table-cell office:value="0.01052088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1</text:p>
          </table:table-cell>
          <table:table-cell office:value="1.01275882" office:value-type="float"/>
          <table:table-cell office:value="0.16388079" office:value-type="float"/>
          <table:table-cell office:value="0.23665893" office:value-type="float"/>
          <table:table-cell office:value="0.1091183" office:value-type="float"/>
          <table:table-cell office:value="0.12175993" office:value-type="float"/>
          <table:table-cell office:value="0.21177358" office:value-type="float"/>
          <table:table-cell office:value="0.0796574" office:value-type="float"/>
          <table:table-cell office:value="0.0105240265" office:value-type="float"/>
        </table:table-row>
        <table:table-row>
          <table:table-cell office:value-type="string">
            <text:p>2002</text:p>
          </table:table-cell>
          <table:table-cell office:value="1.01910915" office:value-type="float"/>
          <table:table-cell office:value="0.16515568" office:value-type="float"/>
          <table:table-cell office:value="0.2352901" office:value-type="float"/>
          <table:table-cell office:value="0.10889367" office:value-type="float"/>
          <table:table-cell office:value="0.11963679" office:value-type="float"/>
          <table:table-cell office:value="0.22144012" office:value-type="float"/>
          <table:table-cell office:value="0.08401077" office:value-type="float"/>
          <table:table-cell office:value="0.0105383335" office:value-type="float"/>
        </table:table-row>
        <table:table-row>
          <table:table-cell office:value-type="string">
            <text:p>2003</text:p>
          </table:table-cell>
          <table:table-cell office:value="1.01144995" office:value-type="float"/>
          <table:table-cell office:value="0.15862063" office:value-type="float"/>
          <table:table-cell office:value="0.22771417" office:value-type="float"/>
          <table:table-cell office:value="0.1027846" office:value-type="float"/>
          <table:table-cell office:value="0.126869" office:value-type="float"/>
          <table:table-cell office:value="0.2239615" office:value-type="float"/>
          <table:table-cell office:value="0.08371088" office:value-type="float"/>
          <table:table-cell office:value="0.0105391952" office:value-type="float"/>
        </table:table-row>
        <table:table-row>
          <table:table-cell office:value-type="string">
            <text:p>2004</text:p>
          </table:table-cell>
          <table:table-cell office:value="1.01211299" office:value-type="float"/>
          <table:table-cell office:value="0.16386447" office:value-type="float"/>
          <table:table-cell office:value="0.2262608" office:value-type="float"/>
          <table:table-cell office:value="0.09773335" office:value-type="float"/>
          <table:table-cell office:value="0.12567373" office:value-type="float"/>
          <table:table-cell office:value="0.23128795" office:value-type="float"/>
          <table:table-cell office:value="0.08198409" office:value-type="float"/>
          <table:table-cell office:value="0.0104860212" office:value-type="float"/>
        </table:table-row>
        <table:table-row>
          <table:table-cell office:value-type="string">
            <text:p>2005</text:p>
          </table:table-cell>
          <table:table-cell office:value="0.99997634" office:value-type="float"/>
          <table:table-cell office:value="0.15578061" office:value-type="float"/>
          <table:table-cell office:value="0.22328734" office:value-type="float"/>
          <table:table-cell office:value="0.09131265" office:value-type="float"/>
          <table:table-cell office:value="0.13367364" office:value-type="float"/>
          <table:table-cell office:value="0.24173295" office:value-type="float"/>
          <table:table-cell office:value="0.08139184" office:value-type="float"/>
          <table:table-cell office:value="0.0105396583" office:value-type="float"/>
        </table:table-row>
        <table:table-row>
          <table:table-cell office:value-type="string">
            <text:p>2006</text:p>
          </table:table-cell>
          <table:table-cell office:value="1.01923956" office:value-type="float"/>
          <table:table-cell office:value="0.15649856" office:value-type="float"/>
          <table:table-cell office:value="0.22089781" office:value-type="float"/>
          <table:table-cell office:value="0.0827817" office:value-type="float"/>
          <table:table-cell office:value="0.11971436" office:value-type="float"/>
          <table:table-cell office:value="0.22483473" office:value-type="float"/>
          <table:table-cell office:value="0.08535679" office:value-type="float"/>
          <table:table-cell office:value="0.0103806567" office:value-type="float"/>
        </table:table-row>
        <table:table-row>
          <table:table-cell office:value-type="string">
            <text:p>2007</text:p>
          </table:table-cell>
          <table:table-cell office:value="1.01637986" office:value-type="float"/>
          <table:table-cell office:value="0.15717359" office:value-type="float"/>
          <table:table-cell office:value="0.2225322" office:value-type="float"/>
          <table:table-cell office:value="0.08202608" office:value-type="float"/>
          <table:table-cell office:value="0.11147846" office:value-type="float"/>
          <table:table-cell office:value="0.22778287" office:value-type="float"/>
          <table:table-cell office:value="0.08650519" office:value-type="float"/>
          <table:table-cell office:value="0.0103737196" office:value-type="float"/>
        </table:table-row>
        <table:table-row>
          <table:table-cell office:value-type="string">
            <text:p>2008</text:p>
          </table:table-cell>
          <table:table-cell office:value="1.01840416" office:value-type="float"/>
          <table:table-cell office:value="0.1518694" office:value-type="float"/>
          <table:table-cell office:value="0.24349613" office:value-type="float"/>
          <table:table-cell office:value="0.07223132" office:value-type="float"/>
          <table:table-cell office:value="0.09586896" office:value-type="float"/>
          <table:table-cell office:value="0.24871626" office:value-type="float"/>
          <table:table-cell office:value="0.08846691" office:value-type="float"/>
          <table:table-cell office:value="0.0101654215" office:value-type="float"/>
        </table:table-row>
        <table:table-row>
          <table:table-cell office:value-type="string">
            <text:p>2009</text:p>
          </table:table-cell>
          <table:table-cell office:value="1.01711851" office:value-type="float"/>
          <table:table-cell office:value="0.15523169" office:value-type="float"/>
          <table:table-cell office:value="0.22880082" office:value-type="float"/>
          <table:table-cell office:value="0.07270147" office:value-type="float"/>
          <table:table-cell office:value="0.09734855" office:value-type="float"/>
          <table:table-cell office:value="0.24801341" office:value-type="float"/>
          <table:table-cell office:value="0.08787603" office:value-type="float"/>
          <table:table-cell office:value="0.0103240571" office:value-type="float"/>
        </table:table-row>
        <table:table-row>
          <table:table-cell office:value-type="string">
            <text:p>2010</text:p>
          </table:table-cell>
          <table:table-cell office:value="0.99533779" office:value-type="float"/>
          <table:table-cell office:value="0.15826994" office:value-type="float"/>
          <table:table-cell office:value="0.21876353" office:value-type="float"/>
          <table:table-cell office:value="0.07058416" office:value-type="float"/>
          <table:table-cell office:value="0.09445317" office:value-type="float"/>
          <table:table-cell office:value="0.23753035" office:value-type="float"/>
          <table:table-cell office:value="0.08707297" office:value-type="float"/>
          <table:table-cell office:value="0.01030749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1</text:p>
          </table:table-cell>
          <table:table-cell office:value="0.98826206" office:value-type="float"/>
          <table:table-cell office:value="0.15968595" office:value-type="float"/>
          <table:table-cell office:value="0.21383169" office:value-type="float"/>
          <table:table-cell office:value="0.07332911" office:value-type="float"/>
          <table:table-cell office:value="0.08819573" office:value-type="float"/>
          <table:table-cell office:value="0.23628686" office:value-type="float"/>
          <table:table-cell office:value="0.08855224" office:value-type="float"/>
          <table:table-cell office:value="0.010249189" office:value-type="float"/>
        </table:table-row>
        <table:table-row>
          <table:table-cell office:value-type="string">
            <text:p>2012</text:p>
          </table:table-cell>
          <table:table-cell office:value="0.98652367" office:value-type="float"/>
          <table:table-cell office:value="0.1499322" office:value-type="float"/>
          <table:table-cell office:value="0.20895309" office:value-type="float"/>
          <table:table-cell office:value="0.07272396" office:value-type="float"/>
          <table:table-cell office:value="0.08919362" office:value-type="float"/>
          <table:table-cell office:value="0.23798931" office:value-type="float"/>
          <table:table-cell office:value="0.08642095" office:value-type="float"/>
          <table:table-cell office:value="0.0099616624" office:value-type="float"/>
        </table:table-row>
        <table:table-row>
          <table:table-cell office:value-type="string">
            <text:p>2013</text:p>
          </table:table-cell>
          <table:table-cell office:value="0.98294829" office:value-type="float"/>
          <table:table-cell office:value="0.15582213" office:value-type="float"/>
          <table:table-cell office:value="0.21022038" office:value-type="float"/>
          <table:table-cell office:value="0.07319435" office:value-type="float"/>
          <table:table-cell office:value="0.09317531" office:value-type="float"/>
          <table:table-cell office:value="0.23603378" office:value-type="float"/>
          <table:table-cell office:value="0.08635971" office:value-type="float"/>
          <table:table-cell office:value="0.0098174658" office:value-type="float"/>
        </table:table-row>
        <table:table-row>
          <table:table-cell office:value-type="string">
            <text:p>2014</text:p>
          </table:table-cell>
          <table:table-cell office:value="0.993462" office:value-type="float"/>
          <table:table-cell office:value="0.15625247" office:value-type="float"/>
          <table:table-cell office:value="0.19312819" office:value-type="float"/>
          <table:table-cell office:value="0.07509401" office:value-type="float"/>
          <table:table-cell office:value="0.09280445" office:value-type="float"/>
          <table:table-cell office:value="0.23168634" office:value-type="float"/>
          <table:table-cell office:value="0.08710145" office:value-type="float"/>
          <table:table-cell office:value="0.00948819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7.174841</meta:creation-date>
    <dc:date>2023-04-11T18:12:37.1868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