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ijdreeks 1980-2009">
        <table:table-column/>
        <table:table-column/>
        <table:table-column/>
        <table:table-column/>
        <table:table-column/>
        <table:table-row>
          <table:table-cell office:value-type="string">
            <text:p>Ontwikkeling van het agrarisch oppervlak, 1980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 (incl. braak, </text:p>
          </table:table-cell>
          <table:table-cell office:value-type="string">
            <text:p>Grasland (tijdelijk, </text:p>
          </table:table-cell>
          <table:table-cell office:value-type="string">
            <text:p>Tuinbouw open grond</text:p>
          </table:table-cell>
          <table:table-cell office:value-type="string">
            <text:p>Tuinbouw onder glas</text:p>
          </table:table-cell>
        </table:table-row>
        <table:table-row>
          <table:table-cell office:value-type="string">
            <text:p/>
          </table:table-cell>
          <table:table-cell office:value-type="string">
            <text:p>excl. tijdelijk grasland)</text:p>
          </table:table-cell>
          <table:table-cell office:value-type="string">
            <text:p>blijvend, natuurlijk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.000.000 h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0.70980932" office:value-type="float"/>
          <table:table-cell office:value="1.19759151" office:value-type="float"/>
          <table:table-cell office:value="0.1040754" office:value-type="float"/>
          <table:table-cell office:value="0.00876038" office:value-type="float"/>
        </table:table-row>
        <table:table-row>
          <table:table-cell office:value-type="string">
            <text:p>1981</text:p>
          </table:table-cell>
          <table:table-cell office:value="0.70727819" office:value-type="float"/>
          <table:table-cell office:value="1.18771857" office:value-type="float"/>
          <table:table-cell office:value="0.1068271" office:value-type="float"/>
          <table:table-cell office:value="0.00884436" office:value-type="float"/>
        </table:table-row>
        <table:table-row>
          <table:table-cell office:value-type="string">
            <text:p>1982</text:p>
          </table:table-cell>
          <table:table-cell office:value="0.70686358" office:value-type="float"/>
          <table:table-cell office:value="1.17749933" office:value-type="float"/>
          <table:table-cell office:value="0.11142006" office:value-type="float"/>
          <table:table-cell office:value="0.0088371" office:value-type="float"/>
        </table:table-row>
        <table:table-row>
          <table:table-cell office:value-type="string">
            <text:p>1983</text:p>
          </table:table-cell>
          <table:table-cell office:value="0.71183364" office:value-type="float"/>
          <table:table-cell office:value="1.18054684" office:value-type="float"/>
          <table:table-cell office:value="0.10675611" office:value-type="float"/>
          <table:table-cell office:value="0.00882496" office:value-type="float"/>
        </table:table-row>
        <table:table-row>
          <table:table-cell office:value-type="string">
            <text:p>1984</text:p>
          </table:table-cell>
          <table:table-cell office:value="0.71964945" office:value-type="float"/>
          <table:table-cell office:value="1.17854316" office:value-type="float"/>
          <table:table-cell office:value="0.10907385" office:value-type="float"/>
          <table:table-cell office:value="0.00883754" office:value-type="float"/>
        </table:table-row>
        <table:table-row>
          <table:table-cell office:value-type="string">
            <text:p>1985</text:p>
          </table:table-cell>
          <table:table-cell office:value="0.73108992" office:value-type="float"/>
          <table:table-cell office:value="1.17032247" office:value-type="float"/>
          <table:table-cell office:value="0.1146703" office:value-type="float"/>
          <table:table-cell office:value="0.00897257" office:value-type="float"/>
        </table:table-row>
        <table:table-row>
          <table:table-cell office:value-type="string">
            <text:p>1986</text:p>
          </table:table-cell>
          <table:table-cell office:value="0.77074704" office:value-type="float"/>
          <table:table-cell office:value="1.16347621" office:value-type="float"/>
          <table:table-cell office:value="0.09204202" office:value-type="float"/>
          <table:table-cell office:value="0.00908772" office:value-type="float"/>
        </table:table-row>
        <table:table-row>
          <table:table-cell office:value-type="string">
            <text:p>1987</text:p>
          </table:table-cell>
          <table:table-cell office:value="0.739875" office:value-type="float"/>
          <table:table-cell office:value="1.097672" office:value-type="float"/>
          <table:table-cell office:value="0.08578973" office:value-type="float"/>
          <table:table-cell office:value="0.008876" office:value-type="float"/>
        </table:table-row>
        <table:table-row>
          <table:table-cell office:value-type="string">
            <text:p>1988</text:p>
          </table:table-cell>
          <table:table-cell office:value="0.79629019" office:value-type="float"/>
          <table:table-cell office:value="1.12574596" office:value-type="float"/>
          <table:table-cell office:value="0.09203785" office:value-type="float"/>
          <table:table-cell office:value="0.00933198" office:value-type="float"/>
        </table:table-row>
        <table:table-row>
          <table:table-cell office:value-type="string">
            <text:p>1989</text:p>
          </table:table-cell>
          <table:table-cell office:value="0.80154426" office:value-type="float"/>
          <table:table-cell office:value="1.10929736" office:value-type="float"/>
          <table:table-cell office:value="0.09395546" office:value-type="float"/>
          <table:table-cell office:value="0.00955494" office:value-type="float"/>
        </table:table-row>
        <table:table-row>
          <table:table-cell office:value-type="string">
            <text:p>1990</text:p>
          </table:table-cell>
          <table:table-cell office:value="0.80537286" office:value-type="float"/>
          <table:table-cell office:value="1.11109389" office:value-type="float"/>
          <table:table-cell office:value="0.09396664" office:value-type="float"/>
          <table:table-cell office:value="0.009772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0.80240549" office:value-type="float"/>
          <table:table-cell office:value="1.09759928" office:value-type="float"/>
          <table:table-cell office:value="0.09860519" office:value-type="float"/>
          <table:table-cell office:value="0.00998831" office:value-type="float"/>
        </table:table-row>
        <table:table-row>
          <table:table-cell office:value-type="string">
            <text:p>1992</text:p>
          </table:table-cell>
          <table:table-cell office:value="0.81088257" office:value-type="float"/>
          <table:table-cell office:value="1.08489376" office:value-type="float"/>
          <table:table-cell office:value="0.10065904" office:value-type="float"/>
          <table:table-cell office:value="0.01014381" office:value-type="float"/>
        </table:table-row>
        <table:table-row>
          <table:table-cell office:value-type="string">
            <text:p>1993</text:p>
          </table:table-cell>
          <table:table-cell office:value="0.81274499" office:value-type="float"/>
          <table:table-cell office:value="1.08692458" office:value-type="float"/>
          <table:table-cell office:value="0.10079762" office:value-type="float"/>
          <table:table-cell office:value="0.01031988" office:value-type="float"/>
        </table:table-row>
        <table:table-row>
          <table:table-cell office:value-type="string">
            <text:p>1994</text:p>
          </table:table-cell>
          <table:table-cell office:value="0.81072089" office:value-type="float"/>
          <table:table-cell office:value="1.07989372" office:value-type="float"/>
          <table:table-cell office:value="0.09991712" office:value-type="float"/>
          <table:table-cell office:value="0.01023496" office:value-type="float"/>
        </table:table-row>
        <table:table-row>
          <table:table-cell office:value-type="string">
            <text:p>1995</text:p>
          </table:table-cell>
          <table:table-cell office:value="0.80769213" office:value-type="float"/>
          <table:table-cell office:value="1.07900064" office:value-type="float"/>
          <table:table-cell office:value="0.09866269" office:value-type="float"/>
          <table:table-cell office:value="0.01015768" office:value-type="float"/>
        </table:table-row>
        <table:table-row>
          <table:table-cell office:value-type="string">
            <text:p>1996</text:p>
          </table:table-cell>
          <table:table-cell office:value="0.81834626" office:value-type="float"/>
          <table:table-cell office:value="1.08902287" office:value-type="float"/>
          <table:table-cell office:value="0.09835899" office:value-type="float"/>
          <table:table-cell office:value="0.01004621" office:value-type="float"/>
        </table:table-row>
        <table:table-row>
          <table:table-cell office:value-type="string">
            <text:p>1997</text:p>
          </table:table-cell>
          <table:table-cell office:value="0.82018138" office:value-type="float"/>
          <table:table-cell office:value="1.07275166" office:value-type="float"/>
          <table:table-cell office:value="0.10167496" office:value-type="float"/>
          <table:table-cell office:value="0.010076" office:value-type="float"/>
        </table:table-row>
        <table:table-row>
          <table:table-cell office:value-type="string">
            <text:p>1998</text:p>
          </table:table-cell>
          <table:table-cell office:value="0.82244935" office:value-type="float"/>
          <table:table-cell office:value="1.08232765" office:value-type="float"/>
          <table:table-cell office:value="0.10549232" office:value-type="float"/>
          <table:table-cell office:value="0.01034749" office:value-type="float"/>
        </table:table-row>
        <table:table-row>
          <table:table-cell office:value-type="string">
            <text:p>1999</text:p>
          </table:table-cell>
          <table:table-cell office:value="0.82526375" office:value-type="float"/>
          <table:table-cell office:value="1.07647828" office:value-type="float"/>
          <table:table-cell office:value="0.10917672" office:value-type="float"/>
          <table:table-cell office:value="0.01056466" office:value-type="float"/>
        </table:table-row>
        <table:table-row>
          <table:table-cell office:value-type="string">
            <text:p>2000</text:p>
          </table:table-cell>
          <table:table-cell office:value="0.84831752" office:value-type="float"/>
          <table:table-cell office:value="1.03794534" office:value-type="float"/>
          <table:table-cell office:value="0.08004018" office:value-type="float"/>
          <table:table-cell office:value="0.010520881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0.8439765" office:value-type="float"/>
          <table:table-cell office:value="1.01853797" office:value-type="float"/>
          <table:table-cell office:value="0.07888811" office:value-type="float"/>
          <table:table-cell office:value="0.0105240265" office:value-type="float"/>
        </table:table-row>
        <table:table-row>
          <table:table-cell office:value-type="string">
            <text:p>2002</text:p>
          </table:table-cell>
          <table:table-cell office:value="0.85105412" office:value-type="float"/>
          <table:table-cell office:value="1.02351632" office:value-type="float"/>
          <table:table-cell office:value="0.08338131" office:value-type="float"/>
          <table:table-cell office:value="0.0105383335" office:value-type="float"/>
        </table:table-row>
        <table:table-row>
          <table:table-cell office:value-type="string">
            <text:p>2003</text:p>
          </table:table-cell>
          <table:table-cell office:value="0.84074861" office:value-type="float"/>
          <table:table-cell office:value="1.01695295" office:value-type="float"/>
          <table:table-cell office:value="0.08294192" office:value-type="float"/>
          <table:table-cell office:value="0.0105391952" office:value-type="float"/>
        </table:table-row>
        <table:table-row>
          <table:table-cell office:value-type="string">
            <text:p>2004</text:p>
          </table:table-cell>
          <table:table-cell office:value="0.84561301" office:value-type="float"/>
          <table:table-cell office:value="1.01761599" office:value-type="float"/>
          <table:table-cell office:value="0.08122513" office:value-type="float"/>
          <table:table-cell office:value="0.0104860212" office:value-type="float"/>
        </table:table-row>
        <table:table-row>
          <table:table-cell office:value-type="string">
            <text:p>2005</text:p>
          </table:table-cell>
          <table:table-cell office:value="0.8465352" office:value-type="float"/>
          <table:table-cell office:value="0.99997634" office:value-type="float"/>
          <table:table-cell office:value="0.08064383" office:value-type="float"/>
          <table:table-cell office:value="0.0105396583" office:value-type="float"/>
        </table:table-row>
        <table:table-row>
          <table:table-cell office:value-type="string">
            <text:p>2006</text:p>
          </table:table-cell>
          <table:table-cell office:value="0.80550539" office:value-type="float"/>
          <table:table-cell office:value="1.01923956" office:value-type="float"/>
          <table:table-cell office:value="0.08457856" office:value-type="float"/>
          <table:table-cell office:value="0.0103806567" office:value-type="float"/>
        </table:table-row>
        <table:table-row>
          <table:table-cell office:value-type="string">
            <text:p>2007</text:p>
          </table:table-cell>
          <table:table-cell office:value="0.80176762" office:value-type="float"/>
          <table:table-cell office:value="1.01637986" office:value-type="float"/>
          <table:table-cell office:value="0.08580923" office:value-type="float"/>
          <table:table-cell office:value="0.0103737196" office:value-type="float"/>
        </table:table-row>
        <table:table-row>
          <table:table-cell office:value-type="string">
            <text:p>2008</text:p>
          </table:table-cell>
          <table:table-cell office:value="0.81281216" office:value-type="float"/>
          <table:table-cell office:value="1.01840416" office:value-type="float"/>
          <table:table-cell office:value="0.08789056" office:value-type="float"/>
          <table:table-cell office:value="0.0101654215" office:value-type="float"/>
        </table:table-row>
        <table:table-row>
          <table:table-cell office:value-type="string">
            <text:p>2009*</text:p>
          </table:table-cell>
          <table:table-cell office:value="0.8030958" office:value-type="float"/>
          <table:table-cell office:value="1.01711886" office:value-type="float"/>
          <table:table-cell office:value="0.08700856" office:value-type="float"/>
          <table:table-cell office:value="0.01032405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770618</meta:creation-date>
    <dc:date>2023-04-11T18:10:23.7776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