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oopprijs provinc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1) en ontwikkeling prijsindex2) per provincie, 2008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twikkeling prijsindex (PBK-waarde)</text:p>
          </table:table-cell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10" office:value-type="float"/>
          <table:table-cell office:value="2012" office:value-type="float"/>
          <table:table-cell office:value="2013" office:value-type="float"/>
          <table:table-cell office:value="2014" office:value-type="float"/>
          <table:table-cell office:value-type="string">
            <text:p/>
          </table:table-cell>
          <table:table-cell office:value-type="string">
            <text:p>2008-2014</text:p>
          </table:table-cell>
          <table:table-cell office:value-type="string">
            <text:p>2013-201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eu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88" office:value-type="float"/>
          <table:table-cell office:value="178" office:value-type="float"/>
          <table:table-cell office:value="173" office:value-type="float"/>
          <table:table-cell office:value="164" office:value-type="float"/>
          <table:table-cell office:value="166" office:value-type="float"/>
          <table:table-cell office:value-type="string">
            <text:p/>
          </table:table-cell>
          <table:table-cell office:value="-19.3" office:value-type="float"/>
          <table:table-cell office:value="-0.8" office:value-type="float"/>
        </table:table-row>
        <table:table-row>
          <table:table-cell office:value-type="string">
            <text:p>Friesland</text:p>
          </table:table-cell>
          <table:table-cell office:value="204" office:value-type="float"/>
          <table:table-cell office:value="195" office:value-type="float"/>
          <table:table-cell office:value="181" office:value-type="float"/>
          <table:table-cell office:value="170" office:value-type="float"/>
          <table:table-cell office:value="174" office:value-type="float"/>
          <table:table-cell office:value-type="string">
            <text:p/>
          </table:table-cell>
          <table:table-cell office:value="-21.9" office:value-type="float"/>
          <table:table-cell office:value="-1.2" office:value-type="float"/>
        </table:table-row>
        <table:table-row>
          <table:table-cell office:value-type="string">
            <text:p>Drenthe</text:p>
          </table:table-cell>
          <table:table-cell office:value="215" office:value-type="float"/>
          <table:table-cell office:value="205" office:value-type="float"/>
          <table:table-cell office:value="194" office:value-type="float"/>
          <table:table-cell office:value="182" office:value-type="float"/>
          <table:table-cell office:value="185" office:value-type="float"/>
          <table:table-cell office:value-type="string">
            <text:p/>
          </table:table-cell>
          <table:table-cell office:value="-19.3" office:value-type="float"/>
          <table:table-cell office:value="-0.2" office:value-type="float"/>
        </table:table-row>
        <table:table-row>
          <table:table-cell office:value-type="string">
            <text:p>Overijssel</text:p>
          </table:table-cell>
          <table:table-cell office:value="220" office:value-type="float"/>
          <table:table-cell office:value="211" office:value-type="float"/>
          <table:table-cell office:value="203" office:value-type="float"/>
          <table:table-cell office:value="190" office:value-type="float"/>
          <table:table-cell office:value="197" office:value-type="float"/>
          <table:table-cell office:value-type="string">
            <text:p/>
          </table:table-cell>
          <table:table-cell office:value="-17.4" office:value-type="float"/>
          <table:table-cell office:value="0.6" office:value-type="float"/>
        </table:table-row>
        <table:table-row>
          <table:table-cell office:value-type="string">
            <text:p>Flevoland</text:p>
          </table:table-cell>
          <table:table-cell office:value="219" office:value-type="float"/>
          <table:table-cell office:value="207" office:value-type="float"/>
          <table:table-cell office:value="189" office:value-type="float"/>
          <table:table-cell office:value="178" office:value-type="float"/>
          <table:table-cell office:value="188" office:value-type="float"/>
          <table:table-cell office:value-type="string">
            <text:p/>
          </table:table-cell>
          <table:table-cell office:value="-16.8" office:value-type="float"/>
          <table:table-cell office:value="0.9" office:value-type="float"/>
        </table:table-row>
        <table:table-row>
          <table:table-cell office:value-type="string">
            <text:p>Gelderland</text:p>
          </table:table-cell>
          <table:table-cell office:value="265" office:value-type="float"/>
          <table:table-cell office:value="246" office:value-type="float"/>
          <table:table-cell office:value="233" office:value-type="float"/>
          <table:table-cell office:value="216" office:value-type="float"/>
          <table:table-cell office:value="222" office:value-type="float"/>
          <table:table-cell office:value-type="string">
            <text:p/>
          </table:table-cell>
          <table:table-cell office:value="-21.3" office:value-type="float"/>
          <table:table-cell office:value="-0.3" office:value-type="float"/>
        </table:table-row>
        <table:table-row>
          <table:table-cell office:value-type="string">
            <text:p>Utrecht</text:p>
          </table:table-cell>
          <table:table-cell office:value="301" office:value-type="float"/>
          <table:table-cell office:value="284" office:value-type="float"/>
          <table:table-cell office:value="267" office:value-type="float"/>
          <table:table-cell office:value="250" office:value-type="float"/>
          <table:table-cell office:value="256" office:value-type="float"/>
          <table:table-cell office:value-type="string">
            <text:p/>
          </table:table-cell>
          <table:table-cell office:value="-17.8" office:value-type="float"/>
          <table:table-cell office:value="1.9" office:value-type="float"/>
        </table:table-row>
        <table:table-row>
          <table:table-cell office:value-type="string">
            <text:p>Noord-Holland</text:p>
          </table:table-cell>
          <table:table-cell office:value="296" office:value-type="float"/>
          <table:table-cell office:value="276" office:value-type="float"/>
          <table:table-cell office:value="259" office:value-type="float"/>
          <table:table-cell office:value="243" office:value-type="float"/>
          <table:table-cell office:value="257" office:value-type="float"/>
          <table:table-cell office:value-type="string">
            <text:p/>
          </table:table-cell>
          <table:table-cell office:value="-17.4" office:value-type="float"/>
          <table:table-cell office:value="2.7" office:value-type="float"/>
        </table:table-row>
        <table:table-row>
          <table:table-cell office:value-type="string">
            <text:p>Zuid-Holland </text:p>
          </table:table-cell>
          <table:table-cell office:value="242" office:value-type="float"/>
          <table:table-cell office:value="231" office:value-type="float"/>
          <table:table-cell office:value="219" office:value-type="float"/>
          <table:table-cell office:value="212" office:value-type="float"/>
          <table:table-cell office:value="218" office:value-type="float"/>
          <table:table-cell office:value-type="string">
            <text:p/>
          </table:table-cell>
          <table:table-cell office:value="-17.3" office:value-type="float"/>
          <table:table-cell office:value="1.2" office:value-type="float"/>
        </table:table-row>
        <table:table-row>
          <table:table-cell office:value-type="string">
            <text:p>Zeeland</text:p>
          </table:table-cell>
          <table:table-cell office:value="207" office:value-type="float"/>
          <table:table-cell office:value="198" office:value-type="float"/>
          <table:table-cell office:value="189" office:value-type="float"/>
          <table:table-cell office:value="184" office:value-type="float"/>
          <table:table-cell office:value="187" office:value-type="float"/>
          <table:table-cell office:value-type="string">
            <text:p/>
          </table:table-cell>
          <table:table-cell office:value="-12.6" office:value-type="float"/>
          <table:table-cell office:value="-1" office:value-type="float"/>
        </table:table-row>
        <table:table-row>
          <table:table-cell office:value-type="string">
            <text:p>Noord-Brabant</text:p>
          </table:table-cell>
          <table:table-cell office:value="278" office:value-type="float"/>
          <table:table-cell office:value="255" office:value-type="float"/>
          <table:table-cell office:value="240" office:value-type="float"/>
          <table:table-cell office:value="221" office:value-type="float"/>
          <table:table-cell office:value="228" office:value-type="float"/>
          <table:table-cell office:value-type="string">
            <text:p/>
          </table:table-cell>
          <table:table-cell office:value="-21" office:value-type="float"/>
          <table:table-cell office:value="0.4" office:value-type="float"/>
        </table:table-row>
        <table:table-row>
          <table:table-cell office:value-type="string">
            <text:p>Limburg</text:p>
          </table:table-cell>
          <table:table-cell office:value="209" office:value-type="float"/>
          <table:table-cell office:value="195" office:value-type="float"/>
          <table:table-cell office:value="190" office:value-type="float"/>
          <table:table-cell office:value="179" office:value-type="float"/>
          <table:table-cell office:value="186" office:value-type="float"/>
          <table:table-cell office:value-type="string">
            <text:p/>
          </table:table-cell>
          <table:table-cell office:value="-18.5" office:value-type="float"/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55" office:value-type="float"/>
          <table:table-cell office:value="240" office:value-type="float"/>
          <table:table-cell office:value="227" office:value-type="float"/>
          <table:table-cell office:value="213" office:value-type="float"/>
          <table:table-cell office:value="222" office:value-type="float"/>
          <table:table-cell office:value-type="string">
            <text:p/>
          </table:table-cell>
          <table:table-cell office:value="-18.7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verkoopprijzen: Kada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PBK: CBS en Kada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woningtype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woningtype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feb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7.566929</meta:creation-date>
    <dc:date>2023-04-11T18:13:27.5729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