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 verkoopprijs appartemen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e verkoopprijs1) en ontwikkeling prijsindex van appartementen per provincie, 2005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/>
          </table:table-cell>
          <table:table-cell office:value-type="string">
            <text:p>Ontwikkeling prijsindex</text:p>
          </table:table-cell>
          <table:table-cell office:value-type="string">
            <text:p>Ontwikkeling prijsindex</text:p>
          </table:table-cell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/>
          </table:table-cell>
          <table:table-cell office:value-type="string">
            <text:p>2005-2010</text:p>
          </table:table-cell>
          <table:table-cell office:value-type="string">
            <text:p>2009-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64914" office:value-type="float"/>
          <table:table-cell office:value="173973" office:value-type="float"/>
          <table:table-cell office:value="185747" office:value-type="float"/>
          <table:table-cell office:value="195121" office:value-type="float"/>
          <table:table-cell office:value="186370" office:value-type="float"/>
          <table:table-cell office:value="189543" office:value-type="float"/>
          <table:table-cell office:value-type="string">
            <text:p/>
          </table:table-cell>
          <table:table-cell office:value="7.3" office:value-type="float"/>
          <table:table-cell office:value="-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35511" office:value-type="float"/>
          <table:table-cell office:value="141992" office:value-type="float"/>
          <table:table-cell office:value="151032" office:value-type="float"/>
          <table:table-cell office:value="151424" office:value-type="float"/>
          <table:table-cell office:value="151949" office:value-type="float"/>
          <table:table-cell office:value="147680" office:value-type="float"/>
          <table:table-cell office:value-type="string">
            <text:p/>
          </table:table-cell>
          <table:table-cell office:value="6.8" office:value-type="float"/>
          <table:table-cell office:value="1.6" office:value-type="float"/>
        </table:table-row>
        <table:table-row>
          <table:table-cell office:value-type="string">
            <text:p>Friesland</text:p>
          </table:table-cell>
          <table:table-cell office:value="118311" office:value-type="float"/>
          <table:table-cell office:value="124820" office:value-type="float"/>
          <table:table-cell office:value="139224" office:value-type="float"/>
          <table:table-cell office:value="143623" office:value-type="float"/>
          <table:table-cell office:value="143002" office:value-type="float"/>
          <table:table-cell office:value="143326" office:value-type="float"/>
          <table:table-cell office:value-type="string">
            <text:p/>
          </table:table-cell>
          <table:table-cell office:value="9.3" office:value-type="float"/>
          <table:table-cell office:value="1.7" office:value-type="float"/>
        </table:table-row>
        <table:table-row>
          <table:table-cell office:value-type="string">
            <text:p>Drenthe</text:p>
          </table:table-cell>
          <table:table-cell office:value="125768" office:value-type="float"/>
          <table:table-cell office:value="138136" office:value-type="float"/>
          <table:table-cell office:value="148734" office:value-type="float"/>
          <table:table-cell office:value="149000" office:value-type="float"/>
          <table:table-cell office:value="131766" office:value-type="float"/>
          <table:table-cell office:value="144427" office:value-type="float"/>
          <table:table-cell office:value-type="string">
            <text:p/>
          </table:table-cell>
          <table:table-cell office:value="4.1" office:value-type="float"/>
          <table:table-cell office:value="-3" office:value-type="float"/>
        </table:table-row>
        <table:table-row>
          <table:table-cell office:value-type="string">
            <text:p>Overijssel</text:p>
          </table:table-cell>
          <table:table-cell office:value="134022" office:value-type="float"/>
          <table:table-cell office:value="140365" office:value-type="float"/>
          <table:table-cell office:value="146928" office:value-type="float"/>
          <table:table-cell office:value="152873" office:value-type="float"/>
          <table:table-cell office:value="147082" office:value-type="float"/>
          <table:table-cell office:value="152278" office:value-type="float"/>
          <table:table-cell office:value-type="string">
            <text:p/>
          </table:table-cell>
          <table:table-cell office:value="3.2" office:value-type="float"/>
          <table:table-cell office:value="1.5" office:value-type="float"/>
        </table:table-row>
        <table:table-row>
          <table:table-cell office:value-type="string">
            <text:p>Flevoland</text:p>
          </table:table-cell>
          <table:table-cell office:value="165640" office:value-type="float"/>
          <table:table-cell office:value="180303" office:value-type="float"/>
          <table:table-cell office:value="171620" office:value-type="float"/>
          <table:table-cell office:value="183285" office:value-type="float"/>
          <table:table-cell office:value="172269" office:value-type="float"/>
          <table:table-cell office:value="202537" office:value-type="float"/>
          <table:table-cell office:value-type="string">
            <text:p/>
          </table:table-cell>
          <table:table-cell office:value="-4.1" office:value-type="float"/>
          <table:table-cell office:value="-4.2" office:value-type="float"/>
        </table:table-row>
        <table:table-row>
          <table:table-cell office:value-type="string">
            <text:p>Gelderland</text:p>
          </table:table-cell>
          <table:table-cell office:value="165385" office:value-type="float"/>
          <table:table-cell office:value="172700" office:value-type="float"/>
          <table:table-cell office:value="177198" office:value-type="float"/>
          <table:table-cell office:value="178018" office:value-type="float"/>
          <table:table-cell office:value="171310" office:value-type="float"/>
          <table:table-cell office:value="169785" office:value-type="float"/>
          <table:table-cell office:value-type="string">
            <text:p/>
          </table:table-cell>
          <table:table-cell office:value="0.4" office:value-type="float"/>
          <table:table-cell office:value="-3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81018" office:value-type="float"/>
          <table:table-cell office:value="190840" office:value-type="float"/>
          <table:table-cell office:value="198032" office:value-type="float"/>
          <table:table-cell office:value="209657" office:value-type="float"/>
          <table:table-cell office:value="196926" office:value-type="float"/>
          <table:table-cell office:value="195214" office:value-type="float"/>
          <table:table-cell office:value-type="string">
            <text:p/>
          </table:table-cell>
          <table:table-cell office:value="6.6" office:value-type="float"/>
          <table:table-cell office:value="-2.8" office:value-type="float"/>
        </table:table-row>
        <table:table-row>
          <table:table-cell office:value-type="string">
            <text:p>Noord-Holland</text:p>
          </table:table-cell>
          <table:table-cell office:value="194437" office:value-type="float"/>
          <table:table-cell office:value="208300" office:value-type="float"/>
          <table:table-cell office:value="234145" office:value-type="float"/>
          <table:table-cell office:value="249921" office:value-type="float"/>
          <table:table-cell office:value="235482" office:value-type="float"/>
          <table:table-cell office:value="238692" office:value-type="float"/>
          <table:table-cell office:value-type="string">
            <text:p/>
          </table:table-cell>
          <table:table-cell office:value="5.7" office:value-type="float"/>
          <table:table-cell office:value="-1.1" office:value-type="float"/>
        </table:table-row>
        <table:table-row>
          <table:table-cell office:value-type="string">
            <text:p>Zuid-Holland </text:p>
          </table:table-cell>
          <table:table-cell office:value="153704" office:value-type="float"/>
          <table:table-cell office:value="159750" office:value-type="float"/>
          <table:table-cell office:value="166852" office:value-type="float"/>
          <table:table-cell office:value="171158" office:value-type="float"/>
          <table:table-cell office:value="164204" office:value-type="float"/>
          <table:table-cell office:value="168298" office:value-type="float"/>
          <table:table-cell office:value-type="string">
            <text:p/>
          </table:table-cell>
          <table:table-cell office:value="5.5" office:value-type="float"/>
          <table:table-cell office:value="-0.4" office:value-type="float"/>
        </table:table-row>
        <table:table-row>
          <table:table-cell office:value-type="string">
            <text:p>Zeeland</text:p>
          </table:table-cell>
          <table:table-cell office:value="156197" office:value-type="float"/>
          <table:table-cell office:value="178770" office:value-type="float"/>
          <table:table-cell office:value="159135" office:value-type="float"/>
          <table:table-cell office:value="174323" office:value-type="float"/>
          <table:table-cell office:value="157003" office:value-type="float"/>
          <table:table-cell office:value="174859" office:value-type="float"/>
          <table:table-cell office:value-type="string">
            <text:p/>
          </table:table-cell>
          <table:table-cell office:value="6.1" office:value-type="float"/>
          <table:table-cell office:value="-1.3" office:value-type="float"/>
        </table:table-row>
        <table:table-row>
          <table:table-cell office:value-type="string">
            <text:p>Noord-Brabant</text:p>
          </table:table-cell>
          <table:table-cell office:value="169741" office:value-type="float"/>
          <table:table-cell office:value="177686" office:value-type="float"/>
          <table:table-cell office:value="188180" office:value-type="float"/>
          <table:table-cell office:value="191793" office:value-type="float"/>
          <table:table-cell office:value="182687" office:value-type="float"/>
          <table:table-cell office:value="182193" office:value-type="float"/>
          <table:table-cell office:value-type="string">
            <text:p/>
          </table:table-cell>
          <table:table-cell office:value="2.5" office:value-type="float"/>
          <table:table-cell office:value="-2.9" office:value-type="float"/>
        </table:table-row>
        <table:table-row>
          <table:table-cell office:value-type="string">
            <text:p>Limburg</text:p>
          </table:table-cell>
          <table:table-cell office:value="132909" office:value-type="float"/>
          <table:table-cell office:value="136091" office:value-type="float"/>
          <table:table-cell office:value="146321" office:value-type="float"/>
          <table:table-cell office:value="148551" office:value-type="float"/>
          <table:table-cell office:value="145266" office:value-type="float"/>
          <table:table-cell office:value="141237" office:value-type="float"/>
          <table:table-cell office:value-type="string">
            <text:p/>
          </table:table-cell>
          <table:table-cell office:value="1.5" office:value-type="float"/>
          <table:table-cell office:value="-1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Kada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woningtype eengezinswoningen en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9.341951</meta:creation-date>
    <dc:date>2023-04-11T18:13:39.3489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