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 verkoopprijs eengezinswo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middelde verkoopprijs1) en ontwikkeling prijsindex van eengezinswoningen per provincie, 2005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erkoopprijs</text:p>
          </table:table-cell>
          <table:table-cell office:value-type="string">
            <text:p>Gemiddelde verkoopprijs</text:p>
          </table:table-cell>
          <table:table-cell office:value-type="string">
            <text:p>Gemiddelde verkoopprijs</text:p>
          </table:table-cell>
          <table:table-cell office:value-type="string">
            <text:p>Gemiddelde verkoopprijs</text:p>
          </table:table-cell>
          <table:table-cell office:value-type="string">
            <text:p>Gemiddelde verkoopprijs</text:p>
          </table:table-cell>
          <table:table-cell office:value-type="string">
            <text:p>Gemiddelde verkoopprijs</text:p>
          </table:table-cell>
          <table:table-cell office:value-type="string">
            <text:p/>
          </table:table-cell>
          <table:table-cell office:value-type="string">
            <text:p>Ontwikkeling prijsindex</text:p>
          </table:table-cell>
          <table:table-cell office:value-type="string">
            <text:p>Ontwikkeling prijsindex</text:p>
          </table:table-cell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/>
          </table:table-cell>
          <table:table-cell office:value-type="string">
            <text:p>2005-2010</text:p>
          </table:table-cell>
          <table:table-cell office:value-type="string">
            <text:p>2009-201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243706" office:value-type="float"/>
          <table:table-cell office:value="257208" office:value-type="float"/>
          <table:table-cell office:value="271472" office:value-type="float"/>
          <table:table-cell office:value="277801" office:value-type="float"/>
          <table:table-cell office:value="259553" office:value-type="float"/>
          <table:table-cell office:value="259536" office:value-type="float"/>
          <table:table-cell office:value-type="string">
            <text:p/>
          </table:table-cell>
          <table:table-cell office:value="6" office:value-type="float"/>
          <table:table-cell office:value="-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76636" office:value-type="float"/>
          <table:table-cell office:value="186598" office:value-type="float"/>
          <table:table-cell office:value="198023" office:value-type="float"/>
          <table:table-cell office:value="198983" office:value-type="float"/>
          <table:table-cell office:value="189408" office:value-type="float"/>
          <table:table-cell office:value="188399" office:value-type="float"/>
          <table:table-cell office:value-type="string">
            <text:p/>
          </table:table-cell>
          <table:table-cell office:value="5.9" office:value-type="float"/>
          <table:table-cell office:value="-1.5" office:value-type="float"/>
        </table:table-row>
        <table:table-row>
          <table:table-cell office:value-type="string">
            <text:p>Friesland</text:p>
          </table:table-cell>
          <table:table-cell office:value="184663" office:value-type="float"/>
          <table:table-cell office:value="197283" office:value-type="float"/>
          <table:table-cell office:value="203502" office:value-type="float"/>
          <table:table-cell office:value="209719" office:value-type="float"/>
          <table:table-cell office:value="197036" office:value-type="float"/>
          <table:table-cell office:value="198868" office:value-type="float"/>
          <table:table-cell office:value-type="string">
            <text:p/>
          </table:table-cell>
          <table:table-cell office:value="6.2" office:value-type="float"/>
          <table:table-cell office:value="-0.4" office:value-type="float"/>
        </table:table-row>
        <table:table-row>
          <table:table-cell office:value-type="string">
            <text:p>Drenthe</text:p>
          </table:table-cell>
          <table:table-cell office:value="199340" office:value-type="float"/>
          <table:table-cell office:value="211650" office:value-type="float"/>
          <table:table-cell office:value="222776" office:value-type="float"/>
          <table:table-cell office:value="222478" office:value-type="float"/>
          <table:table-cell office:value="206952" office:value-type="float"/>
          <table:table-cell office:value="212638" office:value-type="float"/>
          <table:table-cell office:value-type="string">
            <text:p/>
          </table:table-cell>
          <table:table-cell office:value="6.7" office:value-type="float"/>
          <table:table-cell office:value="-1.3" office:value-type="float"/>
        </table:table-row>
        <table:table-row>
          <table:table-cell office:value-type="string">
            <text:p>Overijssel</text:p>
          </table:table-cell>
          <table:table-cell office:value="207389" office:value-type="float"/>
          <table:table-cell office:value="215869" office:value-type="float"/>
          <table:table-cell office:value="225397" office:value-type="float"/>
          <table:table-cell office:value="228946" office:value-type="float"/>
          <table:table-cell office:value="219925" office:value-type="float"/>
          <table:table-cell office:value="218663" office:value-type="float"/>
          <table:table-cell office:value-type="string">
            <text:p/>
          </table:table-cell>
          <table:table-cell office:value="3.9" office:value-type="float"/>
          <table:table-cell office:value="-1.8" office:value-type="float"/>
        </table:table-row>
        <table:table-row>
          <table:table-cell office:value-type="string">
            <text:p>Flevoland</text:p>
          </table:table-cell>
          <table:table-cell office:value="197037" office:value-type="float"/>
          <table:table-cell office:value="208563" office:value-type="float"/>
          <table:table-cell office:value="215836" office:value-type="float"/>
          <table:table-cell office:value="221589" office:value-type="float"/>
          <table:table-cell office:value="208284" office:value-type="float"/>
          <table:table-cell office:value="205909" office:value-type="float"/>
          <table:table-cell office:value-type="string">
            <text:p/>
          </table:table-cell>
          <table:table-cell office:value="0.4" office:value-type="float"/>
          <table:table-cell office:value="-2.5" office:value-type="float"/>
        </table:table-row>
        <table:table-row>
          <table:table-cell office:value-type="string">
            <text:p>Gelderland</text:p>
          </table:table-cell>
          <table:table-cell office:value="252938" office:value-type="float"/>
          <table:table-cell office:value="266069" office:value-type="float"/>
          <table:table-cell office:value="282632" office:value-type="float"/>
          <table:table-cell office:value="285584" office:value-type="float"/>
          <table:table-cell office:value="266581" office:value-type="float"/>
          <table:table-cell office:value="265207" office:value-type="float"/>
          <table:table-cell office:value-type="string">
            <text:p/>
          </table:table-cell>
          <table:table-cell office:value="4.8" office:value-type="float"/>
          <table:table-cell office:value="-1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289706" office:value-type="float"/>
          <table:table-cell office:value="307356" office:value-type="float"/>
          <table:table-cell office:value="331537" office:value-type="float"/>
          <table:table-cell office:value="341029" office:value-type="float"/>
          <table:table-cell office:value="323052" office:value-type="float"/>
          <table:table-cell office:value="326056" office:value-type="float"/>
          <table:table-cell office:value-type="string">
            <text:p/>
          </table:table-cell>
          <table:table-cell office:value="11.5" office:value-type="float"/>
          <table:table-cell office:value="-2" office:value-type="float"/>
        </table:table-row>
        <table:table-row>
          <table:table-cell office:value-type="string">
            <text:p>Noord-Holland</text:p>
          </table:table-cell>
          <table:table-cell office:value="279014" office:value-type="float"/>
          <table:table-cell office:value="296079" office:value-type="float"/>
          <table:table-cell office:value="320320" office:value-type="float"/>
          <table:table-cell office:value="328101" office:value-type="float"/>
          <table:table-cell office:value="304762" office:value-type="float"/>
          <table:table-cell office:value="307089" office:value-type="float"/>
          <table:table-cell office:value-type="string">
            <text:p/>
          </table:table-cell>
          <table:table-cell office:value="9.4" office:value-type="float"/>
          <table:table-cell office:value="-3" office:value-type="float"/>
        </table:table-row>
        <table:table-row>
          <table:table-cell office:value-type="string">
            <text:p>Zuid-Holland </text:p>
          </table:table-cell>
          <table:table-cell office:value="270128" office:value-type="float"/>
          <table:table-cell office:value="283094" office:value-type="float"/>
          <table:table-cell office:value="296476" office:value-type="float"/>
          <table:table-cell office:value="305303" office:value-type="float"/>
          <table:table-cell office:value="287130" office:value-type="float"/>
          <table:table-cell office:value="286653" office:value-type="float"/>
          <table:table-cell office:value-type="string">
            <text:p/>
          </table:table-cell>
          <table:table-cell office:value="4.9" office:value-type="float"/>
          <table:table-cell office:value="-2.3" office:value-type="float"/>
        </table:table-row>
        <table:table-row>
          <table:table-cell office:value-type="string">
            <text:p>Zeeland</text:p>
          </table:table-cell>
          <table:table-cell office:value="190800" office:value-type="float"/>
          <table:table-cell office:value="200703" office:value-type="float"/>
          <table:table-cell office:value="205800" office:value-type="float"/>
          <table:table-cell office:value="208996" office:value-type="float"/>
          <table:table-cell office:value="200172" office:value-type="float"/>
          <table:table-cell office:value="198556" office:value-type="float"/>
          <table:table-cell office:value-type="string">
            <text:p/>
          </table:table-cell>
          <table:table-cell office:value="5.9" office:value-type="float"/>
          <table:table-cell office:value="-2.3" office:value-type="float"/>
        </table:table-row>
        <table:table-row>
          <table:table-cell office:value-type="string">
            <text:p>Noord-Brabant</text:p>
          </table:table-cell>
          <table:table-cell office:value="257594" office:value-type="float"/>
          <table:table-cell office:value="272757" office:value-type="float"/>
          <table:table-cell office:value="286094" office:value-type="float"/>
          <table:table-cell office:value="294547" office:value-type="float"/>
          <table:table-cell office:value="274493" office:value-type="float"/>
          <table:table-cell office:value="268657" office:value-type="float"/>
          <table:table-cell office:value-type="string">
            <text:p/>
          </table:table-cell>
          <table:table-cell office:value="5.9" office:value-type="float"/>
          <table:table-cell office:value="-2.2" office:value-type="float"/>
        </table:table-row>
        <table:table-row>
          <table:table-cell office:value-type="string">
            <text:p>Limburg</text:p>
          </table:table-cell>
          <table:table-cell office:value="201660" office:value-type="float"/>
          <table:table-cell office:value="212400" office:value-type="float"/>
          <table:table-cell office:value="216874" office:value-type="float"/>
          <table:table-cell office:value="219276" office:value-type="float"/>
          <table:table-cell office:value="204933" office:value-type="float"/>
          <table:table-cell office:value="203377" office:value-type="float"/>
          <table:table-cell office:value-type="string">
            <text:p/>
          </table:table-cell>
          <table:table-cell office:value="-0.3" office:value-type="float"/>
          <table:table-cell office:value="-2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/Kadast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woningtype appartementen en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7.303660</meta:creation-date>
    <dc:date>2023-04-11T18:10:47.3106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