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gemeenten 2015">
        <table:table-column/>
        <table:table-column/>
        <table:table-column/>
        <table:table-row>
          <table:table-cell office:value-type="string">
            <text:p>Gemiddelde verkoopprijs1) van bestaande koopwoningen per gemeente, 201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emiddelde verkooppr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 euro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4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7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5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8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31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7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74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0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6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0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4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0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9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5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9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4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6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20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6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7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6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7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7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4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4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70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0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80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5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7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7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0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64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7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1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3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9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8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8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6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7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9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7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57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0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3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9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72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1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9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15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17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00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0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8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19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1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27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13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3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90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23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1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67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6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20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00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6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4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36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7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3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3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10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2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1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3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3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4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5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3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3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53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4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8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8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2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6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1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31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9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5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30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94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55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0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6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5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7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6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2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4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9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00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13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35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4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9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7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0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49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0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8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70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3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5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6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77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89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24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1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57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4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5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5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9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77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9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3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0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7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5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9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4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9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74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5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8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2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8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6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4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5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2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4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0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7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5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80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9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0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1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59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55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0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273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7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7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2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5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9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1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3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4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4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38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0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6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5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9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1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1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5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3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9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8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1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8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1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92" office:value-type="float"/>
        </table:table-row>
        <table:table-row>
          <table:table-cell office:value-type="string">
            <text:p>s-Gravenhage</text:p>
          </table:table-cell>
          <table:table-cell office:value-type="string">
            <text:p>GM0518</text:p>
          </table:table-cell>
          <table:table-cell office:value="231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04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0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1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9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1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3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4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1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3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4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70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90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6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0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40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3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4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2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0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8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0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8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90" office:value-type="float"/>
        </table:table-row>
        <table:table-row>
          <table:table-cell office:value-type="string">
            <text:p>Rijswijk (ZH)</text:p>
          </table:table-cell>
          <table:table-cell office:value-type="string">
            <text:p>GM0603</text:p>
          </table:table-cell>
          <table:table-cell office:value="200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57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0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6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9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0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3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6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0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0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3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5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0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6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8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0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36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94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25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19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40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8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4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5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4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6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60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30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8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3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6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5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0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4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3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3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4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4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3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2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3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7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13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2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0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30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5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0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22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13" office:value-type="float"/>
        </table:table-row>
        <table:table-row>
          <table:table-cell office:value-type="string">
            <text:p>s-Hertogenbosch</text:p>
          </table:table-cell>
          <table:table-cell office:value-type="string">
            <text:p>GM0796</text:p>
          </table:table-cell>
          <table:table-cell office:value="25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54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00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30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9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8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1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2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1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2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6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9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6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3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9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90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8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0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2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6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2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60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40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3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3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2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10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1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40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2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62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67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187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9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8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49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4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4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2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2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9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33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87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9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9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63" office:value-type="float"/>
        </table:table-row>
        <table:table-row>
          <table:table-cell office:value-type="string">
            <text:p>Stein (L)</text:p>
          </table:table-cell>
          <table:table-cell office:value-type="string">
            <text:p>GM0971</text:p>
          </table:table-cell>
          <table:table-cell office:value="17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00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7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20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10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1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1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80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1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8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7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4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93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1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70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9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9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5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4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2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8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4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87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0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30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41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9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00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56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2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8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3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1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9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2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3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2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2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0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0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7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0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3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6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4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00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6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4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2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40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1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40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2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2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2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3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06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19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2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8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0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40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7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4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8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41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1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3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98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90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6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3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85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74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9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59" office:value-type="float"/>
        </table:table-row>
        <table:table-row>
          <table:table-cell office:value-type="string">
            <text:p>De Friese Meer</text:p>
          </table:table-cell>
          <table:table-cell office:value-type="string">
            <text:p>GM1921</text:p>
          </table:table-cell>
          <table:table-cell office:value="206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2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70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33" office:value-type="float"/>
        </table:table-row>
        <table:table-row>
          <table:table-cell office:value-type="string">
            <text:p>Nissewaard</text:p>
          </table:table-cell>
          <table:table-cell office:value-type="string">
            <text:p>GM1930</text:p>
          </table:table-cell>
          <table:table-cell office:value="180" office:value-type="float"/>
        </table:table-row>
        <table:table-row>
          <table:table-cell office:value-type="string">
            <text:p>Krimpenerwaard</text:p>
          </table:table-cell>
          <table:table-cell office:value-type="string">
            <text:p>GM1931</text:p>
          </table:table-cell>
          <table:table-cell office:value="22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09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5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3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Kadaster.</text:p>
          </table:table-cell>
          <table:table-cell/>
          <table:table-cell/>
        </table:table-row>
        <table:table-row>
          <table:table-cell office:value-type="string">
            <text:p>1) Inclusief woningtype onbekend.</text:p>
          </table:table-cell>
          <table:table-cell/>
          <table:table-cell/>
        </table:table-row>
        <table:table-row>
          <table:table-cell office:value-type="string">
            <text:p>Referentiecode: CBS/CLO/feb16</text:p>
          </table:table-cell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4.435919</meta:creation-date>
    <dc:date>2023-04-11T18:04:24.4909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