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prijs gemeenten 2014">
        <table:table-column/>
        <table:table-column/>
        <table:table-column/>
        <table:table-row>
          <table:table-cell office:value-type="string">
            <text:p>Gemiddelde verkoopprijs1) van bestaande koopwoningen per gemeente,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emiddelde verkooppr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 euro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4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7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4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5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23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170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7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8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4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9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5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98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8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4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7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4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5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29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5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5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5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5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9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3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4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6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8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6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5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8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7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9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7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7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80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8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8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75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8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5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7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9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79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6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0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3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9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6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19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9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07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17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8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0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9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1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1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2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0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2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81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3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1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9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7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1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9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5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2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40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6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2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0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00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15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9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2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3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5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6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7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4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3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6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4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49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71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1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9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5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0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23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90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70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1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51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4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9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0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50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5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9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5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1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4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87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00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9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5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4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2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4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7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2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1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6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6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3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3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48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5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74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23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1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4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4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5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2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8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7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9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06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7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5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5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3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7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8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50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6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3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2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1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74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4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8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40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10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0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9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7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4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70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8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9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28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43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53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9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0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3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60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9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3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8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0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2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2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3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3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11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0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28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5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8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0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2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5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6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10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80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8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13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7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05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76" office:value-type="float"/>
        </table:table-row>
        <table:table-row>
          <table:table-cell office:value-type="string">
            <text:p>s-Gravenhage</text:p>
          </table:table-cell>
          <table:table-cell office:value-type="string">
            <text:p>GM0518</text:p>
          </table:table-cell>
          <table:table-cell office:value="22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3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0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90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8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20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50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2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2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2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3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3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90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1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2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0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4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9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4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20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1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5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0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87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86" office:value-type="float"/>
        </table:table-row>
        <table:table-row>
          <table:table-cell office:value-type="string">
            <text:p>Rijswijk (ZH)</text:p>
          </table:table-cell>
          <table:table-cell office:value-type="string">
            <text:p>GM0603</text:p>
          </table:table-cell>
          <table:table-cell office:value="184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50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1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9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2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7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6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90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9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4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6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87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0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0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58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5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9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5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80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1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2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0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1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2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7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95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19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6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7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5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7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4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6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2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8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7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30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4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52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00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5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3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1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4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4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1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19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1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7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0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2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0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1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6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8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9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19" office:value-type="float"/>
        </table:table-row>
        <table:table-row>
          <table:table-cell office:value-type="string">
            <text:p>s-Hertogenbosch</text:p>
          </table:table-cell>
          <table:table-cell office:value-type="string">
            <text:p>GM0796</text:p>
          </table:table-cell>
          <table:table-cell office:value="23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4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58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2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8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1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0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20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0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2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6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7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6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43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7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9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287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9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37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4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1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51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2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9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15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0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01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3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4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2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8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57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18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90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8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3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0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41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3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1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21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5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2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8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9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8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81" office:value-type="float"/>
        </table:table-row>
        <table:table-row>
          <table:table-cell office:value-type="string">
            <text:p>Stein (L)</text:p>
          </table:table-cell>
          <table:table-cell office:value-type="string">
            <text:p>GM0971</text:p>
          </table:table-cell>
          <table:table-cell office:value="17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9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7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0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1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00" office:value-type="float"/>
        </table:table-row>
        <table:table-row>
          <table:table-cell office:value-type="string">
            <text:p>Valkenburg a/d Geul</text:p>
          </table:table-cell>
          <table:table-cell office:value-type="string">
            <text:p>GM0994</text:p>
          </table:table-cell>
          <table:table-cell office:value="220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7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1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81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9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30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8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0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5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9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8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4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3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1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52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2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60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8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4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00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2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1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7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87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3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2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8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2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0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8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1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3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1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1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96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9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8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7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2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4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5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7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7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3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0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3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99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3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20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3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1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3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1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3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3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4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9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40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7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6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79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3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10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28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00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8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60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33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7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60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8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60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20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0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71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2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0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4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Kadaster.</text:p>
          </table:table-cell>
          <table:table-cell/>
          <table:table-cell/>
        </table:table-row>
        <table:table-row>
          <table:table-cell office:value-type="string">
            <text:p>1) Inclusief woningtype onbekend.</text:p>
          </table:table-cell>
          <table:table-cell/>
          <table:table-cell/>
        </table:table-row>
        <table:table-row>
          <table:table-cell office:value-type="string">
            <text:p>Referentiecode: CBS/CLO/feb15</text:p>
          </table:table-cell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6.986660</meta:creation-date>
    <dc:date>2023-04-11T18:02:27.042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