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koopprijs gemeenten 2013">
        <table:table-column/>
        <table:table-column/>
        <table:table-column/>
        <table:table-row>
          <table:table-cell office:value-type="string">
            <text:p>Gemiddelde verkoopprijs1) van bestaande koopwoningen per gemeente, 2013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Gemiddelde verkoopprij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x 1000 euro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141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186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154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151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133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166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169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302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151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184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150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182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180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145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169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138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150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212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198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191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185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177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155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153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215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134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141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171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182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151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144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166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209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166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186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242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170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284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231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184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172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179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154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169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184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160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153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196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228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181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159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206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190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212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172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180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192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170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208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207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212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207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235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179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214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213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169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159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205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190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259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218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231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263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222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188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210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218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195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223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212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223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247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253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283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234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232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242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258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247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229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198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239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205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227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282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241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223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464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239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184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258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249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238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171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148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219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224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185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192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250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195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236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233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332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358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297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205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262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259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251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242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258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269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250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289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232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207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235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237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237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326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180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288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188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280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256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216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205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341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171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610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586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345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219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217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196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169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234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269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240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206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375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184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266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147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254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190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253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290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245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601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197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354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402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278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196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299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173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197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215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199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214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225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230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255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263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193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177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191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214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258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224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204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224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197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187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209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167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202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179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216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226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197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215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183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213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247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227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213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216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233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228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191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204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257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325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240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329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221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237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226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266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199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177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174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173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144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215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193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221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169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247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304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165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223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164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260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287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201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536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252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188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251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168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201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207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187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184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192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223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178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198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205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292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174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217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151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161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233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160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230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294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174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229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250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243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196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234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247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233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231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240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244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123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202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267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195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215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197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227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255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213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289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202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221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234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264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226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236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303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283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286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207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209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238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255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250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264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206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291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174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258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190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233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240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222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244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336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291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216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222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203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217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226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219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155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138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176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195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175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130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192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132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126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207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221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225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223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174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183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180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165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169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162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162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207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206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206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206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161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217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195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276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302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190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210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266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188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187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141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258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193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241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227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133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243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179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255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253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195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232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213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170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193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227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230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201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329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198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199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211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222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212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222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186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191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174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176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219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242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143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279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208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239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216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219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192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238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197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228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206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216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222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208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226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246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197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227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167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298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175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206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209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131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183" office:value-type="float"/>
        </table:table-row>
        <table:table-row>
          <table:table-cell office:value-type="string">
            <text:p>Súdwest Fryslân</text:p>
          </table:table-cell>
          <table:table-cell office:value-type="string">
            <text:p>GM1900</text:p>
          </table:table-cell>
          <table:table-cell office:value="175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261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231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268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162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185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253" office:value-type="float"/>
        </table:table-row>
        <table:table-row>
          <table:table-cell office:value-type="string">
            <text:p>Goeree-Overflakkee</text:p>
          </table:table-cell>
          <table:table-cell office:value-type="string">
            <text:p>GM1924</text:p>
          </table:table-cell>
          <table:table-cell office:value="223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255" office:value-type="float"/>
        </table:table-row>
        <table:table-row>
          <table:table-cell office:value-type="string">
            <text:p>Molenwaard</text:p>
          </table:table-cell>
          <table:table-cell office:value-type="string">
            <text:p>GM1927</text:p>
          </table:table-cell>
          <table:table-cell office:value="237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201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14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21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Kadaster.</text:p>
          </table:table-cell>
          <table:table-cell/>
          <table:table-cell/>
        </table:table-row>
        <table:table-row>
          <table:table-cell office:value-type="string">
            <text:p>1) Inclusief woningtype onbekend.</text:p>
          </table:table-cell>
          <table:table-cell/>
          <table:table-cell/>
        </table:table-row>
        <table:table-row>
          <table:table-cell office:value-type="string">
            <text:p>Referentiecode: CBS/CLO/aug14</text:p>
          </table:table-cell>
          <table:table-cell/>
          <table:table-cell/>
        </table:table-row>
        <table:table-row>
          <table:table-cell office:value-type="string">
            <text:p>Indicatorcode: i-nl-2115</text:p>
          </table:table-cell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02.417730</meta:creation-date>
    <dc:date>2023-04-11T18:03:02.47073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