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m verkoopprijs koopwoningen">
        <table:table-column/>
        <table:table-column/>
        <table:table-column/>
        <table:table-row>
          <table:table-cell office:value-type="string">
            <text:p>Gemiddelde verkoopprijs1) van bestaande koopwoningen per gemeente, 2011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Gemiddelde verkoopprij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x 1000 euro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168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187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173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77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144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181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164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345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56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195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171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196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202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161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207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149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168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252" office:value-type="float"/>
        </table:table-row>
        <table:table-row>
          <table:table-cell office:value-type="string">
            <text:p>SkarsterlÔn</text:p>
          </table:table-cell>
          <table:table-cell office:value-type="string">
            <text:p>GM0051</text:p>
          </table:table-cell>
          <table:table-cell office:value="213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187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194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209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162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188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198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46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161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181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215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177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59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193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234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197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200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185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320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191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183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205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171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179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213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188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168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211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232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212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66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230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209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227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196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203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237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193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238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54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229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229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246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158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236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220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189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186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240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211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290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238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257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298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255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255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223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268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212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249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231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287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282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97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304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238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272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271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299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298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267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237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268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225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241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331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285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245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485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243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214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270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299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249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186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168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252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273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202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220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284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231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277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261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348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457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297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253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276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312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279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298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292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281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277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313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252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242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255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292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268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378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203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310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205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316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281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268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216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328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437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196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736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702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475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288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230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270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190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263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280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260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258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225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454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220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285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155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306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214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344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260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354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280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583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229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422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509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317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232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324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212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215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243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241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253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257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224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271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197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192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320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228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292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203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224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208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277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282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227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271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248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210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228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171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182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296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223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196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223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230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220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230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195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252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277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249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238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250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248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279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214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245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245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292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236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335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245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366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175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256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256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298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300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209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207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193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210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156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240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212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256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178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260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370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251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270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184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240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287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221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590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279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202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281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209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216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234" office:value-type="float"/>
        </table:table-row>
        <table:table-row>
          <table:table-cell office:value-type="string">
            <text:p>GaasterlÔn-Sleat</text:p>
          </table:table-cell>
          <table:table-cell office:value-type="string">
            <text:p>GM0653</text:p>
          </table:table-cell>
          <table:table-cell office:value="263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202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230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250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175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216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206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277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302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259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171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251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152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191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276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174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277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339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202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269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87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293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214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273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235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248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257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263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277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135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225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327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213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238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211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238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249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223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340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235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263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261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323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267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69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324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325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409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252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222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248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286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315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293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301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330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98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316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214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248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259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246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279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351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332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245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259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215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286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265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254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183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163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190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211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199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146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226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149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138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220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247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286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247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211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193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224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173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175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194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185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217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234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220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247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174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226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228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309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349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207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227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275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211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213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71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255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238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316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266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37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273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198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284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276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217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248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236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211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232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267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245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195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370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231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207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243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268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228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252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204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224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187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188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260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276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154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294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322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267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213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248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230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239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250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257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225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250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194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238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262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295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223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267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179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283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201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243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233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139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208" office:value-type="float"/>
        </table:table-row>
        <table:table-row>
          <table:table-cell office:value-type="string">
            <text:p>S·dwest FryslÔn</text:p>
          </table:table-cell>
          <table:table-cell office:value-type="string">
            <text:p>GM1900</text:p>
          </table:table-cell>
          <table:table-cell office:value="196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274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258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291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181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273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290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236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16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Gemiddeld Nederland</text:p>
          </table:table-cell>
          <table:table-cell office:value-type="string">
            <text:p/>
          </table:table-cell>
          <table:table-cell office:value="23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Kadaster.</text:p>
          </table:table-cell>
          <table:table-cell/>
          <table:table-cell/>
        </table:table-row>
        <table:table-row>
          <table:table-cell office:value-type="string">
            <text:p>1) Exclusief woningtype onbekend.</text:p>
          </table:table-cell>
          <table:table-cell/>
          <table:table-cell/>
        </table:table-row>
        <table:table-row>
          <table:table-cell office:value-type="string">
            <text:p>Referentiecode: CBS/CLO/mei12</text:p>
          </table:table-cell>
          <table:table-cell/>
          <table:table-cell/>
        </table:table-row>
        <table:table-row>
          <table:table-cell office:value-type="string">
            <text:p>Indicatorcode: i-nl-2115</text:p>
          </table:table-cell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3.507604</meta:creation-date>
    <dc:date>2023-04-11T18:10:13.5646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