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 verkoopprijs koopwoningen">
        <table:table-column/>
        <table:table-column/>
        <table:table-column/>
        <table:table-row>
          <table:table-cell office:value-type="string">
            <text:p>Gemiddelde verkoopprijs1) van bestaande koopwoningen per gemeente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Gemiddelde verkoopprij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69759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8369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7678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202896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42222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78510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9908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93381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5993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2560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66195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89671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205165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55574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8368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5235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95306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80717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1879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7843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04998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99818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75860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86892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02338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80245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18286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7987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74960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14566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76643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6009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86069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31168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19240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04323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18210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345026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85706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199419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271796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270045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12251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19940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85496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13679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7314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94053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10177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82024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171004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26240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3952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0319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74774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2344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01274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3811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190531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99774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208973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8850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18238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6032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54097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3923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50360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185601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52941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22295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7775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80465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38232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0136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08956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241156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309000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9522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5164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228844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2729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3887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22973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6508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60905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28319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319023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02326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8669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4943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303828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272665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313927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302768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268494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239034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5681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25863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25357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3448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8644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27559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7946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302311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22309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275254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307994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256502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83852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65463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5031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278978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02203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27290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73502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22218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73723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490243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66088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332568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25182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319120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30139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263196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293493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310238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278540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440476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70387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269444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76290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30743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7837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31717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248105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33827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07053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6049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77545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90016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1168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29870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0883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31297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77273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217430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265901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9704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0854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41293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94739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786664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642277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426302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7434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231005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26872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92464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6439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286424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269425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254464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2348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438940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18855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323038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4857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98219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0648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289800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22106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308455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285856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0082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238318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343000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467850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23186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40436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94102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210123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19049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2143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6431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266530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281640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23674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73600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228842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214665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93960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299808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228980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299931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0666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24399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89803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6442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66728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255408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258515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49067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45039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206354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223716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89120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85021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8053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3506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9254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21701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33527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206952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20962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9787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3633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26497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255196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65137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44521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272504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26443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11079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219159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57650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306447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21318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329284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2424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69675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21693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51969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6603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5700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76322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214727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345260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20271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85231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209109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79555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55628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248373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215956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5618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83520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280173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86453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6054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252081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7789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313499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326257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224900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56447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91835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210050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81688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9708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255070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235585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0357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22267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21046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47709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8128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04862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22571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01686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321270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316217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26848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8920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75763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182213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52939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87746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26845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175993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8995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310758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213506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7729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8363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6274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2249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59746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51838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64029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76189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67435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280932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31284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26207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327661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16032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4517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9899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25462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27491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240101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359675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27468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6045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72547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332917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292532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27090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9232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323743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354081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326255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24535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23983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34142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7450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336072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29799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28437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32924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04129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33362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15543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56925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270356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26738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56567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80413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79241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24888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61361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0803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4393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76661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59820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68405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75673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82783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88600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0232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137045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277029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26163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41792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4156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21243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263283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49160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71015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248368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1543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195861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19027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77578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178730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69393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177806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1628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214554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17394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3308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88735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21825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219647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23179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72598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0495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227286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301523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22742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99027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57380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250352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267990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316913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28575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42432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76359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91053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357302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269457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21077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4618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3044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22123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23476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327106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25279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08573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367105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231019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09014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45241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7177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23507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25260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14787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222541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9900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69270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25763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31624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47397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300818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287720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70095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24751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242105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22318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37616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32322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6407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45971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5862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5301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47100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263641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283428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18930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26652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74211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57169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208059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256619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216429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39310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22398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5738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79556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40924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7859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emiddeld Nederland</text:p>
          </table:table-cell>
          <table:table-cell office:value-type="string">
            <text:p/>
          </table:table-cell>
          <table:table-cell office:value="2371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Kadaster.</text:p>
          </table:table-cell>
          <table:table-cell/>
          <table:table-cell/>
        </table:table-row>
        <table:table-row>
          <table:table-cell office:value-type="string">
            <text:p>1) Exclusief woningtype onbekend.</text:p>
          </table:table-cell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</table:table-row>
        <table:table-row>
          <table:table-cell office:value-type="string">
            <text:p>Indicatorcode: i-nl-2115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8.094884</meta:creation-date>
    <dc:date>2023-04-11T18:12:58.1488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