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lleenstaande moeders">
        <table:table-column/>
        <table:table-column/>
        <table:table-column/>
        <table:table-row>
          <table:table-cell office:value-type="string">
            <text:p>Alleenstaande moeders per gemeente, 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Alleenstaande moeder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5.741395947249919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3.7929072634174097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3.5595105672969964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3.2835024025627337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5.064265373662741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5.518194193299335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3.1385642737896493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3.7248117239975578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5.5949656750572085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4.195733495096553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3.8355625491738787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3.903015966883501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8.193518848247445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4.430684140916196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3.850156087408949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4.582860385925085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3.5414610069101675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4.711492608488316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3.3593807054699485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4.273870783304746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3.8042360682706144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3.1336602003837135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4.040404040404041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4.049461277026539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2.535211267605634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4.646697388632873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4.390865431735764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5.532292856236518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4.433923612691765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3.5800288970942367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5.735992791612057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3.7636505460218403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3.955056179775281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4.022320390606835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3.555912037965377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2.5210084033613445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4.477076077980828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3.051747014595312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3.53356890459364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3.875421667843414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5.480333382073402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4.004455583402952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4.80906267129545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4.141582650322768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4.788698671136118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2.935711631363805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4.922824750717115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3.7627025542433397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2.5397526501766783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4.790550803421537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5.394100642124383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3.0270449094367713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3.0954808019028204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3.0998209489704567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4.731076923076923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3.324618566355796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3.732739420935412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3.9739442161405965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4.1490945174894565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.5098311357853342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3.174166574980746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2.1421370967741935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2.599903707270101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2.289995778809624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2.8964822433045083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4.598857069884749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4.137180185084377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3.00258207303578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4.721514699055195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6.213229448242965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2.9186549772500276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4.4125758411472695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4.067007910656119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3.1242767877806066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4.656669297553275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5.87137281520448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4.361076082387558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3.5893519528692996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4.90948143602332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3.5820255246130195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2.980743867053548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3.5585887514472003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3.506120598458516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3.5063855512733317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3.901734104046243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4.252382800707293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3.308395677472984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2.7151256012827365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4.148576941630487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3.0001178828244726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3.495682789839886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3.8603558241020477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3.242362927503331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5.326003019720388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2.5046464288875123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3.1980115990058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3.951087624431609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4.902355096751129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2.6525198938992043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3.1295946229783658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5.239321128909229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3.4561732250676656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2.8373585542982602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3.698545341999381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6.334723670490094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4.21276888186379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4.270171384556133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3.6502862240725595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4.4777933045750045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5.464548688673782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3.0826231937754724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3.9790575916230364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3.0160857908847185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5.131606598718083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4.784954769084273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4.709618874773139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3.202605509567105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2.5952239984211567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4.652213188798555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4.569728099139864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4.024621212121212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3.229560663369217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3.656738425243291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2.694977541853818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3.4834147863158993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4.4651282491207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4.476350841616725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4.283309433256437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2.9879831113998048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4.454553257231139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5.218529478716139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4.527124944867998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5.530073842750724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4.112694300518135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6.068062390524648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5.537687986954158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8.471566461502844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4.027474242897284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3.3022090639945345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4.485049833887043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5.809292889306745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4.665959703075292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3.69671498413243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4.437939110070258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3.9127463264608724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7.481527093596059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3.326157905700993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5.257969109431482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5.636298732757082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5.041115480872363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5.067502277684216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5.254961065059031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4.438548687795784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4.848346462685999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3.5159658000348983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6.777244592808958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5.271873511330898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6.22517652250662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4.90578450260796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5.2921719955898565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4.068904068904069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4.561101549053356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3.785057742163563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5.756929637526652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4.068857589984351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4.491017964071856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3.573323898814788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5.298013245033113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6.577002660360627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4.007798960138649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3.929814385150812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4.1057973243118555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5.619536561676148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5.109489051094891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5.106292062813802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3.0022238695329873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6.354902187753213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3.0398986700443316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6.489024067706955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4.036678959433869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4.740351257588898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4.678532812110122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2.853745541022592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3.1023241139972657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3.5147540983606556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4.724125495852867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7.901675846712762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5.877921742499247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6.223058102957575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5.059673894772231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4.939226519337017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7.537541289561843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.5185518326961995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5.187144019528072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3.68692070030896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3.965631196298744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4.603144534949801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3.8652853024110505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4.8676748582230625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4.57863304578633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4.781394140193594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4.859002169197397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3.9037715897074374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5.267681728880158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3.8150662786938248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3.37903648760021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4.59563141000548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4.199206247599539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4.476365458493403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4.598662207357859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3.702687877125617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.987012987012987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3.8062973296133915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4.972747871884377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4.650964328383683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9.013630976529932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6.534272901985906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7.348465308228011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3.8301415487094084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3.766296475132786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3.125485927538486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6.962778619346461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4.847382571564131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3.92072996863416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3.9726027397260277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4.844359923931538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6.786432645413716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2.9798602548294286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4.479133981801066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3.802161394651731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4.482580072490569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3.8647532927068995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7.381225321615082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2.923976608187134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5.7522316568691485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3.7414491134999306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2.9154518950437316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2.8781262405716554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3.3419481329649767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4.523784299184236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3.273905996758509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3.880748585521544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3.4241121197642936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5.094162343232975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.8683914510686166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2.9863089221721952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.5456150676868745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4.964925671500745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3.2030699349988248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2.9771689497716896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5.860215053763441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3.493212669683258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4.576680282213145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3.608891108891109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.5494853523357084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3.1791907514450863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3.493317132442284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5.035327788212145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4.186209310465523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2.7642276422764227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3.5014500954940937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4.067796610169491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4.976402151245747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3.7492863033686477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4.975671009260712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4.033771106941838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3.1769033552558246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5.629265833185498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4.361866429540881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3.910872781065089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4.127083008877122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3.977910087151609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3.8149350649350646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2.9862058511444594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5.220312993280116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5.166733295653493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3.9454839454839457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2.884744398228901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3.7844331931691415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3.055141579731744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3.921396613738047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2.8044781182856493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4.174311926605505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4.311579565903999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4.463171770909348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3.54673610487564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4.135499957011435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3.5706603570660356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3.2962138084632517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3.033278777959629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4.091632978071788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3.8781638781638783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4.263249854397205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5.429920358624636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4.3964557207185395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4.488713537287368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3.3949290932531158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4.053442028985507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4.796590468810539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4.231678486997636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4.140591513073296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3.1917301743001585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3.734939759036145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3.4109816971713807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3.102348506813569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5.0133265642848075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4.617713853141559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5.37293248725684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4.563822201093416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4.202174551866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3.520169209850431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5.997322623828648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4.0235988200589965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6.987328217026594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6.076741041244084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5.050984111927911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4.02568283734203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3.759207518415037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3.216514642342775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3.887468030690537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5.475916431237138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4.453316953316953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4.3399309969130195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4.646622413119875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5.185335223820134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5.008820439634497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4.088227030064625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4.362946569712299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4.250061774153694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4.289923394225103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6.919266441821248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3.0352748154224773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3.51591972234797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3.9763867231009136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3.7324538470820094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2.798443792232612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3.1852848811126067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4.07695831424645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3.095648307675207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3.623309400567708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4.360539028731249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3.2524271844660197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3.902273498473023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3.599476439790576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3.451804986974321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3.9393342525113257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3.0459307010475425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4.068604097189138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2.840807575486868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3.387812533824007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4.842714172361719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3.685403708655467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3.3061065733177757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3.384279475982533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4.205343449834531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3.0433033918755865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2.920570608592893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4.107762069885303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4.297632088986265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3.9928333759918098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3.2485369640511164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3.1344687075540696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2.4202034373903896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3.8991421887184816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3.41574818786615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3.7096774193548385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3.950240069838498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4.33372825341398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3.7895602137279076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3.055721989215099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.992671009771987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3.6241920590951064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2.836730405547384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3.487465181058496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3.063230880678878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3.558026407227241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3.7586248638179396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3.402172615494807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3.974922164882501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2.901898912492252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3.1769779107630027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2.458496351908639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4.534996676721714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2.937492883980417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2.847113884555382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3.81144207305264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3.0346660759774062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3.2020147508544703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2.9935965848452506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5.417408610034566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3.192747339377217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3.593128011732663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4.075174059107065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3.043519039579816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4.658511722731906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2.507320644216691" office:value-type="float"/>
        </table:table-row>
        <table:table-row>
          <table:table-cell office:value-type="string">
            <text:p>Súdwest-Fryslân</text:p>
          </table:table-cell>
          <table:table-cell office:value-type="string">
            <text:p>GM1900</text:p>
          </table:table-cell>
          <table:table-cell office:value="4.011980386947175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3.409229270668453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3.462858054735498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4.499583371910008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3.0831099195710454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3.6673882592639755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5.713682209431272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2.863824724079924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4.556411776328789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2.8631138975966564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3.8126860544996566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4.31926424700279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5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an14</text:p>
          </table:table-cell>
          <table:table-cell/>
          <table:table-cell/>
        </table:table-row>
        <table:table-row>
          <table:table-cell office:value-type="string">
            <text:p>Indicatorcode: i-nl-2114</text:p>
          </table:table-cell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2.925166</meta:creation-date>
    <dc:date>2023-04-11T18:16:02.9821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