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% alleenstaande moeders 2012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lleenstaande moeders naar herkomst en leeftijd,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chtoon</text:p>
          </table:table-cell>
          <table:table-cell office:value-type="string">
            <text:p>Marokko</text:p>
          </table:table-cell>
          <table:table-cell office:value-type="string">
            <text:p>(Voormalig) Ned. Antillen en Aruba</text:p>
          </table:table-cell>
          <table:table-cell office:value-type="string">
            <text:p>Suriname</text:p>
          </table:table-cell>
          <table:table-cell office:value-type="string">
            <text:p>Turkij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-19</text:p>
          </table:table-cell>
          <table:table-cell office:value="0.0817073917243986" office:value-type="float"/>
          <table:table-cell office:value="0.04606778545574202" office:value-type="float"/>
          <table:table-cell office:value="1.5285219035612985" office:value-type="float"/>
          <table:table-cell office:value="0.7219650003923722" office:value-type="float"/>
          <table:table-cell office:value="0.10513404590853338" office:value-type="float"/>
        </table:table-row>
        <table:table-row>
          <table:table-cell office:value-type="string">
            <text:p>20-24</text:p>
          </table:table-cell>
          <table:table-cell office:value="1.2416425361164196" office:value-type="float"/>
          <table:table-cell office:value="2.100560149373166" office:value-type="float"/>
          <table:table-cell office:value="11.833952912019827" office:value-type="float"/>
          <table:table-cell office:value="8.08659877250961" office:value-type="float"/>
          <table:table-cell office:value="1.2560159643150606" office:value-type="float"/>
        </table:table-row>
        <table:table-row>
          <table:table-cell office:value-type="string">
            <text:p>25-29</text:p>
          </table:table-cell>
          <table:table-cell office:value="3.168640634871628" office:value-type="float"/>
          <table:table-cell office:value="7.8829668281774135" office:value-type="float"/>
          <table:table-cell office:value="24.327292696320704" office:value-type="float"/>
          <table:table-cell office:value="17.528772791930685" office:value-type="float"/>
          <table:table-cell office:value="5.863036599199952" office:value-type="float"/>
        </table:table-row>
        <table:table-row>
          <table:table-cell office:value-type="string">
            <text:p>30-34</text:p>
          </table:table-cell>
          <table:table-cell office:value="5.043753895267022" office:value-type="float"/>
          <table:table-cell office:value="12.075186219739292" office:value-type="float"/>
          <table:table-cell office:value="31.68978773190707" office:value-type="float"/>
          <table:table-cell office:value="25.092842059273284" office:value-type="float"/>
          <table:table-cell office:value="12.218300298669563" office:value-type="float"/>
        </table:table-row>
        <table:table-row>
          <table:table-cell office:value-type="string">
            <text:p>35-39</text:p>
          </table:table-cell>
          <table:table-cell office:value="7.756106846012309" office:value-type="float"/>
          <table:table-cell office:value="15.625839376846628" office:value-type="float"/>
          <table:table-cell office:value="36.05993116015388" office:value-type="float"/>
          <table:table-cell office:value="29.184913123322502" office:value-type="float"/>
          <table:table-cell office:value="17.32006378182218" office:value-type="float"/>
        </table:table-row>
        <table:table-row>
          <table:table-cell office:value-type="string">
            <text:p>40-44</text:p>
          </table:table-cell>
          <table:table-cell office:value="10.333476197087592" office:value-type="float"/>
          <table:table-cell office:value="17.959049420277935" office:value-type="float"/>
          <table:table-cell office:value="38.04063568698451" office:value-type="float"/>
          <table:table-cell office:value="32.29701177180802" office:value-type="float"/>
          <table:table-cell office:value="18.98749922258847" office:value-type="float"/>
        </table:table-row>
        <table:table-row>
          <table:table-cell office:value-type="string">
            <text:p>45-49</text:p>
          </table:table-cell>
          <table:table-cell office:value="10.818537583677678" office:value-type="float"/>
          <table:table-cell office:value="20.006863417982153" office:value-type="float"/>
          <table:table-cell office:value="37.10397144132084" office:value-type="float"/>
          <table:table-cell office:value="32.09398086472085" office:value-type="float"/>
          <table:table-cell office:value="16.801045979516235" office:value-type="float"/>
        </table:table-row>
        <table:table-row>
          <table:table-cell office:value-type="string">
            <text:p>50-54</text:p>
          </table:table-cell>
          <table:table-cell office:value="8.271279919690048" office:value-type="float"/>
          <table:table-cell office:value="17.1879654453381" office:value-type="float"/>
          <table:table-cell office:value="32.632821723730814" office:value-type="float"/>
          <table:table-cell office:value="27.972216602603005" office:value-type="float"/>
          <table:table-cell office:value="14.208563713514208" office:value-type="float"/>
        </table:table-row>
        <table:table-row>
          <table:table-cell office:value-type="string">
            <text:p>55-59</text:p>
          </table:table-cell>
          <table:table-cell office:value="4.298349881135506" office:value-type="float"/>
          <table:table-cell office:value="14.317425083240842" office:value-type="float"/>
          <table:table-cell office:value="20.07620164126612" office:value-type="float"/>
          <table:table-cell office:value="20.051768766177737" office:value-type="float"/>
          <table:table-cell office:value="9.040793825799339" office:value-type="float"/>
        </table:table-row>
        <table:table-row>
          <table:table-cell office:value-type="string">
            <text:p>60-64</text:p>
          </table:table-cell>
          <table:table-cell office:value="1.95914540573769" office:value-type="float"/>
          <table:table-cell office:value="10.682004930156122" office:value-type="float"/>
          <table:table-cell office:value="12.141194724592708" office:value-type="float"/>
          <table:table-cell office:value="12.205708273050112" office:value-type="float"/>
          <table:table-cell office:value="6.528941726758916" office:value-type="float"/>
        </table:table-row>
        <table:table-row>
          <table:table-cell office:value-type="string">
            <text:p>65+</text:p>
          </table:table-cell>
          <table:table-cell office:value="2.2058013405355803" office:value-type="float"/>
          <table:table-cell office:value="8.102547871498656" office:value-type="float"/>
          <table:table-cell office:value="7.149084568439407" office:value-type="float"/>
          <table:table-cell office:value="7.880538034805077" office:value-type="float"/>
          <table:table-cell office:value="5.581824472379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.829577916881625" office:value-type="float"/>
          <table:table-cell office:value="10.511049951383509" office:value-type="float"/>
          <table:table-cell office:value="22.749860964101828" office:value-type="float"/>
          <table:table-cell office:value="20.2841514151349" office:value-type="float"/>
          <table:table-cell office:value="9.9711172832237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973257</meta:creation-date>
    <dc:date>2023-04-11T18:07:13.9782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