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% alleenstaande moeders 201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alleenstaande moeders naar herkomst en leeftijd, 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chtoon</text:p>
          </table:table-cell>
          <table:table-cell office:value-type="string">
            <text:p>Marokko</text:p>
          </table:table-cell>
          <table:table-cell office:value-type="string">
            <text:p>(Voormalig) Ned. Antillen en Aruba</text:p>
          </table:table-cell>
          <table:table-cell office:value-type="string">
            <text:p>Suriname</text:p>
          </table:table-cell>
          <table:table-cell office:value-type="string">
            <text:p>Turkij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5-19</text:p>
          </table:table-cell>
          <table:table-cell office:value="0.11" office:value-type="float"/>
          <table:table-cell office:value="0.14" office:value-type="float"/>
          <table:table-cell office:value="1.79" office:value-type="float"/>
          <table:table-cell office:value="1.24" office:value-type="float"/>
          <table:table-cell office:value="0.1" office:value-type="float"/>
        </table:table-row>
        <table:table-row>
          <table:table-cell office:value-type="string">
            <text:p>20-24</text:p>
          </table:table-cell>
          <table:table-cell office:value="1.28" office:value-type="float"/>
          <table:table-cell office:value="2.63" office:value-type="float"/>
          <table:table-cell office:value="13.57" office:value-type="float"/>
          <table:table-cell office:value="8.99" office:value-type="float"/>
          <table:table-cell office:value="1.96" office:value-type="float"/>
        </table:table-row>
        <table:table-row>
          <table:table-cell office:value-type="string">
            <text:p>25-29</text:p>
          </table:table-cell>
          <table:table-cell office:value="2.99" office:value-type="float"/>
          <table:table-cell office:value="8.02" office:value-type="float"/>
          <table:table-cell office:value="26.34" office:value-type="float"/>
          <table:table-cell office:value="19.16" office:value-type="float"/>
          <table:table-cell office:value="6.91" office:value-type="float"/>
        </table:table-row>
        <table:table-row>
          <table:table-cell office:value-type="string">
            <text:p>30-34</text:p>
          </table:table-cell>
          <table:table-cell office:value="4.79" office:value-type="float"/>
          <table:table-cell office:value="11.88" office:value-type="float"/>
          <table:table-cell office:value="32.96" office:value-type="float"/>
          <table:table-cell office:value="25.54" office:value-type="float"/>
          <table:table-cell office:value="13.19" office:value-type="float"/>
        </table:table-row>
        <table:table-row>
          <table:table-cell office:value-type="string">
            <text:p>35-39</text:p>
          </table:table-cell>
          <table:table-cell office:value="7.63" office:value-type="float"/>
          <table:table-cell office:value="15.51" office:value-type="float"/>
          <table:table-cell office:value="36.81" office:value-type="float"/>
          <table:table-cell office:value="29.87" office:value-type="float"/>
          <table:table-cell office:value="17.44" office:value-type="float"/>
        </table:table-row>
        <table:table-row>
          <table:table-cell office:value-type="string">
            <text:p>40-44</text:p>
          </table:table-cell>
          <table:table-cell office:value="10.01" office:value-type="float"/>
          <table:table-cell office:value="17.56" office:value-type="float"/>
          <table:table-cell office:value="39.2" office:value-type="float"/>
          <table:table-cell office:value="33.17" office:value-type="float"/>
          <table:table-cell office:value="18.73" office:value-type="float"/>
        </table:table-row>
        <table:table-row>
          <table:table-cell office:value-type="string">
            <text:p>45-49</text:p>
          </table:table-cell>
          <table:table-cell office:value="10.32" office:value-type="float"/>
          <table:table-cell office:value="18.36" office:value-type="float"/>
          <table:table-cell office:value="38.87" office:value-type="float"/>
          <table:table-cell office:value="33.41" office:value-type="float"/>
          <table:table-cell office:value="15.96" office:value-type="float"/>
        </table:table-row>
        <table:table-row>
          <table:table-cell office:value-type="string">
            <text:p>50-54</text:p>
          </table:table-cell>
          <table:table-cell office:value="7.56" office:value-type="float"/>
          <table:table-cell office:value="16.93" office:value-type="float"/>
          <table:table-cell office:value="31.15" office:value-type="float"/>
          <table:table-cell office:value="27.92" office:value-type="float"/>
          <table:table-cell office:value="11.45" office:value-type="float"/>
        </table:table-row>
        <table:table-row>
          <table:table-cell office:value-type="string">
            <text:p>55-59</text:p>
          </table:table-cell>
          <table:table-cell office:value="3.77" office:value-type="float"/>
          <table:table-cell office:value="13.39" office:value-type="float"/>
          <table:table-cell office:value="19.79" office:value-type="float"/>
          <table:table-cell office:value="19.46" office:value-type="float"/>
          <table:table-cell office:value="7.56" office:value-type="float"/>
        </table:table-row>
        <table:table-row>
          <table:table-cell office:value-type="string">
            <text:p>60-64</text:p>
          </table:table-cell>
          <table:table-cell office:value="1.83" office:value-type="float"/>
          <table:table-cell office:value="9.03" office:value-type="float"/>
          <table:table-cell office:value="11.81" office:value-type="float"/>
          <table:table-cell office:value="10.75" office:value-type="float"/>
          <table:table-cell office:value="5.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4.632037</meta:creation-date>
    <dc:date>2023-04-11T18:05:24.6370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