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. huishoudensgrootte09">
        <table:table-column/>
        <table:table-column/>
        <table:table-column/>
        <table:table-row>
          <table:table-cell office:value-type="string">
            <text:p>Gemiddeld aantal personen per huishouden, per gemeente (2009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emiddelde huishoudensgroot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soluu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.1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4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2.27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5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.23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.69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62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.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2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4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.3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.5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4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.27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2.3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4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.2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.27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.6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44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2.0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4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.3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5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.3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4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.2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.33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2.2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3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.2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.2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.4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.9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48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39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2.43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3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4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.9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.28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2.2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.1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.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32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2.3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.2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.3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.2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3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2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53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2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.4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6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.19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0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49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61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54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2.2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48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.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.4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3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4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5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3.0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88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6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.1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.4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4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2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.9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.7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.49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4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.5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.4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.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.3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5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.5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.4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6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.3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.3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5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.36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4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.4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.4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3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.54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4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55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.8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7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.63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1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.1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38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.3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.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4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.7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.4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3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4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.6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2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2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6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.3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.65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2.4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2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.1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23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2.3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3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.76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.4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6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.39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2.36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.66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2.3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5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.7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4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.27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.8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.4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.6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.51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.4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2.1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.2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.4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.0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.8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2.4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.43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.4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.4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2.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.1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2.2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.3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.1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3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.0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.5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.2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0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.4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.4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.5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.23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4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.3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.1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.0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2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.32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.51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2.36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.52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2.0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.4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2.3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.3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.42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5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.28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.2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23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2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4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.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.2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.09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57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2.56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.29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2.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.9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.4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.5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.2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.4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3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.5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.54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2.5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5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.4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.31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.2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8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.5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2.16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.56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.2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.2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.9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6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.3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.5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.4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.3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.5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.4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.4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.8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.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.3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.27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.4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2.57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2.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.4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58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.8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.22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3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.25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.4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4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3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.5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.3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2.5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.2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.96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2.25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1.9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.1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.2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.3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.2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.4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.3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4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.4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.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5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.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.4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.2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4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.3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5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2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.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6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3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.4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1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.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2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55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2.5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2.1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.6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.9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.7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5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71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2.4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.2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5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.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.0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.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.4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3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.7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5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27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.24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.4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.7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4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36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.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2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.4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.9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3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3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.4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.41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.3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.5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3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.1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48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.55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2.7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.4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5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.4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5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.3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.3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.3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4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.4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.5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.49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.5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.4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3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.3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0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.3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.2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.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.3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2.3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.3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.3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.61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3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.5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4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3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.2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2.42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2.2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.4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4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2.14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2.4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.3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.98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2.5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.07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2.51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2.57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.88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2.4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32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2.5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3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.48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1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34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2.5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2.28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2.3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.0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.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.3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3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2.5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.1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3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5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.4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.4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2.2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5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.5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.6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.44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2.3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.34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.5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.4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4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.51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2.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.24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2.5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6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.3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.67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5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.2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.2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3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.3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.63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.4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1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2.3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3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.6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3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.6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4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.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3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.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2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.1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.4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6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.4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.5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.5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.5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3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3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4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52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.45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8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7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.3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5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.7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.5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.59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4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.4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.1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5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5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.7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0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.6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4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.3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.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015270</meta:creation-date>
    <dc:date>2023-04-11T18:07:20.0742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