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ei bevolking en huishoudens">
        <table:table-column/>
        <table:table-column/>
        <table:table-column/>
        <table:table-column/>
        <table:table-column/>
        <table:table-row>
          <table:table-cell office:value-type="string">
            <text:p>Groei bevolking en huishoudens, 2000 - 2010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volking</text:p>
          </table:table-cell>
          <table:table-cell office:value-type="string">
            <text:p>Totaal particuliere huishoudens</text:p>
          </table:table-cell>
          <table:table-cell office:value-type="string">
            <text:p>Eenpersoonshuishouden</text:p>
          </table:table-cell>
          <table:table-cell office:value-type="string">
            <text:p>Gehuwd paar met kind(eren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00.78" office:value-type="float"/>
          <table:table-cell office:value="100.97" office:value-type="float"/>
          <table:table-cell office:value="101.53" office:value-type="float"/>
          <table:table-cell office:value="99.57" office:value-type="float"/>
        </table:table-row>
        <table:table-row>
          <table:table-cell office:value="2002" office:value-type="float"/>
          <table:table-cell office:value="101.52" office:value-type="float"/>
          <table:table-cell office:value="101.96" office:value-type="float"/>
          <table:table-cell office:value="103.2" office:value-type="float"/>
          <table:table-cell office:value="98.87" office:value-type="float"/>
        </table:table-row>
        <table:table-row>
          <table:table-cell office:value="2003" office:value-type="float"/>
          <table:table-cell office:value="102.07" office:value-type="float"/>
          <table:table-cell office:value="102.86" office:value-type="float"/>
          <table:table-cell office:value="104.9" office:value-type="float"/>
          <table:table-cell office:value="97.87" office:value-type="float"/>
        </table:table-row>
        <table:table-row>
          <table:table-cell office:value="2004" office:value-type="float"/>
          <table:table-cell office:value="102.48" office:value-type="float"/>
          <table:table-cell office:value="103.65" office:value-type="float"/>
          <table:table-cell office:value="106.68" office:value-type="float"/>
          <table:table-cell office:value="96.92" office:value-type="float"/>
        </table:table-row>
        <table:table-row>
          <table:table-cell office:value="2005" office:value-type="float"/>
          <table:table-cell office:value="102.78" office:value-type="float"/>
          <table:table-cell office:value="104.26" office:value-type="float"/>
          <table:table-cell office:value="107.8" office:value-type="float"/>
          <table:table-cell office:value="95.78" office:value-type="float"/>
        </table:table-row>
        <table:table-row>
          <table:table-cell office:value="2006" office:value-type="float"/>
          <table:table-cell office:value="102.96" office:value-type="float"/>
          <table:table-cell office:value="105.07" office:value-type="float"/>
          <table:table-cell office:value="110.12" office:value-type="float"/>
          <table:table-cell office:value="94.43" office:value-type="float"/>
        </table:table-row>
        <table:table-row>
          <table:table-cell office:value="2007" office:value-type="float"/>
          <table:table-cell office:value="103.11" office:value-type="float"/>
          <table:table-cell office:value="105.73" office:value-type="float"/>
          <table:table-cell office:value="111.65" office:value-type="float"/>
          <table:table-cell office:value="93" office:value-type="float"/>
        </table:table-row>
        <table:table-row>
          <table:table-cell office:value="2008" office:value-type="float"/>
          <table:table-cell office:value="103.41" office:value-type="float"/>
          <table:table-cell office:value="106.49" office:value-type="float"/>
          <table:table-cell office:value="113.15" office:value-type="float"/>
          <table:table-cell office:value="91.62" office:value-type="float"/>
        </table:table-row>
        <table:table-row>
          <table:table-cell office:value="2009" office:value-type="float"/>
          <table:table-cell office:value="103.92" office:value-type="float"/>
          <table:table-cell office:value="107.52" office:value-type="float"/>
          <table:table-cell office:value="115.28" office:value-type="float"/>
          <table:table-cell office:value="90.47" office:value-type="float"/>
        </table:table-row>
        <table:table-row>
          <table:table-cell office:value="2010" office:value-type="float"/>
          <table:table-cell office:value="104.48" office:value-type="float"/>
          <table:table-cell office:value="108.6" office:value-type="float"/>
          <table:table-cell office:value="117.48" office:value-type="float"/>
          <table:table-cell office:value="89.5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okt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21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1.082522</meta:creation-date>
    <dc:date>2023-04-11T18:01:31.0865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