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woningvoorraad grootte HH">
        <table:table-column/>
        <table:table-column/>
        <table:table-column/>
        <table:table-row>
          <table:table-cell office:value-type="string">
            <text:p>Ontwikkeling van de woningvoorraad en de gemiddelde huishoudensgrootte, op 1 januari 1960-2009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Perioden</text:p>
          </table:table-cell>
          <table:table-cell office:value-type="string">
            <text:p>Woningvoorraad</text:p>
          </table:table-cell>
          <table:table-cell office:value-type="string">
            <text:p>Gemiddelde huishoudensgrootte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1960=100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="1960" office:value-type="float"/>
          <table:table-cell office:value="100" office:value-type="float"/>
          <table:table-cell office:value="100" office:value-type="float"/>
        </table:table-row>
        <table:table-row>
          <table:table-cell/>
          <table:table-cell/>
          <table:table-cell/>
        </table:table-row>
        <table:table-row>
          <table:table-cell office:value="1961" office:value-type="float"/>
          <table:table-cell office:value="101.89057098919845" office:value-type="float"/>
          <table:table-cell office:value="99.43820224719101" office:value-type="float"/>
        </table:table-row>
        <table:table-row>
          <table:table-cell office:value="1962" office:value-type="float"/>
          <table:table-cell office:value="104.39339006252702" office:value-type="float"/>
          <table:table-cell office:value="99.15730337078651" office:value-type="float"/>
        </table:table-row>
        <table:table-row>
          <table:table-cell office:value="1963" office:value-type="float"/>
          <table:table-cell office:value="106.72504224174698" office:value-type="float"/>
          <table:table-cell office:value="98.87640449438202" office:value-type="float"/>
        </table:table-row>
        <table:table-row>
          <table:table-cell office:value="1964" office:value-type="float"/>
          <table:table-cell office:value="109.00315154302129" office:value-type="float"/>
          <table:table-cell office:value="98.03370786516854" office:value-type="float"/>
        </table:table-row>
        <table:table-row>
          <table:table-cell office:value="1965" office:value-type="float"/>
          <table:table-cell office:value="112.11467046469825" office:value-type="float"/>
          <table:table-cell office:value="96.91011235955057" office:value-type="float"/>
        </table:table-row>
        <table:table-row>
          <table:table-cell office:value="1966" office:value-type="float"/>
          <table:table-cell office:value="115.70825269967517" office:value-type="float"/>
          <table:table-cell office:value="95.50561797752809" office:value-type="float"/>
        </table:table-row>
        <table:table-row>
          <table:table-cell office:value="1967" office:value-type="float"/>
          <table:table-cell office:value="119.43283579971202" office:value-type="float"/>
          <table:table-cell office:value="93.82022471910112" office:value-type="float"/>
        </table:table-row>
        <table:table-row>
          <table:table-cell office:value="1968" office:value-type="float"/>
          <table:table-cell office:value="123.36903568176865" office:value-type="float"/>
          <table:table-cell office:value="92.69662921348313" office:value-type="float"/>
        </table:table-row>
        <table:table-row>
          <table:table-cell office:value="1969" office:value-type="float"/>
          <table:table-cell office:value="127.09801859417477" office:value-type="float"/>
          <table:table-cell office:value="91.29213483146067" office:value-type="float"/>
        </table:table-row>
        <table:table-row>
          <table:table-cell office:value="1970" office:value-type="float"/>
          <table:table-cell office:value="130.83491407237406" office:value-type="float"/>
          <table:table-cell office:value="90.16853932584269" office:value-type="float"/>
        </table:table-row>
        <table:table-row>
          <table:table-cell/>
          <table:table-cell/>
          <table:table-cell/>
        </table:table-row>
        <table:table-row>
          <table:table-cell office:value="1971" office:value-type="float"/>
          <table:table-cell office:value="134.3547994501654" office:value-type="float"/>
          <table:table-cell office:value="89.04494382022472" office:value-type="float"/>
        </table:table-row>
        <table:table-row>
          <table:table-cell office:value="1972" office:value-type="float"/>
          <table:table-cell office:value="138.58269979583451" office:value-type="float"/>
          <table:table-cell office:value="87.35955056179775" office:value-type="float"/>
        </table:table-row>
        <table:table-row>
          <table:table-cell office:value="1973" office:value-type="float"/>
          <table:table-cell office:value="143.41007457681965" office:value-type="float"/>
          <table:table-cell office:value="85.39325842696628" office:value-type="float"/>
        </table:table-row>
        <table:table-row>
          <table:table-cell office:value="1974" office:value-type="float"/>
          <table:table-cell office:value="148.41340637021867" office:value-type="float"/>
          <table:table-cell office:value="83.98876404494382" office:value-type="float"/>
        </table:table-row>
        <table:table-row>
          <table:table-cell office:value="1975" office:value-type="float"/>
          <table:table-cell office:value="153.03179006366244" office:value-type="float"/>
          <table:table-cell office:value="82.86516853932585" office:value-type="float"/>
        </table:table-row>
        <table:table-row>
          <table:table-cell office:value="1976" office:value-type="float"/>
          <table:table-cell office:value="155.69665706514064" office:value-type="float"/>
          <table:table-cell office:value="81.46067415730337" office:value-type="float"/>
        </table:table-row>
        <table:table-row>
          <table:table-cell office:value="1977" office:value-type="float"/>
          <table:table-cell office:value="158.95823087802512" office:value-type="float"/>
          <table:table-cell office:value="80.6179775280899" office:value-type="float"/>
        </table:table-row>
        <table:table-row>
          <table:table-cell office:value="1978" office:value-type="float"/>
          <table:table-cell office:value="162.42766034300084" office:value-type="float"/>
          <table:table-cell office:value="79.49438202247191" office:value-type="float"/>
        </table:table-row>
        <table:table-row>
          <table:table-cell office:value="1979" office:value-type="float"/>
          <table:table-cell office:value="165.75970211850967" office:value-type="float"/>
          <table:table-cell office:value="78.93258426966293" office:value-type="float"/>
        </table:table-row>
        <table:table-row>
          <table:table-cell office:value="1980" office:value-type="float"/>
          <table:table-cell office:value="168.437910486527" office:value-type="float"/>
          <table:table-cell office:value="78.08988764044943" office:value-type="float"/>
        </table:table-row>
        <table:table-row>
          <table:table-cell/>
          <table:table-cell/>
          <table:table-cell/>
        </table:table-row>
        <table:table-row>
          <table:table-cell office:value="1981" office:value-type="float"/>
          <table:table-cell office:value="172.07946486927236" office:value-type="float"/>
          <table:table-cell office:value="77.24719101123596" office:value-type="float"/>
        </table:table-row>
        <table:table-row>
          <table:table-cell office:value="1982" office:value-type="float"/>
          <table:table-cell office:value="175.89356995808114" office:value-type="float"/>
          <table:table-cell office:value="75.56179775280899" office:value-type="float"/>
        </table:table-row>
        <table:table-row>
          <table:table-cell office:value="1983" office:value-type="float"/>
          <table:table-cell office:value="179.9623674112994" office:value-type="float"/>
          <table:table-cell office:value="73.87640449438202" office:value-type="float"/>
        </table:table-row>
        <table:table-row>
          <table:table-cell office:value="1984" office:value-type="float"/>
          <table:table-cell office:value="183.72970675250556" office:value-type="float"/>
          <table:table-cell office:value="72.47191011235955" office:value-type="float"/>
        </table:table-row>
        <table:table-row>
          <table:table-cell office:value="1985" office:value-type="float"/>
          <table:table-cell office:value="187.67779322443087" office:value-type="float"/>
          <table:table-cell office:value="71.34831460674157" office:value-type="float"/>
        </table:table-row>
        <table:table-row>
          <table:table-cell office:value="1986" office:value-type="float"/>
          <table:table-cell office:value="191.03988855701058" office:value-type="float"/>
          <table:table-cell office:value="70.50561797752808" office:value-type="float"/>
        </table:table-row>
        <table:table-row>
          <table:table-cell office:value="1987" office:value-type="float"/>
          <table:table-cell office:value="194.55253553380726" office:value-type="float"/>
          <table:table-cell office:value="69.9438202247191" office:value-type="float"/>
        </table:table-row>
        <table:table-row>
          <table:table-cell office:value="1988" office:value-type="float"/>
          <table:table-cell office:value="198.2952501186885" office:value-type="float"/>
          <table:table-cell office:value="69.66292134831461" office:value-type="float"/>
        </table:table-row>
        <table:table-row>
          <table:table-cell office:value="1989" office:value-type="float"/>
          <table:table-cell office:value="202.22786628260562" office:value-type="float"/>
          <table:table-cell office:value="68.82022471910113" office:value-type="float"/>
        </table:table-row>
        <table:table-row>
          <table:table-cell office:value="1990" office:value-type="float"/>
          <table:table-cell office:value="205.88144918465088" office:value-type="float"/>
          <table:table-cell office:value="67.97752808988764" office:value-type="float"/>
        </table:table-row>
        <table:table-row>
          <table:table-cell/>
          <table:table-cell/>
          <table:table-cell/>
        </table:table-row>
        <table:table-row>
          <table:table-cell office:value="1991" office:value-type="float"/>
          <table:table-cell office:value="209.07060350523116" office:value-type="float"/>
          <table:table-cell office:value="67.41573033707866" office:value-type="float"/>
        </table:table-row>
        <table:table-row>
          <table:table-cell office:value="1992" office:value-type="float"/>
          <table:table-cell office:value="211.68242438177316" office:value-type="float"/>
          <table:table-cell office:value="66.85393258426966" office:value-type="float"/>
        </table:table-row>
        <table:table-row>
          <table:table-cell office:value="1993" office:value-type="float"/>
          <table:table-cell office:value="214.41935605197736" office:value-type="float"/>
          <table:table-cell office:value="66.29213483146067" office:value-type="float"/>
        </table:table-row>
        <table:table-row>
          <table:table-cell office:value="1994" office:value-type="float"/>
          <table:table-cell office:value="217.01098746692153" office:value-type="float"/>
          <table:table-cell office:value="66.01123595505618" office:value-type="float"/>
        </table:table-row>
        <table:table-row>
          <table:table-cell office:value="1995" office:value-type="float"/>
          <table:table-cell office:value="219.70399197814854" office:value-type="float"/>
          <table:table-cell office:value="66.01123595505618" office:value-type="float"/>
        </table:table-row>
        <table:table-row>
          <table:table-cell office:value="1996" office:value-type="float"/>
          <table:table-cell office:value="222.68887436477706" office:value-type="float"/>
          <table:table-cell office:value="65.73033707865167" office:value-type="float"/>
        </table:table-row>
        <table:table-row>
          <table:table-cell office:value="1997" office:value-type="float"/>
          <table:table-cell office:value="225.58153810343958" office:value-type="float"/>
          <table:table-cell office:value="65.4494382022472" office:value-type="float"/>
        </table:table-row>
        <table:table-row>
          <table:table-cell office:value="1998" office:value-type="float"/>
          <table:table-cell office:value="228.52451582548642" office:value-type="float"/>
          <table:table-cell office:value="65.16853932584269" office:value-type="float"/>
        </table:table-row>
        <table:table-row>
          <table:table-cell office:value="1999" office:value-type="float"/>
          <table:table-cell office:value="231.42878229515503" office:value-type="float"/>
          <table:table-cell office:value="64.6067415730337" office:value-type="float"/>
        </table:table-row>
        <table:table-row>
          <table:table-cell office:value="2000" office:value-type="float"/>
          <table:table-cell office:value="233.81674497623038" office:value-type="float"/>
          <table:table-cell office:value="64.6067415730337" office:value-type="float"/>
        </table:table-row>
        <table:table-row>
          <table:table-cell/>
          <table:table-cell/>
          <table:table-cell/>
        </table:table-row>
        <table:table-row>
          <table:table-cell office:value="2001" office:value-type="float"/>
          <table:table-cell office:value="235.99000391015582" office:value-type="float"/>
          <table:table-cell office:value="64.6067415730337" office:value-type="float"/>
        </table:table-row>
        <table:table-row>
          <table:table-cell office:value="2002" office:value-type="float"/>
          <table:table-cell office:value="238.0771116793019" office:value-type="float"/>
          <table:table-cell office:value="64.32584269662921" office:value-type="float"/>
        </table:table-row>
        <table:table-row>
          <table:table-cell office:value="2003" office:value-type="float"/>
          <table:table-cell office:value="240.00501010892373" office:value-type="float"/>
          <table:table-cell office:value="64.0449438202247" office:value-type="float"/>
        </table:table-row>
        <table:table-row>
          <table:table-cell office:value="2004" office:value-type="float"/>
          <table:table-cell office:value="241.61998962495858" office:value-type="float"/>
          <table:table-cell office:value="64.0449438202247" office:value-type="float"/>
        </table:table-row>
        <table:table-row>
          <table:table-cell office:value="2005" office:value-type="float"/>
          <table:table-cell office:value="243.36352172336393" office:value-type="float"/>
          <table:table-cell office:value="63.76404494382022" office:value-type="float"/>
        </table:table-row>
        <table:table-row>
          <table:table-cell office:value="2006" office:value-type="float"/>
          <table:table-cell office:value="245.26842758512038" office:value-type="float"/>
          <table:table-cell office:value="63.48314606741572" office:value-type="float"/>
        </table:table-row>
        <table:table-row>
          <table:table-cell office:value="2007" office:value-type="float"/>
          <table:table-cell office:value="247.207219098592" office:value-type="float"/>
          <table:table-cell office:value="63.20224719101124" office:value-type="float"/>
        </table:table-row>
        <table:table-row>
          <table:table-cell office:value="2008" office:value-type="float"/>
          <table:table-cell office:value="249.39151304579846" office:value-type="float"/>
          <table:table-cell office:value="62.92134831460675" office:value-type="float"/>
        </table:table-row>
        <table:table-row>
          <table:table-cell office:value="2009" office:value-type="float"/>
          <table:table-cell office:value="252.08504979239274" office:value-type="float"/>
          <table:table-cell office:value="62.64044943820225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</table:table-row>
        <table:table-row>
          <table:table-cell office:value-type="string">
            <text:p>Referentiecode: CBS/CLO/jul10</text:p>
          </table:table-cell>
          <table:table-cell/>
          <table:table-cell/>
        </table:table-row>
        <table:table-row>
          <table:table-cell office:value-type="string">
            <text:p>Indicatorcode: i-nl-2114</text:p>
          </table:table-cell>
          <table:table-cell/>
          <table:table-cell/>
        </table:table-row>
        <table:table-row>
          <table:table-cell office:value-type="string">
            <text:p>Indicatorversie: 01</text:p>
          </table:table-cell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10.579253</meta:creation-date>
    <dc:date>2023-04-11T18:07:10.58924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