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edelijkheid08">
        <table:table-column/>
        <table:table-column/>
        <table:table-column/>
        <table:table-row>
          <table:table-cell office:value-type="string">
            <text:p>Stedelijkheid per gemeente (2008)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Stedelijkhei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ategorisering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Terneuzen</text:p>
          </table:table-cell>
          <table:table-cell office:value-type="string">
            <text:p>GM000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eurne</text:p>
          </table:table-cell>
          <table:table-cell office:value-type="string">
            <text:p>GM0010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rootegast</text:p>
          </table:table-cell>
          <table:table-cell office:value-type="string">
            <text:p>GM001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Gulpen-Wittem</text:p>
          </table:table-cell>
          <table:table-cell office:value-type="string">
            <text:p>GM001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arenkarspel</text:p>
          </table:table-cell>
          <table:table-cell office:value-type="string">
            <text:p>GM001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e Marne</text:p>
          </table:table-cell>
          <table:table-cell office:value-type="string">
            <text:p>GM002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ucphen</text:p>
          </table:table-cell>
          <table:table-cell office:value-type="string">
            <text:p>GM003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Veenendaal</text:p>
          </table:table-cell>
          <table:table-cell office:value-type="string">
            <text:p>GM0047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Vlieland</text:p>
          </table:table-cell>
          <table:table-cell office:value-type="string">
            <text:p>GM004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insum</text:p>
          </table:table-cell>
          <table:table-cell office:value-type="string">
            <text:p>GM005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interswijk</text:p>
          </table:table-cell>
          <table:table-cell office:value-type="string">
            <text:p>GM005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Blaricum</text:p>
          </table:table-cell>
          <table:table-cell office:value-type="string">
            <text:p>GM005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rechterland</text:p>
          </table:table-cell>
          <table:table-cell office:value-type="string">
            <text:p>GM005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's-Hertogenbosch</text:p>
          </table:table-cell>
          <table:table-cell office:value-type="string">
            <text:p>GM006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odegraven</text:p>
          </table:table-cell>
          <table:table-cell office:value-type="string">
            <text:p>GM006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Cuijk</text:p>
          </table:table-cell>
          <table:table-cell office:value-type="string">
            <text:p>GM006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eertruidenberg</text:p>
          </table:table-cell>
          <table:table-cell office:value-type="string">
            <text:p>GM0070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attem</text:p>
          </table:table-cell>
          <table:table-cell office:value-type="string">
            <text:p>GM007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erhugowaard</text:p>
          </table:table-cell>
          <table:table-cell office:value-type="string">
            <text:p>GM007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eijel</text:p>
          </table:table-cell>
          <table:table-cell office:value-type="string">
            <text:p>GM008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ostflakkee</text:p>
          </table:table-cell>
          <table:table-cell office:value-type="string">
            <text:p>GM008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pmeer</text:p>
          </table:table-cell>
          <table:table-cell office:value-type="string">
            <text:p>GM008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Scherpenzeel</text:p>
          </table:table-cell>
          <table:table-cell office:value-type="string">
            <text:p>GM008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Texel</text:p>
          </table:table-cell>
          <table:table-cell office:value-type="string">
            <text:p>GM009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Vlissingen</text:p>
          </table:table-cell>
          <table:table-cell office:value-type="string">
            <text:p>GM009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estvoorne</text:p>
          </table:table-cell>
          <table:table-cell office:value-type="string">
            <text:p>GM009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Nieuwkoop</text:p>
          </table:table-cell>
          <table:table-cell office:value-type="string">
            <text:p>GM010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Bussum</text:p>
          </table:table-cell>
          <table:table-cell office:value-type="string">
            <text:p>GM0109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Enschede</text:p>
          </table:table-cell>
          <table:table-cell office:value-type="string">
            <text:p>GM011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Menterwolde</text:p>
          </table:table-cell>
          <table:table-cell office:value-type="string">
            <text:p>GM011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Ten Boer</text:p>
          </table:table-cell>
          <table:table-cell office:value-type="string">
            <text:p>GM014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Cromstrijen</text:p>
          </table:table-cell>
          <table:table-cell office:value-type="string">
            <text:p>GM014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inkelland</text:p>
          </table:table-cell>
          <table:table-cell office:value-type="string">
            <text:p>GM015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Ermelo</text:p>
          </table:table-cell>
          <table:table-cell office:value-type="string">
            <text:p>GM015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aaren</text:p>
          </table:table-cell>
          <table:table-cell office:value-type="string">
            <text:p>GM015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arderwijk</text:p>
          </table:table-cell>
          <table:table-cell office:value-type="string">
            <text:p>GM016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Noordenveld</text:p>
          </table:table-cell>
          <table:table-cell office:value-type="string">
            <text:p>GM017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ldebroek</text:p>
          </table:table-cell>
          <table:table-cell office:value-type="string">
            <text:p>GM017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lst-Wijhe</text:p>
          </table:table-cell>
          <table:table-cell office:value-type="string">
            <text:p>GM017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Putten</text:p>
          </table:table-cell>
          <table:table-cell office:value-type="string">
            <text:p>GM017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Twenterand</text:p>
          </table:table-cell>
          <table:table-cell office:value-type="string">
            <text:p>GM018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Utrecht</text:p>
          </table:table-cell>
          <table:table-cell office:value-type="string">
            <text:p>GM0184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Wieringen</text:p>
          </table:table-cell>
          <table:table-cell office:value-type="string">
            <text:p>GM018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Ridderkerk</text:p>
          </table:table-cell>
          <table:table-cell office:value-type="string">
            <text:p>GM019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reukelen</text:p>
          </table:table-cell>
          <table:table-cell office:value-type="string">
            <text:p>GM021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runssum</text:p>
          </table:table-cell>
          <table:table-cell office:value-type="string">
            <text:p>GM021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Cranendonck</text:p>
          </table:table-cell>
          <table:table-cell office:value-type="string">
            <text:p>GM021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ongen</text:p>
          </table:table-cell>
          <table:table-cell office:value-type="string">
            <text:p>GM022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Dongeradeel</text:p>
          </table:table-cell>
          <table:table-cell office:value-type="string">
            <text:p>GM022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Echt-Susteren</text:p>
          </table:table-cell>
          <table:table-cell office:value-type="string">
            <text:p>GM022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Edam-Volendam</text:p>
          </table:table-cell>
          <table:table-cell office:value-type="string">
            <text:p>GM022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Eemsmond</text:p>
          </table:table-cell>
          <table:table-cell office:value-type="string">
            <text:p>GM022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Enkhuizen</text:p>
          </table:table-cell>
          <table:table-cell office:value-type="string">
            <text:p>GM023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Etten-Leur</text:p>
          </table:table-cell>
          <table:table-cell office:value-type="string">
            <text:p>GM023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Ferwerderadiel</text:p>
          </table:table-cell>
          <table:table-cell office:value-type="string">
            <text:p>GM023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Gemert-Bakel</text:p>
          </table:table-cell>
          <table:table-cell office:value-type="string">
            <text:p>GM023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roningen</text:p>
          </table:table-cell>
          <table:table-cell office:value-type="string">
            <text:p>GM0241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Hardinxveld-Giessendam</text:p>
          </table:table-cell>
          <table:table-cell office:value-type="string">
            <text:p>GM024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emskerk</text:p>
          </table:table-cell>
          <table:table-cell office:value-type="string">
            <text:p>GM024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eerenveen</text:p>
          </table:table-cell>
          <table:table-cell office:value-type="string">
            <text:p>GM024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ill en Sint Hubert</text:p>
          </table:table-cell>
          <table:table-cell office:value-type="string">
            <text:p>GM026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Nijefurd</text:p>
          </table:table-cell>
          <table:table-cell office:value-type="string">
            <text:p>GM026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Nijkerk</text:p>
          </table:table-cell>
          <table:table-cell office:value-type="string">
            <text:p>GM026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isterwijk</text:p>
          </table:table-cell>
          <table:table-cell office:value-type="string">
            <text:p>GM026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Purmerend</text:p>
          </table:table-cell>
          <table:table-cell office:value-type="string">
            <text:p>GM027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Reimerswaal</text:p>
          </table:table-cell>
          <table:table-cell office:value-type="string">
            <text:p>GM027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eusel-De Mierden</text:p>
          </table:table-cell>
          <table:table-cell office:value-type="string">
            <text:p>GM027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otterdam</text:p>
          </table:table-cell>
          <table:table-cell office:value-type="string">
            <text:p>GM0277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Scheemda</text:p>
          </table:table-cell>
          <table:table-cell office:value-type="string">
            <text:p>GM027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Tilburg</text:p>
          </table:table-cell>
          <table:table-cell office:value-type="string">
            <text:p>GM0281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Uden</text:p>
          </table:table-cell>
          <table:table-cell office:value-type="string">
            <text:p>GM028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Vught</text:p>
          </table:table-cell>
          <table:table-cell office:value-type="string">
            <text:p>GM0285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assenaar</text:p>
          </table:table-cell>
          <table:table-cell office:value-type="string">
            <text:p>GM0289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estland</text:p>
          </table:table-cell>
          <table:table-cell office:value-type="string">
            <text:p>GM029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oensdrecht</text:p>
          </table:table-cell>
          <table:table-cell office:value-type="string">
            <text:p>GM029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ijdemeren</text:p>
          </table:table-cell>
          <table:table-cell office:value-type="string">
            <text:p>GM029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Nuenen, Gerwen en Nederwetten</text:p>
          </table:table-cell>
          <table:table-cell office:value-type="string">
            <text:p>GM030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uiven</text:p>
          </table:table-cell>
          <table:table-cell office:value-type="string">
            <text:p>GM030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Nederweert</text:p>
          </table:table-cell>
          <table:table-cell office:value-type="string">
            <text:p>GM030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Culemborg</text:p>
          </table:table-cell>
          <table:table-cell office:value-type="string">
            <text:p>GM031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Boxmeer</text:p>
          </table:table-cell>
          <table:table-cell office:value-type="string">
            <text:p>GM031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ronckhorst</text:p>
          </table:table-cell>
          <table:table-cell office:value-type="string">
            <text:p>GM031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rummen</text:p>
          </table:table-cell>
          <table:table-cell office:value-type="string">
            <text:p>GM031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Eersel</text:p>
          </table:table-cell>
          <table:table-cell office:value-type="string">
            <text:p>GM031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Montferland</text:p>
          </table:table-cell>
          <table:table-cell office:value-type="string">
            <text:p>GM033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enkum</text:p>
          </table:table-cell>
          <table:table-cell office:value-type="string">
            <text:p>GM033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heden</text:p>
          </table:table-cell>
          <table:table-cell office:value-type="string">
            <text:p>GM034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Utrechtse Heuvelrug</text:p>
          </table:table-cell>
          <table:table-cell office:value-type="string">
            <text:p>GM034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eere</text:p>
          </table:table-cell>
          <table:table-cell office:value-type="string">
            <text:p>GM034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inschoten</text:p>
          </table:table-cell>
          <table:table-cell office:value-type="string">
            <text:p>GM035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Niedorp</text:p>
          </table:table-cell>
          <table:table-cell office:value-type="string">
            <text:p>GM035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's-Gravenhage</text:p>
          </table:table-cell>
          <table:table-cell office:value-type="string">
            <text:p>GM0365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nnebroek</text:p>
          </table:table-cell>
          <table:table-cell office:value-type="string">
            <text:p>GM037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rgen (NH. )</text:p>
          </table:table-cell>
          <table:table-cell office:value-type="string">
            <text:p>GM037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innenmaas</text:p>
          </table:table-cell>
          <table:table-cell office:value-type="string">
            <text:p>GM037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ladel</text:p>
          </table:table-cell>
          <table:table-cell office:value-type="string">
            <text:p>GM037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unnik</text:p>
          </table:table-cell>
          <table:table-cell office:value-type="string">
            <text:p>GM038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uren</text:p>
          </table:table-cell>
          <table:table-cell office:value-type="string">
            <text:p>GM038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irksland</text:p>
          </table:table-cell>
          <table:table-cell office:value-type="string">
            <text:p>GM038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Eemnes</text:p>
          </table:table-cell>
          <table:table-cell office:value-type="string">
            <text:p>GM038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Epe</text:p>
          </table:table-cell>
          <table:table-cell office:value-type="string">
            <text:p>GM038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aarlemmermeer</text:p>
          </table:table-cell>
          <table:table-cell office:value-type="string">
            <text:p>GM039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alderberge</text:p>
          </table:table-cell>
          <table:table-cell office:value-type="string">
            <text:p>GM039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arlingen</text:p>
          </table:table-cell>
          <table:table-cell office:value-type="string">
            <text:p>GM039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emstede</text:p>
          </table:table-cell>
          <table:table-cell office:value-type="string">
            <text:p>GM039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eerde</text:p>
          </table:table-cell>
          <table:table-cell office:value-type="string">
            <text:p>GM039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erlen</text:p>
          </table:table-cell>
          <table:table-cell office:value-type="string">
            <text:p>GM0398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elden</text:p>
          </table:table-cell>
          <table:table-cell office:value-type="string">
            <text:p>GM039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eventer</text:p>
          </table:table-cell>
          <table:table-cell office:value-type="string">
            <text:p>GM0400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Neerijnen</text:p>
          </table:table-cell>
          <table:table-cell office:value-type="string">
            <text:p>GM041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arum</text:p>
          </table:table-cell>
          <table:table-cell office:value-type="string">
            <text:p>GM042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oordrecht</text:p>
          </table:table-cell>
          <table:table-cell office:value-type="string">
            <text:p>GM042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uiden</text:p>
          </table:table-cell>
          <table:table-cell office:value-type="string">
            <text:p>GM042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oststellingwerf</text:p>
          </table:table-cell>
          <table:table-cell office:value-type="string">
            <text:p>GM043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ostzaan</text:p>
          </table:table-cell>
          <table:table-cell office:value-type="string">
            <text:p>GM043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ude IJsselstreek</text:p>
          </table:table-cell>
          <table:table-cell office:value-type="string">
            <text:p>GM043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Pijnacker-Nootdorp</text:p>
          </table:table-cell>
          <table:table-cell office:value-type="string">
            <text:p>GM0439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Rozendaal</text:p>
          </table:table-cell>
          <table:table-cell office:value-type="string">
            <text:p>GM044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Teylingen</text:p>
          </table:table-cell>
          <table:table-cell office:value-type="string">
            <text:p>GM044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Uithoorn</text:p>
          </table:table-cell>
          <table:table-cell office:value-type="string">
            <text:p>GM045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Urk</text:p>
          </table:table-cell>
          <table:table-cell office:value-type="string">
            <text:p>GM045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enlo</text:p>
          </table:table-cell>
          <table:table-cell office:value-type="string">
            <text:p>GM045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erkendam</text:p>
          </table:table-cell>
          <table:table-cell office:value-type="string">
            <text:p>GM045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chagen</text:p>
          </table:table-cell>
          <table:table-cell office:value-type="string">
            <text:p>GM045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est Maas en Waal</text:p>
          </table:table-cell>
          <table:table-cell office:value-type="string">
            <text:p>GM045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ieringermeer</text:p>
          </table:table-cell>
          <table:table-cell office:value-type="string">
            <text:p>GM046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ijchen</text:p>
          </table:table-cell>
          <table:table-cell office:value-type="string">
            <text:p>GM046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Alkemade</text:p>
          </table:table-cell>
          <table:table-cell office:value-type="string">
            <text:p>GM048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loemendaal</text:p>
          </table:table-cell>
          <table:table-cell office:value-type="string">
            <text:p>GM0497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Dronten</text:p>
          </table:table-cell>
          <table:table-cell office:value-type="string">
            <text:p>GM049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orger-Odoorn</text:p>
          </table:table-cell>
          <table:table-cell office:value-type="string">
            <text:p>GM049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oxtel</text:p>
          </table:table-cell>
          <table:table-cell office:value-type="string">
            <text:p>GM050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Bunschoten</text:p>
          </table:table-cell>
          <table:table-cell office:value-type="string">
            <text:p>GM050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elfzijl</text:p>
          </table:table-cell>
          <table:table-cell office:value-type="string">
            <text:p>GM050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oetinchem</text:p>
          </table:table-cell>
          <table:table-cell office:value-type="string">
            <text:p>GM050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Drimmelen</text:p>
          </table:table-cell>
          <table:table-cell office:value-type="string">
            <text:p>GM050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oirle</text:p>
          </table:table-cell>
          <table:table-cell office:value-type="string">
            <text:p>GM051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Graafstroom</text:p>
          </table:table-cell>
          <table:table-cell office:value-type="string">
            <text:p>GM051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Graft-De Rijp</text:p>
          </table:table-cell>
          <table:table-cell office:value-type="string">
            <text:p>GM051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Schouwen-Duiveland</text:p>
          </table:table-cell>
          <table:table-cell office:value-type="string">
            <text:p>GM051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aren</text:p>
          </table:table-cell>
          <table:table-cell office:value-type="string">
            <text:p>GM052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Middelburg</text:p>
          </table:table-cell>
          <table:table-cell office:value-type="string">
            <text:p>GM0559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Mook en Middelaar</text:p>
          </table:table-cell>
          <table:table-cell office:value-type="string">
            <text:p>GM056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Nieuw-Lekkerland</text:p>
          </table:table-cell>
          <table:table-cell office:value-type="string">
            <text:p>GM056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Nieuwegein</text:p>
          </table:table-cell>
          <table:table-cell office:value-type="string">
            <text:p>GM0569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Nieuwerkerk aan den IJssel</text:p>
          </table:table-cell>
          <table:table-cell office:value-type="string">
            <text:p>GM057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Noordoostpolder</text:p>
          </table:table-cell>
          <table:table-cell office:value-type="string">
            <text:p>GM057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Noordwijk</text:p>
          </table:table-cell>
          <table:table-cell office:value-type="string">
            <text:p>GM057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Nuth</text:p>
          </table:table-cell>
          <table:table-cell office:value-type="string">
            <text:p>GM057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osterhout</text:p>
          </table:table-cell>
          <table:table-cell office:value-type="string">
            <text:p>GM058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Oss</text:p>
          </table:table-cell>
          <table:table-cell office:value-type="string">
            <text:p>GM058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et Bildt</text:p>
          </table:table-cell>
          <table:table-cell office:value-type="string">
            <text:p>GM058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uderkerk</text:p>
          </table:table-cell>
          <table:table-cell office:value-type="string">
            <text:p>GM058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verbetuwe</text:p>
          </table:table-cell>
          <table:table-cell office:value-type="string">
            <text:p>GM0590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aalte</text:p>
          </table:table-cell>
          <table:table-cell office:value-type="string">
            <text:p>GM059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henen</text:p>
          </table:table-cell>
          <table:table-cell office:value-type="string">
            <text:p>GM059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e Ronde Venen</text:p>
          </table:table-cell>
          <table:table-cell office:value-type="string">
            <text:p>GM059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oosendaal</text:p>
          </table:table-cell>
          <table:table-cell office:value-type="string">
            <text:p>GM060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Rijssen-Holten</text:p>
          </table:table-cell>
          <table:table-cell office:value-type="string">
            <text:p>GM060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chermer</text:p>
          </table:table-cell>
          <table:table-cell office:value-type="string">
            <text:p>GM060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Schijndel</text:p>
          </table:table-cell>
          <table:table-cell office:value-type="string">
            <text:p>GM060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Castricum</text:p>
          </table:table-cell>
          <table:table-cell office:value-type="string">
            <text:p>GM061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ierden</text:p>
          </table:table-cell>
          <table:table-cell office:value-type="string">
            <text:p>GM061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laardingen</text:p>
          </table:table-cell>
          <table:table-cell office:value-type="string">
            <text:p>GM0620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Vlagtwedde</text:p>
          </table:table-cell>
          <table:table-cell office:value-type="string">
            <text:p>GM062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Voerendaal</text:p>
          </table:table-cell>
          <table:table-cell office:value-type="string">
            <text:p>GM062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Voorst</text:p>
          </table:table-cell>
          <table:table-cell office:value-type="string">
            <text:p>GM062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ageningen</text:p>
          </table:table-cell>
          <table:table-cell office:value-type="string">
            <text:p>GM0627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aterland</text:p>
          </table:table-cell>
          <table:table-cell office:value-type="string">
            <text:p>GM062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e Wolden</text:p>
          </table:table-cell>
          <table:table-cell office:value-type="string">
            <text:p>GM063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Neder-Betuwe</text:p>
          </table:table-cell>
          <table:table-cell office:value-type="string">
            <text:p>GM064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Ouder-Amstel</text:p>
          </table:table-cell>
          <table:table-cell office:value-type="string">
            <text:p>GM064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Jacobswoude</text:p>
          </table:table-cell>
          <table:table-cell office:value-type="string">
            <text:p>GM064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Geldermalsen</text:p>
          </table:table-cell>
          <table:table-cell office:value-type="string">
            <text:p>GM065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olsward</text:p>
          </table:table-cell>
          <table:table-cell office:value-type="string">
            <text:p>GM065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orinchem</text:p>
          </table:table-cell>
          <table:table-cell office:value-type="string">
            <text:p>GM066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esterveld</text:p>
          </table:table-cell>
          <table:table-cell office:value-type="string">
            <text:p>GM066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eppel</text:p>
          </table:table-cell>
          <table:table-cell office:value-type="string">
            <text:p>GM0687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Goedereede</text:p>
          </table:table-cell>
          <table:table-cell office:value-type="string">
            <text:p>GM068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Grave</text:p>
          </table:table-cell>
          <table:table-cell office:value-type="string">
            <text:p>GM069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eiderland</text:p>
          </table:table-cell>
          <table:table-cell office:value-type="string">
            <text:p>GM070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Terschelling</text:p>
          </table:table-cell>
          <table:table-cell office:value-type="string">
            <text:p>GM071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Tiel</text:p>
          </table:table-cell>
          <table:table-cell office:value-type="string">
            <text:p>GM071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Veghel</text:p>
          </table:table-cell>
          <table:table-cell office:value-type="string">
            <text:p>GM071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list</text:p>
          </table:table-cell>
          <table:table-cell office:value-type="string">
            <text:p>GM071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antumadeel</text:p>
          </table:table-cell>
          <table:table-cell office:value-type="string">
            <text:p>GM073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Ubbergen</text:p>
          </table:table-cell>
          <table:table-cell office:value-type="string">
            <text:p>GM073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Boarnsterhim</text:p>
          </table:table-cell>
          <table:table-cell office:value-type="string">
            <text:p>GM075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orne</text:p>
          </table:table-cell>
          <table:table-cell office:value-type="string">
            <text:p>GM075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Borsele</text:p>
          </table:table-cell>
          <table:table-cell office:value-type="string">
            <text:p>GM075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oskoop</text:p>
          </table:table-cell>
          <table:table-cell office:value-type="string">
            <text:p>GM075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iemen</text:p>
          </table:table-cell>
          <table:table-cell office:value-type="string">
            <text:p>GM0762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Papendrecht</text:p>
          </table:table-cell>
          <table:table-cell office:value-type="string">
            <text:p>GM0765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Dordrecht</text:p>
          </table:table-cell>
          <table:table-cell office:value-type="string">
            <text:p>GM076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Eindhoven</text:p>
          </table:table-cell>
          <table:table-cell office:value-type="string">
            <text:p>GM0770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Emmen</text:p>
          </table:table-cell>
          <table:table-cell office:value-type="string">
            <text:p>GM077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Franekeradeel</text:p>
          </table:table-cell>
          <table:table-cell office:value-type="string">
            <text:p>GM077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eldrop-Mierlo</text:p>
          </table:table-cell>
          <table:table-cell office:value-type="string">
            <text:p>GM0779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Goes</text:p>
          </table:table-cell>
          <table:table-cell office:value-type="string">
            <text:p>GM078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Gouda</text:p>
          </table:table-cell>
          <table:table-cell office:value-type="string">
            <text:p>GM0785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Groesbeek</text:p>
          </table:table-cell>
          <table:table-cell office:value-type="string">
            <text:p>GM078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aarlem</text:p>
          </table:table-cell>
          <table:table-cell office:value-type="string">
            <text:p>GM0788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Sevenum</text:p>
          </table:table-cell>
          <table:table-cell office:value-type="string">
            <text:p>GM079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idden-Drenthe</text:p>
          </table:table-cell>
          <table:table-cell office:value-type="string">
            <text:p>GM081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Noordwijkerhout</text:p>
          </table:table-cell>
          <table:table-cell office:value-type="string">
            <text:p>GM0820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egstgeest</text:p>
          </table:table-cell>
          <table:table-cell office:value-type="string">
            <text:p>GM0823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Oirschot</text:p>
          </table:table-cell>
          <table:table-cell office:value-type="string">
            <text:p>GM082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ost Gelre</text:p>
          </table:table-cell>
          <table:table-cell office:value-type="string">
            <text:p>GM082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psterland</text:p>
          </table:table-cell>
          <table:table-cell office:value-type="string">
            <text:p>GM082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ozenburg</text:p>
          </table:table-cell>
          <table:table-cell office:value-type="string">
            <text:p>GM084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chiedam</text:p>
          </table:table-cell>
          <table:table-cell office:value-type="string">
            <text:p>GM0844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eert</text:p>
          </table:table-cell>
          <table:table-cell office:value-type="string">
            <text:p>GM085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Tubbergen</text:p>
          </table:table-cell>
          <table:table-cell office:value-type="string">
            <text:p>GM085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Uitgeest</text:p>
          </table:table-cell>
          <table:table-cell office:value-type="string">
            <text:p>GM085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eendam</text:p>
          </table:table-cell>
          <table:table-cell office:value-type="string">
            <text:p>GM085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eldhoven</text:p>
          </table:table-cell>
          <table:table-cell office:value-type="string">
            <text:p>GM086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Velsen</text:p>
          </table:table-cell>
          <table:table-cell office:value-type="string">
            <text:p>GM0861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aalre</text:p>
          </table:table-cell>
          <table:table-cell office:value-type="string">
            <text:p>GM086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aalwijk</text:p>
          </table:table-cell>
          <table:table-cell office:value-type="string">
            <text:p>GM086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addinxveen</text:p>
          </table:table-cell>
          <table:table-cell office:value-type="string">
            <text:p>GM0867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ervershoof</text:p>
          </table:table-cell>
          <table:table-cell office:value-type="string">
            <text:p>GM087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oerden</text:p>
          </table:table-cell>
          <table:table-cell office:value-type="string">
            <text:p>GM087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Ommen</text:p>
          </table:table-cell>
          <table:table-cell office:value-type="string">
            <text:p>GM088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rgen (L. )</text:p>
          </table:table-cell>
          <table:table-cell office:value-type="string">
            <text:p>GM089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rielle</text:p>
          </table:table-cell>
          <table:table-cell office:value-type="string">
            <text:p>GM089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Elburg</text:p>
          </table:table-cell>
          <table:table-cell office:value-type="string">
            <text:p>GM090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ilze en Rijen</text:p>
          </table:table-cell>
          <table:table-cell office:value-type="string">
            <text:p>GM090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eeze-Leende</text:p>
          </table:table-cell>
          <table:table-cell office:value-type="string">
            <text:p>GM091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en Helder</text:p>
          </table:table-cell>
          <table:table-cell office:value-type="string">
            <text:p>GM0918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eerlo-Wanssum</text:p>
          </table:table-cell>
          <table:table-cell office:value-type="string">
            <text:p>GM093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eerssen</text:p>
          </table:table-cell>
          <table:table-cell office:value-type="string">
            <text:p>GM094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ontfoort</text:p>
          </table:table-cell>
          <table:table-cell office:value-type="string">
            <text:p>GM094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Nederlek</text:p>
          </table:table-cell>
          <table:table-cell office:value-type="string">
            <text:p>GM094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Nunspeet</text:p>
          </table:table-cell>
          <table:table-cell office:value-type="string">
            <text:p>GM095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oerdalen</text:p>
          </table:table-cell>
          <table:table-cell office:value-type="string">
            <text:p>GM095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Schiermonnikoog</text:p>
          </table:table-cell>
          <table:table-cell office:value-type="string">
            <text:p>GM096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Schoonhoven</text:p>
          </table:table-cell>
          <table:table-cell office:value-type="string">
            <text:p>GM096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alkenburg aan de Geul</text:p>
          </table:table-cell>
          <table:table-cell office:value-type="string">
            <text:p>GM098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enray</text:p>
          </table:table-cell>
          <table:table-cell office:value-type="string">
            <text:p>GM098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ianen</text:p>
          </table:table-cell>
          <table:table-cell office:value-type="string">
            <text:p>GM098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oorschoten</text:p>
          </table:table-cell>
          <table:table-cell office:value-type="string">
            <text:p>GM098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eesp</text:p>
          </table:table-cell>
          <table:table-cell office:value-type="string">
            <text:p>GM0988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Medemblik</text:p>
          </table:table-cell>
          <table:table-cell office:value-type="string">
            <text:p>GM099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Valkenswaard</text:p>
          </table:table-cell>
          <table:table-cell office:value-type="string">
            <text:p>GM099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ud-Beijerland</text:p>
          </table:table-cell>
          <table:table-cell office:value-type="string">
            <text:p>GM1509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Tholen</text:p>
          </table:table-cell>
          <table:table-cell office:value-type="string">
            <text:p>GM152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Vaals</text:p>
          </table:table-cell>
          <table:table-cell office:value-type="string">
            <text:p>GM158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nderbanken</text:p>
          </table:table-cell>
          <table:table-cell office:value-type="string">
            <text:p>GM158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Eijsden</text:p>
          </table:table-cell>
          <table:table-cell office:value-type="string">
            <text:p>GM165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iessenlanden</text:p>
          </table:table-cell>
          <table:table-cell office:value-type="string">
            <text:p>GM165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ardenberg</text:p>
          </table:table-cell>
          <table:table-cell office:value-type="string">
            <text:p>GM165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Heiloo</text:p>
          </table:table-cell>
          <table:table-cell office:value-type="string">
            <text:p>GM165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eeuwijk</text:p>
          </table:table-cell>
          <table:table-cell office:value-type="string">
            <text:p>GM166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Dalfsen</text:p>
          </table:table-cell>
          <table:table-cell office:value-type="string">
            <text:p>GM166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Renswoude</text:p>
          </table:table-cell>
          <table:table-cell office:value-type="string">
            <text:p>GM1667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ijswijk</text:p>
          </table:table-cell>
          <table:table-cell office:value-type="string">
            <text:p>GM1669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ijnwaarden</text:p>
          </table:table-cell>
          <table:table-cell office:value-type="string">
            <text:p>GM167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Roermond</text:p>
          </table:table-cell>
          <table:table-cell office:value-type="string">
            <text:p>GM1674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chinnen</text:p>
          </table:table-cell>
          <table:table-cell office:value-type="string">
            <text:p>GM1676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oekel</text:p>
          </table:table-cell>
          <table:table-cell office:value-type="string">
            <text:p>GM1681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Coevorden</text:p>
          </table:table-cell>
          <table:table-cell office:value-type="string">
            <text:p>GM168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elft</text:p>
          </table:table-cell>
          <table:table-cell office:value-type="string">
            <text:p>GM1690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Nijmegen</text:p>
          </table:table-cell>
          <table:table-cell office:value-type="string">
            <text:p>GM1695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Wijk bij Duurstede</text:p>
          </table:table-cell>
          <table:table-cell office:value-type="string">
            <text:p>GM1696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Noord-Beveland</text:p>
          </table:table-cell>
          <table:table-cell office:value-type="string">
            <text:p>GM1699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Tynaarlo</text:p>
          </table:table-cell>
          <table:table-cell office:value-type="string">
            <text:p>GM170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Westervoort</text:p>
          </table:table-cell>
          <table:table-cell office:value-type="string">
            <text:p>GM170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Capelle aan den IJssel</text:p>
          </table:table-cell>
          <table:table-cell office:value-type="string">
            <text:p>GM170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illingen aan de Rijn</text:p>
          </table:table-cell>
          <table:table-cell office:value-type="string">
            <text:p>GM170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Ede</text:p>
          </table:table-cell>
          <table:table-cell office:value-type="string">
            <text:p>GM171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ruten</text:p>
          </table:table-cell>
          <table:table-cell office:value-type="string">
            <text:p>GM171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aasterlân-Sleat</text:p>
          </table:table-cell>
          <table:table-cell office:value-type="string">
            <text:p>GM1722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De Bilt</text:p>
          </table:table-cell>
          <table:table-cell office:value-type="string">
            <text:p>GM1728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Haaksbergen</text:p>
          </table:table-cell>
          <table:table-cell office:value-type="string">
            <text:p>GM172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Tytsjerksteradiel</text:p>
          </table:table-cell>
          <table:table-cell office:value-type="string">
            <text:p>GM1730</text:p>
          </table:table-cell>
          <table:table-cell office:value-type="string">
            <text:p>Niet stedelijk</text:p>
          </table:table-cell>
        </table:table-row>
        <table:table-row>
          <table:table-cell office:value-type="string">
            <text:p>Midden-Delfland</text:p>
          </table:table-cell>
          <table:table-cell office:value-type="string">
            <text:p>GM1731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Oudewater</text:p>
          </table:table-cell>
          <table:table-cell office:value-type="string">
            <text:p>GM173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Naarden</text:p>
          </table:table-cell>
          <table:table-cell office:value-type="string">
            <text:p>GM1740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Rijnwoude</text:p>
          </table:table-cell>
          <table:table-cell office:value-type="string">
            <text:p>GM174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Gennep</text:p>
          </table:table-cell>
          <table:table-cell office:value-type="string">
            <text:p>GM1771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Oldenzaal</text:p>
          </table:table-cell>
          <table:table-cell office:value-type="string">
            <text:p>GM177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Doesburg</text:p>
          </table:table-cell>
          <table:table-cell office:value-type="string">
            <text:p>GM1774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Weststellingwerf</text:p>
          </table:table-cell>
          <table:table-cell office:value-type="string">
            <text:p>GM1783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iddelharnis</text:p>
          </table:table-cell>
          <table:table-cell office:value-type="string">
            <text:p>GM1842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Breda</text:p>
          </table:table-cell>
          <table:table-cell office:value-type="string">
            <text:p>GM1876</text:p>
          </table:table-cell>
          <table:table-cell office:value-type="string">
            <text:p>Sterk stedelijk</text:p>
          </table:table-cell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-type="string">
            <text:p>Matig stedelijk</text:p>
          </table:table-cell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-type="string">
            <text:p>Zeer sterk stedelijk</text:p>
          </table:table-cell>
        </table:table-row>
        <table:table-row>
          <table:table-cell office:value-type="string">
            <text:p>Pekela</text:p>
          </table:table-cell>
          <table:table-cell office:value-type="string">
            <text:p>GM1926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oerdijk</text:p>
          </table:table-cell>
          <table:table-cell office:value-type="string">
            <text:p>GM1955</text:p>
          </table:table-cell>
          <table:table-cell office:value-type="string">
            <text:p>Weinig stedelijk</text:p>
          </table:table-cell>
        </table:table-row>
        <table:table-row>
          <table:table-cell office:value-type="string">
            <text:p>Menaldumadeel</text:p>
          </table:table-cell>
          <table:table-cell office:value-type="string">
            <text:p>GM1987</text:p>
          </table:table-cell>
          <table:table-cell office:value-type="string">
            <text:p>Niet stedelij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13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56.423074</meta:creation-date>
    <dc:date>2023-04-11T18:14:56.4910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