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2">
      <style:table-cell-properties fo:border-top="none" fo:border-bottom="thick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8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huizingen_en_woningverkop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9">
            <text:p>Verhuisde personen en aantal verkochte bestaande woningen, jaar op jaar, kwartaalontwikkeling 2004-2016*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3" table:number-rows-spanned="1" table:style-name="ce11">
            <text:p>Aantal verhuisde personen</text:p>
          </table:table-cell>
          <table:covered-table-cell table:number-columns-repeated="2"/>
          <table:table-cell table:style-name="ce10"/>
          <table:table-cell office:value-type="string" table:style-name="ce5">
            <text:p>Aantal verkochte woningen</text:p>
          </table:table-cell>
          <table:table-cell table:style-name="ce5"/>
          <table:table-cell office:value-type="string" table:style-name="ce5">
            <text:p>Kwartaal jaar T / Zelfde kwartaal jaar T-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Tussen gemeenten</text:p>
          </table:table-cell>
          <table:table-cell office:value-type="string" table:style-name="ce6">
            <text:p>Binnen gemeenten</text:p>
          </table:table-cell>
          <table:table-cell office:value-type="string" table:style-name="ce6">
            <text:p>Totaal</text:p>
          </table:table-cell>
          <table:table-cell table:number-columns-repeated="3" table:style-name="ce6"/>
          <table:table-cell office:value-type="string" table:style-name="ce6">
            <text:p>Verhuizingen</text:p>
          </table:table-cell>
          <table:table-cell table:style-name="ce6"/>
          <table:table-cell office:value-type="string" table:style-name="ce6">
            <text:p>Woningverkopen</text:p>
          </table:table-cell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3">
          <table:table-cell office:value-type="string" table:style-name="ce3">
            <text:p>2004 1e kwartaal (Q1)</text:p>
          </table:table-cell>
          <table:table-cell office:value-type="float" office:value="147573" table:style-name="ce3">
            <text:p>147573</text:p>
          </table:table-cell>
          <table:table-cell office:value-type="float" office:value="240802" table:style-name="ce3">
            <text:p>240802</text:p>
          </table:table-cell>
          <table:table-cell office:value-type="float" office:value="388375" table:style-name="ce3">
            <text:p>388375</text:p>
          </table:table-cell>
          <table:table-cell table:style-name="ce3"/>
          <table:table-cell office:value-type="float" office:value="39251" table:style-name="ce3">
            <text:p>39251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2004 2e kwartaal (Q2)</text:p>
          </table:table-cell>
          <table:table-cell office:value-type="float" office:value="138465" table:style-name="ce3">
            <text:p>138465</text:p>
          </table:table-cell>
          <table:table-cell office:value-type="float" office:value="235389" table:style-name="ce3">
            <text:p>235389</text:p>
          </table:table-cell>
          <table:table-cell office:value-type="float" office:value="373854" table:style-name="ce3">
            <text:p>373854</text:p>
          </table:table-cell>
          <table:table-cell table:style-name="ce3"/>
          <table:table-cell office:value-type="float" office:value="47946" table:style-name="ce3">
            <text:p>47946</text:p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3">
            <text:p>2004 3e kwartaal (Q3)</text:p>
          </table:table-cell>
          <table:table-cell office:value-type="float" office:value="179551" table:style-name="ce3">
            <text:p>179551</text:p>
          </table:table-cell>
          <table:table-cell office:value-type="float" office:value="245635" table:style-name="ce3">
            <text:p>245635</text:p>
          </table:table-cell>
          <table:table-cell office:value-type="float" office:value="425186" table:style-name="ce3">
            <text:p>425186</text:p>
          </table:table-cell>
          <table:table-cell table:style-name="ce3"/>
          <table:table-cell office:value-type="float" office:value="50427" table:style-name="ce3">
            <text:p>50427</text:p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3">
            <text:p>2004 4e kwartaal (Q4)</text:p>
          </table:table-cell>
          <table:table-cell office:value-type="float" office:value="152336" table:style-name="ce3">
            <text:p>152336</text:p>
          </table:table-cell>
          <table:table-cell office:value-type="float" office:value="248496" table:style-name="ce3">
            <text:p>248496</text:p>
          </table:table-cell>
          <table:table-cell office:value-type="float" office:value="400832" table:style-name="ce3">
            <text:p>400832</text:p>
          </table:table-cell>
          <table:table-cell table:style-name="ce3"/>
          <table:table-cell office:value-type="float" office:value="54317" table:style-name="ce3">
            <text:p>54317</text:p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3">
            <text:p>2005 1e kwartaal</text:p>
          </table:table-cell>
          <table:table-cell office:value-type="float" office:value="146741" table:style-name="ce3">
            <text:p>146741</text:p>
          </table:table-cell>
          <table:table-cell office:value-type="float" office:value="241661" table:style-name="ce3">
            <text:p>241661</text:p>
          </table:table-cell>
          <table:table-cell office:value-type="float" office:value="388402" table:style-name="ce3">
            <text:p>388402</text:p>
          </table:table-cell>
          <table:table-cell table:style-name="ce3"/>
          <table:table-cell office:value-type="float" office:value="41210" table:style-name="ce3">
            <text:p>4121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table:style-name="ce3"/>
          <table:table-cell office:value-type="float" office:value="4.99" table:style-name="ce4">
            <text:p>4,99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5 2e kwartaal</text:p>
          </table:table-cell>
          <table:table-cell office:value-type="float" office:value="142305" table:style-name="ce3">
            <text:p>142305</text:p>
          </table:table-cell>
          <table:table-cell office:value-type="float" office:value="242787" table:style-name="ce3">
            <text:p>242787</text:p>
          </table:table-cell>
          <table:table-cell office:value-type="float" office:value="385092" table:style-name="ce3">
            <text:p>385092</text:p>
          </table:table-cell>
          <table:table-cell table:style-name="ce3"/>
          <table:table-cell office:value-type="float" office:value="50592" table:style-name="ce3">
            <text:p>50592</text:p>
          </table:table-cell>
          <table:table-cell table:style-name="ce3"/>
          <table:table-cell office:value-type="float" office:value="3.01" table:style-name="ce3">
            <text:p>3,01</text:p>
          </table:table-cell>
          <table:table-cell table:style-name="ce3"/>
          <table:table-cell office:value-type="float" office:value="5.52" table:style-name="ce4">
            <text:p>5,5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5 3e kwartaal</text:p>
          </table:table-cell>
          <table:table-cell office:value-type="float" office:value="190788" table:style-name="ce3">
            <text:p>190788</text:p>
          </table:table-cell>
          <table:table-cell office:value-type="float" office:value="262688" table:style-name="ce3">
            <text:p>262688</text:p>
          </table:table-cell>
          <table:table-cell office:value-type="float" office:value="453476" table:style-name="ce3">
            <text:p>453476</text:p>
          </table:table-cell>
          <table:table-cell table:style-name="ce3"/>
          <table:table-cell office:value-type="float" office:value="55728" table:style-name="ce3">
            <text:p>55728</text:p>
          </table:table-cell>
          <table:table-cell table:style-name="ce3"/>
          <table:table-cell office:value-type="float" office:value="6.65" table:style-name="ce3">
            <text:p>6,65</text:p>
          </table:table-cell>
          <table:table-cell table:style-name="ce3"/>
          <table:table-cell office:value-type="float" office:value="10.51" table:style-name="ce4">
            <text:p>10,51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5 4e kwartaal</text:p>
          </table:table-cell>
          <table:table-cell office:value-type="float" office:value="162255" table:style-name="ce3">
            <text:p>162255</text:p>
          </table:table-cell>
          <table:table-cell office:value-type="float" office:value="262350" table:style-name="ce3">
            <text:p>262350</text:p>
          </table:table-cell>
          <table:table-cell office:value-type="float" office:value="424605" table:style-name="ce3">
            <text:p>424605</text:p>
          </table:table-cell>
          <table:table-cell table:style-name="ce3"/>
          <table:table-cell office:value-type="float" office:value="59099" table:style-name="ce3">
            <text:p>59099</text:p>
          </table:table-cell>
          <table:table-cell table:style-name="ce3"/>
          <table:table-cell office:value-type="float" office:value="5.93" table:style-name="ce3">
            <text:p>5,93</text:p>
          </table:table-cell>
          <table:table-cell table:style-name="ce3"/>
          <table:table-cell office:value-type="float" office:value="8.8000000000000007" table:style-name="ce4">
            <text:p>8,8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6 1e kwartaal</text:p>
          </table:table-cell>
          <table:table-cell office:value-type="float" office:value="160698" table:style-name="ce3">
            <text:p>160698</text:p>
          </table:table-cell>
          <table:table-cell office:value-type="float" office:value="264927" table:style-name="ce3">
            <text:p>264927</text:p>
          </table:table-cell>
          <table:table-cell office:value-type="float" office:value="425625" table:style-name="ce3">
            <text:p>425625</text:p>
          </table:table-cell>
          <table:table-cell table:style-name="ce3"/>
          <table:table-cell office:value-type="float" office:value="47519" table:style-name="ce3">
            <text:p>47519</text:p>
          </table:table-cell>
          <table:table-cell table:style-name="ce3"/>
          <table:table-cell office:value-type="float" office:value="9.58" table:style-name="ce3">
            <text:p>9,58</text:p>
          </table:table-cell>
          <table:table-cell table:style-name="ce3"/>
          <table:table-cell office:value-type="float" office:value="15.31" table:style-name="ce4">
            <text:p>15,31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6 2e kwartaal</text:p>
          </table:table-cell>
          <table:table-cell office:value-type="float" office:value="143515" table:style-name="ce3">
            <text:p>143515</text:p>
          </table:table-cell>
          <table:table-cell office:value-type="float" office:value="247386" table:style-name="ce3">
            <text:p>247386</text:p>
          </table:table-cell>
          <table:table-cell office:value-type="float" office:value="390901" table:style-name="ce3">
            <text:p>390901</text:p>
          </table:table-cell>
          <table:table-cell table:style-name="ce3"/>
          <table:table-cell office:value-type="float" office:value="53203" table:style-name="ce3">
            <text:p>53203</text:p>
          </table:table-cell>
          <table:table-cell table:style-name="ce3"/>
          <table:table-cell office:value-type="float" office:value="1.51" table:style-name="ce3">
            <text:p>1,51</text:p>
          </table:table-cell>
          <table:table-cell table:style-name="ce3"/>
          <table:table-cell office:value-type="float" office:value="5.16" table:style-name="ce4">
            <text:p>5,1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6 3e kwartaal</text:p>
          </table:table-cell>
          <table:table-cell office:value-type="float" office:value="189404" table:style-name="ce3">
            <text:p>189404</text:p>
          </table:table-cell>
          <table:table-cell office:value-type="float" office:value="255085" table:style-name="ce3">
            <text:p>255085</text:p>
          </table:table-cell>
          <table:table-cell office:value-type="float" office:value="444489" table:style-name="ce3">
            <text:p>444489</text:p>
          </table:table-cell>
          <table:table-cell table:style-name="ce3"/>
          <table:table-cell office:value-type="float" office:value="53882" table:style-name="ce3">
            <text:p>53882</text:p>
          </table:table-cell>
          <table:table-cell table:style-name="ce3"/>
          <table:table-cell office:value-type="float" office:value="-1.98" table:style-name="ce3">
            <text:p>-1,98</text:p>
          </table:table-cell>
          <table:table-cell table:style-name="ce3"/>
          <table:table-cell office:value-type="float" office:value="-3.31" table:style-name="ce4">
            <text:p>-3,31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6 4e kwartaal</text:p>
          </table:table-cell>
          <table:table-cell office:value-type="float" office:value="158685" table:style-name="ce3">
            <text:p>158685</text:p>
          </table:table-cell>
          <table:table-cell office:value-type="float" office:value="258419" table:style-name="ce3">
            <text:p>258419</text:p>
          </table:table-cell>
          <table:table-cell office:value-type="float" office:value="417104" table:style-name="ce3">
            <text:p>417104</text:p>
          </table:table-cell>
          <table:table-cell table:style-name="ce3"/>
          <table:table-cell office:value-type="float" office:value="55163" table:style-name="ce3">
            <text:p>55163</text:p>
          </table:table-cell>
          <table:table-cell table:style-name="ce3"/>
          <table:table-cell office:value-type="float" office:value="-1.77" table:style-name="ce3">
            <text:p>-1,77</text:p>
          </table:table-cell>
          <table:table-cell table:style-name="ce3"/>
          <table:table-cell office:value-type="float" office:value="-6.66" table:style-name="ce4">
            <text:p>-6,6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7 1e kwartaal</text:p>
          </table:table-cell>
          <table:table-cell office:value-type="float" office:value="157707" table:style-name="ce3">
            <text:p>157707</text:p>
          </table:table-cell>
          <table:table-cell office:value-type="float" office:value="256343" table:style-name="ce3">
            <text:p>256343</text:p>
          </table:table-cell>
          <table:table-cell office:value-type="float" office:value="414050" table:style-name="ce3">
            <text:p>414050</text:p>
          </table:table-cell>
          <table:table-cell table:style-name="ce3"/>
          <table:table-cell office:value-type="float" office:value="45255" table:style-name="ce3">
            <text:p>45255</text:p>
          </table:table-cell>
          <table:table-cell table:style-name="ce3"/>
          <table:table-cell office:value-type="float" office:value="-2.72" table:style-name="ce3">
            <text:p>-2,72</text:p>
          </table:table-cell>
          <table:table-cell table:style-name="ce3"/>
          <table:table-cell office:value-type="float" office:value="-4.76" table:style-name="ce4">
            <text:p>-4,7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7 2e kwartaal</text:p>
          </table:table-cell>
          <table:table-cell office:value-type="float" office:value="143098" table:style-name="ce3">
            <text:p>143098</text:p>
          </table:table-cell>
          <table:table-cell office:value-type="float" office:value="242048" table:style-name="ce3">
            <text:p>242048</text:p>
          </table:table-cell>
          <table:table-cell office:value-type="float" office:value="385146" table:style-name="ce3">
            <text:p>385146</text:p>
          </table:table-cell>
          <table:table-cell table:style-name="ce3"/>
          <table:table-cell office:value-type="float" office:value="50423" table:style-name="ce3">
            <text:p>50423</text:p>
          </table:table-cell>
          <table:table-cell table:style-name="ce3"/>
          <table:table-cell office:value-type="float" office:value="-1.47" table:style-name="ce3">
            <text:p>-1,47</text:p>
          </table:table-cell>
          <table:table-cell table:style-name="ce3"/>
          <table:table-cell office:value-type="float" office:value="-5.23" table:style-name="ce4">
            <text:p>-5,23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7 3e kwartaal</text:p>
          </table:table-cell>
          <table:table-cell office:value-type="float" office:value="187762" table:style-name="ce3">
            <text:p>187762</text:p>
          </table:table-cell>
          <table:table-cell office:value-type="float" office:value="248219" table:style-name="ce3">
            <text:p>248219</text:p>
          </table:table-cell>
          <table:table-cell office:value-type="float" office:value="435981" table:style-name="ce3">
            <text:p>435981</text:p>
          </table:table-cell>
          <table:table-cell table:style-name="ce3"/>
          <table:table-cell office:value-type="float" office:value="52161" table:style-name="ce3">
            <text:p>52161</text:p>
          </table:table-cell>
          <table:table-cell table:style-name="ce3"/>
          <table:table-cell office:value-type="float" office:value="-1.91" table:style-name="ce3">
            <text:p>-1,91</text:p>
          </table:table-cell>
          <table:table-cell table:style-name="ce3"/>
          <table:table-cell office:value-type="float" office:value="-3.19" table:style-name="ce4">
            <text:p>-3,19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7 4e kwartaal</text:p>
          </table:table-cell>
          <table:table-cell office:value-type="float" office:value="157997" table:style-name="ce3">
            <text:p>157997</text:p>
          </table:table-cell>
          <table:table-cell office:value-type="float" office:value="246006" table:style-name="ce3">
            <text:p>246006</text:p>
          </table:table-cell>
          <table:table-cell office:value-type="float" office:value="404003" table:style-name="ce3">
            <text:p>404003</text:p>
          </table:table-cell>
          <table:table-cell table:style-name="ce3"/>
          <table:table-cell office:value-type="float" office:value="54562" table:style-name="ce3">
            <text:p>54562</text:p>
          </table:table-cell>
          <table:table-cell table:style-name="ce3"/>
          <table:table-cell office:value-type="float" office:value="-3.14" table:style-name="ce3">
            <text:p>-3,14</text:p>
          </table:table-cell>
          <table:table-cell table:style-name="ce3"/>
          <table:table-cell office:value-type="float" office:value="-1.0900000000000001" table:style-name="ce4">
            <text:p>-1,09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8 1e kwartaal</text:p>
          </table:table-cell>
          <table:table-cell office:value-type="float" office:value="158461" table:style-name="ce3">
            <text:p>158461</text:p>
          </table:table-cell>
          <table:table-cell office:value-type="float" office:value="251389" table:style-name="ce3">
            <text:p>251389</text:p>
          </table:table-cell>
          <table:table-cell office:value-type="float" office:value="409850" table:style-name="ce3">
            <text:p>409850</text:p>
          </table:table-cell>
          <table:table-cell table:style-name="ce3"/>
          <table:table-cell office:value-type="float" office:value="40971" table:style-name="ce3">
            <text:p>40971</text:p>
          </table:table-cell>
          <table:table-cell table:style-name="ce3"/>
          <table:table-cell office:value-type="float" office:value="-1.01" table:style-name="ce3">
            <text:p>-1,01</text:p>
          </table:table-cell>
          <table:table-cell table:style-name="ce3"/>
          <table:table-cell office:value-type="float" office:value="-9.4700000000000006" table:style-name="ce4">
            <text:p>-9,47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8 2e kwartaal</text:p>
          </table:table-cell>
          <table:table-cell office:value-type="float" office:value="144706" table:style-name="ce3">
            <text:p>144706</text:p>
          </table:table-cell>
          <table:table-cell office:value-type="float" office:value="238330" table:style-name="ce3">
            <text:p>238330</text:p>
          </table:table-cell>
          <table:table-cell office:value-type="float" office:value="383036" table:style-name="ce3">
            <text:p>383036</text:p>
          </table:table-cell>
          <table:table-cell table:style-name="ce3"/>
          <table:table-cell office:value-type="float" office:value="48014" table:style-name="ce3">
            <text:p>48014</text:p>
          </table:table-cell>
          <table:table-cell table:style-name="ce3"/>
          <table:table-cell office:value-type="float" office:value="-0.55000000000000004" table:style-name="ce3">
            <text:p>-0,55</text:p>
          </table:table-cell>
          <table:table-cell table:style-name="ce3"/>
          <table:table-cell office:value-type="float" office:value="-4.78" table:style-name="ce4">
            <text:p>-4,7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8 3e kwartaal</text:p>
          </table:table-cell>
          <table:table-cell office:value-type="float" office:value="189467" table:style-name="ce3">
            <text:p>189467</text:p>
          </table:table-cell>
          <table:table-cell office:value-type="float" office:value="249901" table:style-name="ce3">
            <text:p>249901</text:p>
          </table:table-cell>
          <table:table-cell office:value-type="float" office:value="439368" table:style-name="ce3">
            <text:p>439368</text:p>
          </table:table-cell>
          <table:table-cell table:style-name="ce3"/>
          <table:table-cell office:value-type="float" office:value="48440" table:style-name="ce3">
            <text:p>48440</text:p>
          </table:table-cell>
          <table:table-cell table:style-name="ce3"/>
          <table:table-cell office:value-type="float" office:value="0.78" table:style-name="ce3">
            <text:p>0,78</text:p>
          </table:table-cell>
          <table:table-cell table:style-name="ce3"/>
          <table:table-cell office:value-type="float" office:value="-7.13" table:style-name="ce4">
            <text:p>-7,13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8 4e kwartaal</text:p>
          </table:table-cell>
          <table:table-cell office:value-type="float" office:value="156619" table:style-name="ce3">
            <text:p>156619</text:p>
          </table:table-cell>
          <table:table-cell office:value-type="float" office:value="243518" table:style-name="ce3">
            <text:p>243518</text:p>
          </table:table-cell>
          <table:table-cell office:value-type="float" office:value="400137" table:style-name="ce3">
            <text:p>400137</text:p>
          </table:table-cell>
          <table:table-cell table:style-name="ce3"/>
          <table:table-cell office:value-type="float" office:value="44967" table:style-name="ce3">
            <text:p>44967</text:p>
          </table:table-cell>
          <table:table-cell table:style-name="ce3"/>
          <table:table-cell office:value-type="float" office:value="-0.96" table:style-name="ce3">
            <text:p>-0,96</text:p>
          </table:table-cell>
          <table:table-cell table:style-name="ce3"/>
          <table:table-cell office:value-type="float" office:value="-17.59" table:style-name="ce4">
            <text:p>-17,59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9 1e kwartaal</text:p>
          </table:table-cell>
          <table:table-cell office:value-type="float" office:value="147716" table:style-name="ce3">
            <text:p>147716</text:p>
          </table:table-cell>
          <table:table-cell office:value-type="float" office:value="233036" table:style-name="ce3">
            <text:p>233036</text:p>
          </table:table-cell>
          <table:table-cell office:value-type="float" office:value="380752" table:style-name="ce3">
            <text:p>380752</text:p>
          </table:table-cell>
          <table:table-cell table:style-name="ce3"/>
          <table:table-cell office:value-type="float" office:value="27218" table:style-name="ce3">
            <text:p>27218</text:p>
          </table:table-cell>
          <table:table-cell table:style-name="ce3"/>
          <table:table-cell office:value-type="float" office:value="-7.1" table:style-name="ce3">
            <text:p>-7,1</text:p>
          </table:table-cell>
          <table:table-cell table:style-name="ce3"/>
          <table:table-cell office:value-type="float" office:value="-33.57" table:style-name="ce4">
            <text:p>-33,57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9 2e kwartaal</text:p>
          </table:table-cell>
          <table:table-cell office:value-type="float" office:value="129919" table:style-name="ce3">
            <text:p>129919</text:p>
          </table:table-cell>
          <table:table-cell office:value-type="float" office:value="214055" table:style-name="ce3">
            <text:p>214055</text:p>
          </table:table-cell>
          <table:table-cell office:value-type="float" office:value="343974" table:style-name="ce3">
            <text:p>343974</text:p>
          </table:table-cell>
          <table:table-cell table:style-name="ce3"/>
          <table:table-cell office:value-type="float" office:value="30269" table:style-name="ce3">
            <text:p>30269</text:p>
          </table:table-cell>
          <table:table-cell table:style-name="ce3"/>
          <table:table-cell office:value-type="float" office:value="-10.199999999999999" table:style-name="ce3">
            <text:p>-10,2</text:p>
          </table:table-cell>
          <table:table-cell table:style-name="ce3"/>
          <table:table-cell office:value-type="float" office:value="-36.96" table:style-name="ce4">
            <text:p>-36,9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9 3e kwartaal</text:p>
          </table:table-cell>
          <table:table-cell office:value-type="float" office:value="175008" table:style-name="ce3">
            <text:p>175008</text:p>
          </table:table-cell>
          <table:table-cell office:value-type="float" office:value="228552" table:style-name="ce3">
            <text:p>228552</text:p>
          </table:table-cell>
          <table:table-cell office:value-type="float" office:value="403560" table:style-name="ce3">
            <text:p>403560</text:p>
          </table:table-cell>
          <table:table-cell table:style-name="ce3"/>
          <table:table-cell office:value-type="float" office:value="33234" table:style-name="ce3">
            <text:p>33234</text:p>
          </table:table-cell>
          <table:table-cell table:style-name="ce3"/>
          <table:table-cell office:value-type="float" office:value="-8.15" table:style-name="ce3">
            <text:p>-8,15</text:p>
          </table:table-cell>
          <table:table-cell table:style-name="ce3"/>
          <table:table-cell office:value-type="float" office:value="-31.39" table:style-name="ce4">
            <text:p>-31,39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9 4e kwartaal</text:p>
          </table:table-cell>
          <table:table-cell office:value-type="float" office:value="144857" table:style-name="ce3">
            <text:p>144857</text:p>
          </table:table-cell>
          <table:table-cell office:value-type="float" office:value="224677" table:style-name="ce3">
            <text:p>224677</text:p>
          </table:table-cell>
          <table:table-cell office:value-type="float" office:value="369534" table:style-name="ce3">
            <text:p>369534</text:p>
          </table:table-cell>
          <table:table-cell table:style-name="ce3"/>
          <table:table-cell office:value-type="float" office:value="36811" table:style-name="ce3">
            <text:p>36811</text:p>
          </table:table-cell>
          <table:table-cell table:style-name="ce3"/>
          <table:table-cell office:value-type="float" office:value="-7.65" table:style-name="ce3">
            <text:p>-7,65</text:p>
          </table:table-cell>
          <table:table-cell table:style-name="ce3"/>
          <table:table-cell office:value-type="float" office:value="-18.14" table:style-name="ce4">
            <text:p>-18,1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0 1e kwartaal</text:p>
          </table:table-cell>
          <table:table-cell office:value-type="float" office:value="145457" table:style-name="ce3">
            <text:p>145457</text:p>
          </table:table-cell>
          <table:table-cell office:value-type="float" office:value="227240" table:style-name="ce3">
            <text:p>227240</text:p>
          </table:table-cell>
          <table:table-cell office:value-type="float" office:value="372697" table:style-name="ce3">
            <text:p>372697</text:p>
          </table:table-cell>
          <table:table-cell table:style-name="ce3"/>
          <table:table-cell office:value-type="float" office:value="27745" table:style-name="ce3">
            <text:p>27745</text:p>
          </table:table-cell>
          <table:table-cell table:style-name="ce3"/>
          <table:table-cell office:value-type="float" office:value="-2.12" table:style-name="ce3">
            <text:p>-2,12</text:p>
          </table:table-cell>
          <table:table-cell table:style-name="ce3"/>
          <table:table-cell office:value-type="float" office:value="1.94" table:style-name="ce4">
            <text:p>1,9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0 2e kwartaal</text:p>
          </table:table-cell>
          <table:table-cell office:value-type="float" office:value="129063" table:style-name="ce3">
            <text:p>129063</text:p>
          </table:table-cell>
          <table:table-cell office:value-type="float" office:value="209021" table:style-name="ce3">
            <text:p>209021</text:p>
          </table:table-cell>
          <table:table-cell office:value-type="float" office:value="338084" table:style-name="ce3">
            <text:p>338084</text:p>
          </table:table-cell>
          <table:table-cell table:style-name="ce3"/>
          <table:table-cell office:value-type="float" office:value="31891" table:style-name="ce3">
            <text:p>31891</text:p>
          </table:table-cell>
          <table:table-cell table:style-name="ce3"/>
          <table:table-cell office:value-type="float" office:value="-1.71" table:style-name="ce3">
            <text:p>-1,71</text:p>
          </table:table-cell>
          <table:table-cell table:style-name="ce3"/>
          <table:table-cell office:value-type="float" office:value="5.36" table:style-name="ce4">
            <text:p>5,3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0 3e kwartaal</text:p>
          </table:table-cell>
          <table:table-cell office:value-type="float" office:value="173395" table:style-name="ce3">
            <text:p>173395</text:p>
          </table:table-cell>
          <table:table-cell office:value-type="float" office:value="220281" table:style-name="ce3">
            <text:p>220281</text:p>
          </table:table-cell>
          <table:table-cell office:value-type="float" office:value="393676" table:style-name="ce3">
            <text:p>393676</text:p>
          </table:table-cell>
          <table:table-cell table:style-name="ce3"/>
          <table:table-cell office:value-type="float" office:value="32398" table:style-name="ce3">
            <text:p>32398</text:p>
          </table:table-cell>
          <table:table-cell table:style-name="ce3"/>
          <table:table-cell office:value-type="float" office:value="-2.4500000000000002" table:style-name="ce3">
            <text:p>-2,45</text:p>
          </table:table-cell>
          <table:table-cell table:style-name="ce3"/>
          <table:table-cell office:value-type="float" office:value="-2.52" table:style-name="ce4">
            <text:p>-2,5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0 4e kwartaal</text:p>
          </table:table-cell>
          <table:table-cell office:value-type="float" office:value="141955" table:style-name="ce3">
            <text:p>141955</text:p>
          </table:table-cell>
          <table:table-cell office:value-type="float" office:value="215822" table:style-name="ce3">
            <text:p>215822</text:p>
          </table:table-cell>
          <table:table-cell office:value-type="float" office:value="357777" table:style-name="ce3">
            <text:p>357777</text:p>
          </table:table-cell>
          <table:table-cell table:style-name="ce3"/>
          <table:table-cell office:value-type="float" office:value="34093" table:style-name="ce3">
            <text:p>34093</text:p>
          </table:table-cell>
          <table:table-cell table:style-name="ce3"/>
          <table:table-cell office:value-type="float" office:value="-3.18" table:style-name="ce3">
            <text:p>-3,18</text:p>
          </table:table-cell>
          <table:table-cell table:style-name="ce3"/>
          <table:table-cell office:value-type="float" office:value="-7.38" table:style-name="ce4">
            <text:p>-7,3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1 1e kwartaal</text:p>
          </table:table-cell>
          <table:table-cell office:value-type="float" office:value="144199" table:style-name="ce3">
            <text:p>144199</text:p>
          </table:table-cell>
          <table:table-cell office:value-type="float" office:value="223576" table:style-name="ce3">
            <text:p>223576</text:p>
          </table:table-cell>
          <table:table-cell office:value-type="float" office:value="367775" table:style-name="ce3">
            <text:p>367775</text:p>
          </table:table-cell>
          <table:table-cell table:style-name="ce3"/>
          <table:table-cell office:value-type="float" office:value="28358" table:style-name="ce3">
            <text:p>28358</text:p>
          </table:table-cell>
          <table:table-cell table:style-name="ce3"/>
          <table:table-cell office:value-type="float" office:value="-1.32" table:style-name="ce3">
            <text:p>-1,32</text:p>
          </table:table-cell>
          <table:table-cell table:style-name="ce3"/>
          <table:table-cell office:value-type="float" office:value="2.21" table:style-name="ce4">
            <text:p>2,21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1 2e kwartaal</text:p>
          </table:table-cell>
          <table:table-cell office:value-type="float" office:value="128391" table:style-name="ce3">
            <text:p>128391</text:p>
          </table:table-cell>
          <table:table-cell office:value-type="float" office:value="206870" table:style-name="ce3">
            <text:p>206870</text:p>
          </table:table-cell>
          <table:table-cell office:value-type="float" office:value="335261" table:style-name="ce3">
            <text:p>335261</text:p>
          </table:table-cell>
          <table:table-cell table:style-name="ce3"/>
          <table:table-cell office:value-type="float" office:value="29532" table:style-name="ce3">
            <text:p>29532</text:p>
          </table:table-cell>
          <table:table-cell table:style-name="ce3"/>
          <table:table-cell office:value-type="float" office:value="-0.83" table:style-name="ce3">
            <text:p>-0,83</text:p>
          </table:table-cell>
          <table:table-cell table:style-name="ce3"/>
          <table:table-cell office:value-type="float" office:value="-7.4" table:style-name="ce4">
            <text:p>-7,4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1 3e kwartaal</text:p>
          </table:table-cell>
          <table:table-cell office:value-type="float" office:value="176085" table:style-name="ce3">
            <text:p>176085</text:p>
          </table:table-cell>
          <table:table-cell office:value-type="float" office:value="221044" table:style-name="ce3">
            <text:p>221044</text:p>
          </table:table-cell>
          <table:table-cell office:value-type="float" office:value="397129" table:style-name="ce3">
            <text:p>397129</text:p>
          </table:table-cell>
          <table:table-cell table:style-name="ce3"/>
          <table:table-cell office:value-type="float" office:value="30769" table:style-name="ce3">
            <text:p>30769</text:p>
          </table:table-cell>
          <table:table-cell table:style-name="ce3"/>
          <table:table-cell office:value-type="float" office:value="0.88" table:style-name="ce3">
            <text:p>0,88</text:p>
          </table:table-cell>
          <table:table-cell table:style-name="ce3"/>
          <table:table-cell office:value-type="float" office:value="-5.03" table:style-name="ce4">
            <text:p>-5,03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1 4e kwartaal</text:p>
          </table:table-cell>
          <table:table-cell office:value-type="float" office:value="144104" table:style-name="ce3">
            <text:p>144104</text:p>
          </table:table-cell>
          <table:table-cell office:value-type="float" office:value="218937" table:style-name="ce3">
            <text:p>218937</text:p>
          </table:table-cell>
          <table:table-cell office:value-type="float" office:value="363041" table:style-name="ce3">
            <text:p>363041</text:p>
          </table:table-cell>
          <table:table-cell table:style-name="ce3"/>
          <table:table-cell office:value-type="float" office:value="32080" table:style-name="ce3">
            <text:p>32080</text:p>
          </table:table-cell>
          <table:table-cell table:style-name="ce3"/>
          <table:table-cell office:value-type="float" office:value="1.47" table:style-name="ce3">
            <text:p>1,47</text:p>
          </table:table-cell>
          <table:table-cell table:style-name="ce3"/>
          <table:table-cell office:value-type="float" office:value="-5.9" table:style-name="ce4">
            <text:p>-5,9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2 1e kwartaal</text:p>
          </table:table-cell>
          <table:table-cell office:value-type="float" office:value="151053" table:style-name="ce3">
            <text:p>151053</text:p>
          </table:table-cell>
          <table:table-cell office:value-type="float" office:value="224115" table:style-name="ce3">
            <text:p>224115</text:p>
          </table:table-cell>
          <table:table-cell office:value-type="float" office:value="375168" table:style-name="ce3">
            <text:p>375168</text:p>
          </table:table-cell>
          <table:table-cell table:style-name="ce3"/>
          <table:table-cell office:value-type="float" office:value="23951" table:style-name="ce3">
            <text:p>23951</text:p>
          </table:table-cell>
          <table:table-cell table:style-name="ce3"/>
          <table:table-cell office:value-type="float" office:value="2.0099999999999998" table:style-name="ce3">
            <text:p>2,01</text:p>
          </table:table-cell>
          <table:table-cell table:style-name="ce3"/>
          <table:table-cell office:value-type="float" office:value="-15.54" table:style-name="ce4">
            <text:p>-15,5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2 2e kwartaal</text:p>
          </table:table-cell>
          <table:table-cell office:value-type="float" office:value="135214" table:style-name="ce3">
            <text:p>135214</text:p>
          </table:table-cell>
          <table:table-cell office:value-type="float" office:value="214933" table:style-name="ce3">
            <text:p>214933</text:p>
          </table:table-cell>
          <table:table-cell office:value-type="float" office:value="350147" table:style-name="ce3">
            <text:p>350147</text:p>
          </table:table-cell>
          <table:table-cell table:style-name="ce3"/>
          <table:table-cell office:value-type="float" office:value="34628" table:style-name="ce3">
            <text:p>34628</text:p>
          </table:table-cell>
          <table:table-cell table:style-name="ce3"/>
          <table:table-cell office:value-type="float" office:value="4.4400000000000004" table:style-name="ce3">
            <text:p>4,44</text:p>
          </table:table-cell>
          <table:table-cell table:style-name="ce3"/>
          <table:table-cell office:value-type="float" office:value="17.260000000000002" table:style-name="ce4">
            <text:p>17,2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2 3e kwartaal</text:p>
          </table:table-cell>
          <table:table-cell office:value-type="float" office:value="178188" table:style-name="ce3">
            <text:p>178188</text:p>
          </table:table-cell>
          <table:table-cell office:value-type="float" office:value="214059" table:style-name="ce3">
            <text:p>214059</text:p>
          </table:table-cell>
          <table:table-cell office:value-type="float" office:value="392247" table:style-name="ce3">
            <text:p>392247</text:p>
          </table:table-cell>
          <table:table-cell table:style-name="ce3"/>
          <table:table-cell office:value-type="float" office:value="22978" table:style-name="ce3">
            <text:p>22978</text:p>
          </table:table-cell>
          <table:table-cell table:style-name="ce3"/>
          <table:table-cell office:value-type="float" office:value="-1.23" table:style-name="ce3">
            <text:p>-1,23</text:p>
          </table:table-cell>
          <table:table-cell table:style-name="ce3"/>
          <table:table-cell office:value-type="float" office:value="-25.32" table:style-name="ce4">
            <text:p>-25,3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2 4e kwartaal</text:p>
          </table:table-cell>
          <table:table-cell office:value-type="float" office:value="145404" table:style-name="ce3">
            <text:p>145404</text:p>
          </table:table-cell>
          <table:table-cell office:value-type="float" office:value="215895" table:style-name="ce3">
            <text:p>215895</text:p>
          </table:table-cell>
          <table:table-cell office:value-type="float" office:value="361299" table:style-name="ce3">
            <text:p>361299</text:p>
          </table:table-cell>
          <table:table-cell table:style-name="ce3"/>
          <table:table-cell office:value-type="float" office:value="35704" table:style-name="ce3">
            <text:p>35704</text:p>
          </table:table-cell>
          <table:table-cell table:style-name="ce3"/>
          <table:table-cell office:value-type="float" office:value="-0.48" table:style-name="ce3">
            <text:p>-0,48</text:p>
          </table:table-cell>
          <table:table-cell table:style-name="ce3"/>
          <table:table-cell office:value-type="float" office:value="11.3" table:style-name="ce4">
            <text:p>11,3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3 1e kwartaal</text:p>
          </table:table-cell>
          <table:table-cell office:value-type="float" office:value="149608" table:style-name="ce3">
            <text:p>149608</text:p>
          </table:table-cell>
          <table:table-cell office:value-type="float" office:value="220592" table:style-name="ce3">
            <text:p>220592</text:p>
          </table:table-cell>
          <table:table-cell office:value-type="float" office:value="370200" table:style-name="ce3">
            <text:p>370200</text:p>
          </table:table-cell>
          <table:table-cell table:style-name="ce3"/>
          <table:table-cell office:value-type="float" office:value="23090" table:style-name="ce3">
            <text:p>23090</text:p>
          </table:table-cell>
          <table:table-cell table:style-name="ce3"/>
          <table:table-cell office:value-type="float" office:value="-0.35" table:style-name="ce4">
            <text:p>-0,35</text:p>
          </table:table-cell>
          <table:table-cell table:style-name="ce1"/>
          <table:table-cell office:value-type="float" office:value="-3.59" table:style-name="ce4">
            <text:p>-3,59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3 2e kwartaal</text:p>
          </table:table-cell>
          <table:table-cell office:value-type="float" office:value="128736" table:style-name="ce3">
            <text:p>128736</text:p>
          </table:table-cell>
          <table:table-cell office:value-type="float" office:value="197008" table:style-name="ce3">
            <text:p>197008</text:p>
          </table:table-cell>
          <table:table-cell office:value-type="float" office:value="325744" table:style-name="ce3">
            <text:p>325744</text:p>
          </table:table-cell>
          <table:table-cell table:style-name="ce3"/>
          <table:table-cell office:value-type="float" office:value="22111" table:style-name="ce3">
            <text:p>22111</text:p>
          </table:table-cell>
          <table:table-cell table:style-name="ce3"/>
          <table:table-cell office:value-type="float" office:value="-5.97" table:style-name="ce4">
            <text:p>-5,97</text:p>
          </table:table-cell>
          <table:table-cell table:style-name="ce1"/>
          <table:table-cell office:value-type="float" office:value="-36.15" table:style-name="ce4">
            <text:p>-36,15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3 3e kwartaal</text:p>
          </table:table-cell>
          <table:table-cell office:value-type="float" office:value="185231" table:style-name="ce3">
            <text:p>185231</text:p>
          </table:table-cell>
          <table:table-cell office:value-type="float" office:value="217948" table:style-name="ce3">
            <text:p>217948</text:p>
          </table:table-cell>
          <table:table-cell office:value-type="float" office:value="403179" table:style-name="ce3">
            <text:p>403179</text:p>
          </table:table-cell>
          <table:table-cell table:style-name="ce3"/>
          <table:table-cell office:value-type="float" office:value="28925" table:style-name="ce3">
            <text:p>28925</text:p>
          </table:table-cell>
          <table:table-cell table:style-name="ce3"/>
          <table:table-cell office:value-type="float" office:value="3.32" table:style-name="ce4">
            <text:p>3,32</text:p>
          </table:table-cell>
          <table:table-cell table:style-name="ce1"/>
          <table:table-cell office:value-type="float" office:value="25.88" table:style-name="ce4">
            <text:p>25,8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3 4e kwartaal</text:p>
          </table:table-cell>
          <table:table-cell office:value-type="float" office:value="150575" table:style-name="ce3">
            <text:p>150575</text:p>
          </table:table-cell>
          <table:table-cell office:value-type="float" office:value="223470" table:style-name="ce3">
            <text:p>223470</text:p>
          </table:table-cell>
          <table:table-cell office:value-type="float" office:value="374045" table:style-name="ce3">
            <text:p>374045</text:p>
          </table:table-cell>
          <table:table-cell table:style-name="ce3"/>
          <table:table-cell office:value-type="float" office:value="35968" table:style-name="ce3">
            <text:p>35968</text:p>
          </table:table-cell>
          <table:table-cell table:style-name="ce3"/>
          <table:table-cell office:value-type="float" office:value="4.4800000000000004" table:style-name="ce4">
            <text:p>4,48</text:p>
          </table:table-cell>
          <table:table-cell table:style-name="ce1"/>
          <table:table-cell office:value-type="float" office:value="0.74" table:style-name="ce4">
            <text:p>0,7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4 1e kwartaal</text:p>
          </table:table-cell>
          <table:table-cell office:value-type="float" office:value="156320" table:style-name="ce3">
            <text:p>156320</text:p>
          </table:table-cell>
          <table:table-cell office:value-type="float" office:value="229028" table:style-name="ce3">
            <text:p>229028</text:p>
          </table:table-cell>
          <table:table-cell office:value-type="float" office:value="385348" table:style-name="ce3">
            <text:p>385348</text:p>
          </table:table-cell>
          <table:table-cell table:style-name="ce3"/>
          <table:table-cell office:value-type="float" office:value="28963" table:style-name="ce3">
            <text:p>28963</text:p>
          </table:table-cell>
          <table:table-cell table:style-name="ce3"/>
          <table:table-cell office:value-type="float" office:value="3.93" table:style-name="ce4">
            <text:p>3,93</text:p>
          </table:table-cell>
          <table:table-cell table:style-name="ce1"/>
          <table:table-cell office:value-type="float" office:value="25.44" table:style-name="ce4">
            <text:p>25,4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4 2e kwartaal</text:p>
          </table:table-cell>
          <table:table-cell office:value-type="float" office:value="138689" table:style-name="ce3">
            <text:p>138689</text:p>
          </table:table-cell>
          <table:table-cell office:value-type="float" office:value="212583" table:style-name="ce3">
            <text:p>212583</text:p>
          </table:table-cell>
          <table:table-cell office:value-type="float" office:value="351272" table:style-name="ce3">
            <text:p>351272</text:p>
          </table:table-cell>
          <table:table-cell table:style-name="ce3"/>
          <table:table-cell office:value-type="float" office:value="34074" table:style-name="ce3">
            <text:p>34074</text:p>
          </table:table-cell>
          <table:table-cell table:style-name="ce3"/>
          <table:table-cell office:value-type="float" office:value="7.27" table:style-name="ce4">
            <text:p>7,27</text:p>
          </table:table-cell>
          <table:table-cell table:style-name="ce1"/>
          <table:table-cell office:value-type="float" office:value="54.1" table:style-name="ce4">
            <text:p>54,1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4 3e kwartaal</text:p>
          </table:table-cell>
          <table:table-cell office:value-type="float" office:value="195995" table:style-name="ce3">
            <text:p>195995</text:p>
          </table:table-cell>
          <table:table-cell office:value-type="float" office:value="230339" table:style-name="ce3">
            <text:p>230339</text:p>
          </table:table-cell>
          <table:table-cell office:value-type="float" office:value="426334" table:style-name="ce3">
            <text:p>426334</text:p>
          </table:table-cell>
          <table:table-cell table:style-name="ce3"/>
          <table:table-cell office:value-type="float" office:value="39160" table:style-name="ce3">
            <text:p>39160</text:p>
          </table:table-cell>
          <table:table-cell table:style-name="ce3"/>
          <table:table-cell office:value-type="float" office:value="5.43" table:style-name="ce4">
            <text:p>5,43</text:p>
          </table:table-cell>
          <table:table-cell table:style-name="ce1"/>
          <table:table-cell office:value-type="float" office:value="35.380000000000003" table:style-name="ce4">
            <text:p>35,3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14 4e kwartaal</text:p>
          </table:table-cell>
          <table:table-cell office:value-type="float" office:value="163463" table:style-name="ce3">
            <text:p>163463</text:p>
          </table:table-cell>
          <table:table-cell office:value-type="float" office:value="236921" table:style-name="ce3">
            <text:p>236921</text:p>
          </table:table-cell>
          <table:table-cell office:value-type="float" office:value="400384" table:style-name="ce3">
            <text:p>400384</text:p>
          </table:table-cell>
          <table:table-cell table:style-name="ce3"/>
          <table:table-cell office:value-type="float" office:value="51314" table:style-name="ce3">
            <text:p>51314</text:p>
          </table:table-cell>
          <table:table-cell table:style-name="ce3"/>
          <table:table-cell office:value-type="float" office:value="6.58" table:style-name="ce4">
            <text:p>6,58</text:p>
          </table:table-cell>
          <table:table-cell table:style-name="ce1"/>
          <table:table-cell office:value-type="float" office:value="42.67" table:style-name="ce4">
            <text:p>42,6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2015 1e kwartaal</text:p>
          </table:table-cell>
          <table:table-cell office:value-type="float" office:value="167101" table:style-name="ce3">
            <text:p>167101</text:p>
          </table:table-cell>
          <table:table-cell office:value-type="float" office:value="241238" table:style-name="ce3">
            <text:p>241238</text:p>
          </table:table-cell>
          <table:table-cell office:value-type="float" office:value="408339" table:style-name="ce3">
            <text:p>408339</text:p>
          </table:table-cell>
          <table:table-cell table:style-name="ce3"/>
          <table:table-cell office:value-type="float" office:value="34527" table:style-name="ce3">
            <text:p>34527</text:p>
          </table:table-cell>
          <table:table-cell table:style-name="ce3"/>
          <table:table-cell office:value-type="float" office:value="5.63" table:style-name="ce4">
            <text:p>5,63</text:p>
          </table:table-cell>
          <table:table-cell table:style-name="ce1"/>
          <table:table-cell office:value-type="float" office:value="19.21" table:style-name="ce4">
            <text:p>19,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2015 2e kwartaal</text:p>
          </table:table-cell>
          <table:table-cell office:value-type="float" office:value="149015" table:style-name="ce3">
            <text:p>149015</text:p>
          </table:table-cell>
          <table:table-cell office:value-type="float" office:value="227801" table:style-name="ce3">
            <text:p>227801</text:p>
          </table:table-cell>
          <table:table-cell office:value-type="float" office:value="376816" table:style-name="ce3">
            <text:p>376816</text:p>
          </table:table-cell>
          <table:table-cell table:style-name="ce3"/>
          <table:table-cell office:value-type="float" office:value="40722" table:style-name="ce3">
            <text:p>40722</text:p>
          </table:table-cell>
          <table:table-cell table:style-name="ce3"/>
          <table:table-cell office:value-type="float" office:value="6.78" table:style-name="ce4">
            <text:p>6,78</text:p>
          </table:table-cell>
          <table:table-cell table:style-name="ce1"/>
          <table:table-cell office:value-type="float" office:value="19.510000000000002" table:style-name="ce4">
            <text:p>19,5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2015 3e kwartaal</text:p>
          </table:table-cell>
          <table:table-cell office:value-type="float" office:value="207042" table:style-name="ce3">
            <text:p>207042</text:p>
          </table:table-cell>
          <table:table-cell office:value-type="float" office:value="261789" table:style-name="ce3">
            <text:p>261789</text:p>
          </table:table-cell>
          <table:table-cell office:value-type="float" office:value="468831" table:style-name="ce3">
            <text:p>468831</text:p>
          </table:table-cell>
          <table:table-cell table:style-name="ce3"/>
          <table:table-cell office:value-type="float" office:value="50609" table:style-name="ce3">
            <text:p>50609</text:p>
          </table:table-cell>
          <table:table-cell table:style-name="ce3"/>
          <table:table-cell office:value-type="float" office:value="9.06" table:style-name="ce4">
            <text:p>9,06</text:p>
          </table:table-cell>
          <table:table-cell table:style-name="ce1"/>
          <table:table-cell office:value-type="float" office:value="29.24" table:style-name="ce4">
            <text:p>29,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2015 4e kwartaal</text:p>
          </table:table-cell>
          <table:table-cell office:value-type="float" office:value="174447" table:style-name="ce3">
            <text:p>174447</text:p>
          </table:table-cell>
          <table:table-cell office:value-type="float" office:value="251199" table:style-name="ce3">
            <text:p>251199</text:p>
          </table:table-cell>
          <table:table-cell office:value-type="float" office:value="425646" table:style-name="ce3">
            <text:p>425646</text:p>
          </table:table-cell>
          <table:table-cell table:style-name="ce3"/>
          <table:table-cell office:value-type="float" office:value="52435" table:style-name="ce3">
            <text:p>52435</text:p>
          </table:table-cell>
          <table:table-cell table:style-name="ce3"/>
          <table:table-cell office:value-type="float" office:value="5.93" table:style-name="ce4">
            <text:p>5,93</text:p>
          </table:table-cell>
          <table:table-cell table:style-name="ce1"/>
          <table:table-cell office:value-type="float" office:value="2.1800000000000002" table:style-name="ce4">
            <text:p>2,1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2016 1e kwartaal*</text:p>
          </table:table-cell>
          <table:table-cell office:value-type="float" office:value="178261" table:style-name="ce3">
            <text:p>178261</text:p>
          </table:table-cell>
          <table:table-cell office:value-type="float" office:value="246208" table:style-name="ce3">
            <text:p>246208</text:p>
          </table:table-cell>
          <table:table-cell office:value-type="float" office:value="424469" table:style-name="ce3">
            <text:p>424469</text:p>
          </table:table-cell>
          <table:table-cell table:style-name="ce3"/>
          <table:table-cell office:value-type="float" office:value="42897" table:style-name="ce3">
            <text:p>42897</text:p>
          </table:table-cell>
          <table:table-cell table:style-name="ce3"/>
          <table:table-cell office:value-type="float" office:value="3.8" table:style-name="ce4">
            <text:p>3,80</text:p>
          </table:table-cell>
          <table:table-cell table:style-name="ce1"/>
          <table:table-cell office:value-type="float" office:value="24.24" table:style-name="ce4">
            <text:p>24,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2016 2e kwartaal*</text:p>
          </table:table-cell>
          <table:table-cell office:value-type="float" office:value="170364" table:style-name="ce3">
            <text:p>170364</text:p>
          </table:table-cell>
          <table:table-cell office:value-type="float" office:value="243276" table:style-name="ce3">
            <text:p>243276</text:p>
          </table:table-cell>
          <table:table-cell office:value-type="float" office:value="413640" table:style-name="ce3">
            <text:p>413640</text:p>
          </table:table-cell>
          <table:table-cell table:style-name="ce3"/>
          <table:table-cell office:value-type="float" office:value="50315" table:style-name="ce3">
            <text:p>50315</text:p>
          </table:table-cell>
          <table:table-cell table:style-name="ce3"/>
          <table:table-cell office:value-type="float" office:value="8.9" table:style-name="ce4">
            <text:p>8,90</text:p>
          </table:table-cell>
          <table:table-cell table:style-name="ce1"/>
          <table:table-cell office:value-type="float" office:value="23.56" table:style-name="ce4">
            <text:p>23,56</text:p>
          </table:table-cell>
          <table:table-cell table:number-columns-repeated="16374" table:style-name="ce1"/>
        </table:table-row>
        <table:table-row table:style-name="ro2">
          <table:table-cell table:number-columns-repeated="7" table:style-name="ce6"/>
          <table:table-cell table:number-columns-repeated="3" table:style-name="ce7"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Bron: CBS.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12">
            <text:p>* Voorlopige cijfers.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3">
          <table:table-cell office:value-type="string" table:style-name="ce8">
            <text:p>Referentiecode: CBS/CLO/aug16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Indicatorcode: i-nl-2112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2">
          <table:table-cell office:value-type="string" table:style-name="ce6">
            <text:p>Indicatorversie: 06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eader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Title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Bevolking en bevolkingsontwikkeling; per maand, kwartaal en jaar</dc:title>
    <meta:initial-creator>CBS</meta:initial-creator>
    <dc:creator>Baydar, drs O.</dc:creator>
    <meta:creation-date>2012-01-25T10:19:41Z</meta:creation-date>
    <dc:date>2016-08-19T14:31:04Z</dc:date>
    <meta:editing-duration>PT0S</meta:editing-duration>
  </office:meta>
</office:document-meta>
</file>