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huizingen en woningverkop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huisde personen en aantal verkochte bestaande woningen, jaar op jaar, kwartaalontwikkeling 2004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verhuisde personen</text:p>
          </table:table-cell>
          <table:table-cell office:value-type="string">
            <text:p>Aantal verhuisde personen</text:p>
          </table:table-cell>
          <table:table-cell office:value-type="string">
            <text:p>Aantal verhuisde personen</text:p>
          </table:table-cell>
          <table:table-cell office:value-type="string">
            <text:p/>
          </table:table-cell>
          <table:table-cell office:value-type="string">
            <text:p>Aantal verkochte woningen</text:p>
          </table:table-cell>
          <table:table-cell office:value-type="string">
            <text:p/>
          </table:table-cell>
          <table:table-cell office:value-type="string">
            <text:p>Kwartaal jaar T / Zelfde kwartaal jaar T-1</text:p>
          </table:table-cell>
          <table:table-cell office:value-type="string">
            <text:p>Kwartaal jaar T / Zelfde kwartaal jaar T-1</text:p>
          </table:table-cell>
          <table:table-cell office:value-type="string">
            <text:p>Kwartaal jaar T / Zelfde kwartaal jaar T-1</text:p>
          </table:table-cell>
        </table:table-row>
        <table:table-row>
          <table:table-cell office:value-type="string">
            <text:p/>
          </table:table-cell>
          <table:table-cell office:value-type="string">
            <text:p>Tussen gemeenten</text:p>
          </table:table-cell>
          <table:table-cell office:value-type="string">
            <text:p>Binnen gemeenten</text:p>
          </table:table-cell>
          <table:table-cell office:value-type="string">
            <text:p>Totaal</text:p>
          </table:table-cell>
          <table:table-cell office:value-type="string">
            <text:p> </text:p>
          </table:table-cell>
          <table:table-cell office:value-type="string">
            <text:p>Aantal verkochte woningen</text:p>
          </table:table-cell>
          <table:table-cell office:value-type="string">
            <text:p> </text:p>
          </table:table-cell>
          <table:table-cell office:value-type="string">
            <text:p>Verhuizingen</text:p>
          </table:table-cell>
          <table:table-cell office:value-type="string">
            <text:p/>
          </table:table-cell>
          <table:table-cell office:value-type="string">
            <text:p>Woningverkop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4 1e kwartaal (Q1)</text:p>
          </table:table-cell>
          <table:table-cell office:value="147573" office:value-type="float"/>
          <table:table-cell office:value="240802" office:value-type="float"/>
          <table:table-cell office:value="388375" office:value-type="float"/>
          <table:table-cell office:value-type="string">
            <text:p/>
          </table:table-cell>
          <table:table-cell office:value="39251" office:value-type="float"/>
          <table:table-cell/>
          <table:table-cell/>
          <table:table-cell/>
          <table:table-cell/>
        </table:table-row>
        <table:table-row>
          <table:table-cell office:value-type="string">
            <text:p>2004 2e kwartaal (Q2)</text:p>
          </table:table-cell>
          <table:table-cell office:value="138465" office:value-type="float"/>
          <table:table-cell office:value="235389" office:value-type="float"/>
          <table:table-cell office:value="373854" office:value-type="float"/>
          <table:table-cell office:value-type="string">
            <text:p/>
          </table:table-cell>
          <table:table-cell office:value="47946" office:value-type="float"/>
          <table:table-cell/>
          <table:table-cell/>
          <table:table-cell/>
          <table:table-cell/>
        </table:table-row>
        <table:table-row>
          <table:table-cell office:value-type="string">
            <text:p>2004 3e kwartaal (Q3)</text:p>
          </table:table-cell>
          <table:table-cell office:value="179551" office:value-type="float"/>
          <table:table-cell office:value="245635" office:value-type="float"/>
          <table:table-cell office:value="425186" office:value-type="float"/>
          <table:table-cell office:value-type="string">
            <text:p/>
          </table:table-cell>
          <table:table-cell office:value="50427" office:value-type="float"/>
          <table:table-cell/>
          <table:table-cell/>
          <table:table-cell/>
          <table:table-cell/>
        </table:table-row>
        <table:table-row>
          <table:table-cell office:value-type="string">
            <text:p>2004 4e kwartaal (Q4)</text:p>
          </table:table-cell>
          <table:table-cell office:value="152336" office:value-type="float"/>
          <table:table-cell office:value="248496" office:value-type="float"/>
          <table:table-cell office:value="400832" office:value-type="float"/>
          <table:table-cell office:value-type="string">
            <text:p/>
          </table:table-cell>
          <table:table-cell office:value="54317" office:value-type="float"/>
          <table:table-cell/>
          <table:table-cell/>
          <table:table-cell/>
          <table:table-cell/>
        </table:table-row>
        <table:table-row>
          <table:table-cell office:value-type="string">
            <text:p>2005 1e kwartaal</text:p>
          </table:table-cell>
          <table:table-cell office:value="146741" office:value-type="float"/>
          <table:table-cell office:value="241661" office:value-type="float"/>
          <table:table-cell office:value="388402" office:value-type="float"/>
          <table:table-cell office:value-type="string">
            <text:p/>
          </table:table-cell>
          <table:table-cell office:value="41210" office:value-type="float"/>
          <table:table-cell office:value-type="string">
            <text:p/>
          </table:table-cell>
          <table:table-cell office:value="0.006952043772127454" office:value-type="float"/>
          <table:table-cell office:value-type="string">
            <text:p/>
          </table:table-cell>
          <table:table-cell office:value="4.99095564444218" office:value-type="float"/>
        </table:table-row>
        <table:table-row>
          <table:table-cell office:value-type="string">
            <text:p>2005 2e kwartaal</text:p>
          </table:table-cell>
          <table:table-cell office:value="142305" office:value-type="float"/>
          <table:table-cell office:value="242787" office:value-type="float"/>
          <table:table-cell office:value="385092" office:value-type="float"/>
          <table:table-cell office:value-type="string">
            <text:p/>
          </table:table-cell>
          <table:table-cell office:value="50592" office:value-type="float"/>
          <table:table-cell office:value-type="string">
            <text:p/>
          </table:table-cell>
          <table:table-cell office:value="3.0059862941148148" office:value-type="float"/>
          <table:table-cell office:value-type="string">
            <text:p/>
          </table:table-cell>
          <table:table-cell office:value="5.518708547115505" office:value-type="float"/>
        </table:table-row>
        <table:table-row>
          <table:table-cell office:value-type="string">
            <text:p>2005 3e kwartaal</text:p>
          </table:table-cell>
          <table:table-cell office:value="190788" office:value-type="float"/>
          <table:table-cell office:value="262688" office:value-type="float"/>
          <table:table-cell office:value="453476" office:value-type="float"/>
          <table:table-cell office:value-type="string">
            <text:p/>
          </table:table-cell>
          <table:table-cell office:value="55728" office:value-type="float"/>
          <table:table-cell office:value-type="string">
            <text:p/>
          </table:table-cell>
          <table:table-cell office:value="6.653558677849223" office:value-type="float"/>
          <table:table-cell office:value-type="string">
            <text:p/>
          </table:table-cell>
          <table:table-cell office:value="10.51222559343209" office:value-type="float"/>
        </table:table-row>
        <table:table-row>
          <table:table-cell office:value-type="string">
            <text:p>2005 4e kwartaal</text:p>
          </table:table-cell>
          <table:table-cell office:value="162255" office:value-type="float"/>
          <table:table-cell office:value="262350" office:value-type="float"/>
          <table:table-cell office:value="424605" office:value-type="float"/>
          <table:table-cell office:value-type="string">
            <text:p/>
          </table:table-cell>
          <table:table-cell office:value="59099" office:value-type="float"/>
          <table:table-cell office:value-type="string">
            <text:p/>
          </table:table-cell>
          <table:table-cell office:value="5.930913699505029" office:value-type="float"/>
          <table:table-cell office:value-type="string">
            <text:p/>
          </table:table-cell>
          <table:table-cell office:value="8.803873557081577" office:value-type="float"/>
        </table:table-row>
        <table:table-row>
          <table:table-cell office:value-type="string">
            <text:p>2006 1e kwartaal</text:p>
          </table:table-cell>
          <table:table-cell office:value="160698" office:value-type="float"/>
          <table:table-cell office:value="264927" office:value-type="float"/>
          <table:table-cell office:value="425625" office:value-type="float"/>
          <table:table-cell office:value-type="string">
            <text:p/>
          </table:table-cell>
          <table:table-cell office:value="47519" office:value-type="float"/>
          <table:table-cell office:value-type="string">
            <text:p/>
          </table:table-cell>
          <table:table-cell office:value="9.583627272774084" office:value-type="float"/>
          <table:table-cell office:value-type="string">
            <text:p/>
          </table:table-cell>
          <table:table-cell office:value="15.309390924532881" office:value-type="float"/>
        </table:table-row>
        <table:table-row>
          <table:table-cell office:value-type="string">
            <text:p>2006 2e kwartaal</text:p>
          </table:table-cell>
          <table:table-cell office:value="143515" office:value-type="float"/>
          <table:table-cell office:value="247386" office:value-type="float"/>
          <table:table-cell office:value="390901" office:value-type="float"/>
          <table:table-cell office:value-type="string">
            <text:p/>
          </table:table-cell>
          <table:table-cell office:value="53203" office:value-type="float"/>
          <table:table-cell office:value-type="string">
            <text:p/>
          </table:table-cell>
          <table:table-cell office:value="1.5084707031047127" office:value-type="float"/>
          <table:table-cell office:value-type="string">
            <text:p/>
          </table:table-cell>
          <table:table-cell office:value="5.160895003162555" office:value-type="float"/>
        </table:table-row>
        <table:table-row>
          <table:table-cell office:value-type="string">
            <text:p>2006 3e kwartaal</text:p>
          </table:table-cell>
          <table:table-cell office:value="189404" office:value-type="float"/>
          <table:table-cell office:value="255085" office:value-type="float"/>
          <table:table-cell office:value="444489" office:value-type="float"/>
          <table:table-cell office:value-type="string">
            <text:p/>
          </table:table-cell>
          <table:table-cell office:value="53882" office:value-type="float"/>
          <table:table-cell office:value-type="string">
            <text:p/>
          </table:table-cell>
          <table:table-cell office:value="-1.9818027855939453" office:value-type="float"/>
          <table:table-cell office:value-type="string">
            <text:p/>
          </table:table-cell>
          <table:table-cell office:value="-3.3125179443008896" office:value-type="float"/>
        </table:table-row>
        <table:table-row>
          <table:table-cell office:value-type="string">
            <text:p>2006 4e kwartaal</text:p>
          </table:table-cell>
          <table:table-cell office:value="158685" office:value-type="float"/>
          <table:table-cell office:value="258419" office:value-type="float"/>
          <table:table-cell office:value="417104" office:value-type="float"/>
          <table:table-cell office:value-type="string">
            <text:p/>
          </table:table-cell>
          <table:table-cell office:value="55163" office:value-type="float"/>
          <table:table-cell office:value-type="string">
            <text:p/>
          </table:table-cell>
          <table:table-cell office:value="-1.7665830595494636" office:value-type="float"/>
          <table:table-cell office:value-type="string">
            <text:p/>
          </table:table-cell>
          <table:table-cell office:value="-6.660011167701653" office:value-type="float"/>
        </table:table-row>
        <table:table-row>
          <table:table-cell office:value-type="string">
            <text:p>2007 1e kwartaal</text:p>
          </table:table-cell>
          <table:table-cell office:value="157707" office:value-type="float"/>
          <table:table-cell office:value="256343" office:value-type="float"/>
          <table:table-cell office:value="414050" office:value-type="float"/>
          <table:table-cell office:value-type="string">
            <text:p/>
          </table:table-cell>
          <table:table-cell office:value="45255" office:value-type="float"/>
          <table:table-cell office:value-type="string">
            <text:p/>
          </table:table-cell>
          <table:table-cell office:value="-2.7195301027900145" office:value-type="float"/>
          <table:table-cell office:value-type="string">
            <text:p/>
          </table:table-cell>
          <table:table-cell office:value="-4.764410025463499" office:value-type="float"/>
        </table:table-row>
        <table:table-row>
          <table:table-cell office:value-type="string">
            <text:p>2007 2e kwartaal</text:p>
          </table:table-cell>
          <table:table-cell office:value="143098" office:value-type="float"/>
          <table:table-cell office:value="242048" office:value-type="float"/>
          <table:table-cell office:value="385146" office:value-type="float"/>
          <table:table-cell office:value-type="string">
            <text:p/>
          </table:table-cell>
          <table:table-cell office:value="50423" office:value-type="float"/>
          <table:table-cell office:value-type="string">
            <text:p/>
          </table:table-cell>
          <table:table-cell office:value="-1.4722397742650952" office:value-type="float"/>
          <table:table-cell office:value-type="string">
            <text:p/>
          </table:table-cell>
          <table:table-cell office:value="-5.225269251733925" office:value-type="float"/>
        </table:table-row>
        <table:table-row>
          <table:table-cell office:value-type="string">
            <text:p>2007 3e kwartaal</text:p>
          </table:table-cell>
          <table:table-cell office:value="187762" office:value-type="float"/>
          <table:table-cell office:value="248219" office:value-type="float"/>
          <table:table-cell office:value="435981" office:value-type="float"/>
          <table:table-cell office:value-type="string">
            <text:p/>
          </table:table-cell>
          <table:table-cell office:value="52161" office:value-type="float"/>
          <table:table-cell office:value-type="string">
            <text:p/>
          </table:table-cell>
          <table:table-cell office:value="-1.9141081106619062" office:value-type="float"/>
          <table:table-cell office:value-type="string">
            <text:p/>
          </table:table-cell>
          <table:table-cell office:value="-3.1940165546935897" office:value-type="float"/>
        </table:table-row>
        <table:table-row>
          <table:table-cell office:value-type="string">
            <text:p>2007 4e kwartaal</text:p>
          </table:table-cell>
          <table:table-cell office:value="157997" office:value-type="float"/>
          <table:table-cell office:value="246006" office:value-type="float"/>
          <table:table-cell office:value="404003" office:value-type="float"/>
          <table:table-cell office:value-type="string">
            <text:p/>
          </table:table-cell>
          <table:table-cell office:value="54562" office:value-type="float"/>
          <table:table-cell office:value-type="string">
            <text:p/>
          </table:table-cell>
          <table:table-cell office:value="-3.140943265948061" office:value-type="float"/>
          <table:table-cell office:value-type="string">
            <text:p/>
          </table:table-cell>
          <table:table-cell office:value="-1.08949839566376" office:value-type="float"/>
        </table:table-row>
        <table:table-row>
          <table:table-cell office:value-type="string">
            <text:p>2008 1e kwartaal</text:p>
          </table:table-cell>
          <table:table-cell office:value="158461" office:value-type="float"/>
          <table:table-cell office:value="251389" office:value-type="float"/>
          <table:table-cell office:value="409850" office:value-type="float"/>
          <table:table-cell office:value-type="string">
            <text:p/>
          </table:table-cell>
          <table:table-cell office:value="40971" office:value-type="float"/>
          <table:table-cell office:value-type="string">
            <text:p/>
          </table:table-cell>
          <table:table-cell office:value="-1.0143702451394758" office:value-type="float"/>
          <table:table-cell office:value-type="string">
            <text:p/>
          </table:table-cell>
          <table:table-cell office:value="-9.466357308584687" office:value-type="float"/>
        </table:table-row>
        <table:table-row>
          <table:table-cell office:value-type="string">
            <text:p>2008 2e kwartaal</text:p>
          </table:table-cell>
          <table:table-cell office:value="144706" office:value-type="float"/>
          <table:table-cell office:value="238330" office:value-type="float"/>
          <table:table-cell office:value="383036" office:value-type="float"/>
          <table:table-cell office:value-type="string">
            <text:p/>
          </table:table-cell>
          <table:table-cell office:value="48014" office:value-type="float"/>
          <table:table-cell office:value-type="string">
            <text:p/>
          </table:table-cell>
          <table:table-cell office:value="-0.5478441941497509" office:value-type="float"/>
          <table:table-cell office:value-type="string">
            <text:p/>
          </table:table-cell>
          <table:table-cell office:value="-4.777581659163477" office:value-type="float"/>
        </table:table-row>
        <table:table-row>
          <table:table-cell office:value-type="string">
            <text:p>2008 3e kwartaal</text:p>
          </table:table-cell>
          <table:table-cell office:value="189467" office:value-type="float"/>
          <table:table-cell office:value="249901" office:value-type="float"/>
          <table:table-cell office:value="439368" office:value-type="float"/>
          <table:table-cell office:value-type="string">
            <text:p/>
          </table:table-cell>
          <table:table-cell office:value="48440" office:value-type="float"/>
          <table:table-cell office:value-type="string">
            <text:p/>
          </table:table-cell>
          <table:table-cell office:value="0.7768687167560054" office:value-type="float"/>
          <table:table-cell office:value-type="string">
            <text:p/>
          </table:table-cell>
          <table:table-cell office:value="-7.13368225302429" office:value-type="float"/>
        </table:table-row>
        <table:table-row>
          <table:table-cell office:value-type="string">
            <text:p>2008 4e kwartaal</text:p>
          </table:table-cell>
          <table:table-cell office:value="156619" office:value-type="float"/>
          <table:table-cell office:value="243518" office:value-type="float"/>
          <table:table-cell office:value="400137" office:value-type="float"/>
          <table:table-cell office:value-type="string">
            <text:p/>
          </table:table-cell>
          <table:table-cell office:value="44967" office:value-type="float"/>
          <table:table-cell office:value-type="string">
            <text:p/>
          </table:table-cell>
          <table:table-cell office:value="-0.9569235872010852" office:value-type="float"/>
          <table:table-cell office:value-type="string">
            <text:p/>
          </table:table-cell>
          <table:table-cell office:value="-17.585499065283532" office:value-type="float"/>
        </table:table-row>
        <table:table-row>
          <table:table-cell office:value-type="string">
            <text:p>2009 1e kwartaal</text:p>
          </table:table-cell>
          <table:table-cell office:value="147716" office:value-type="float"/>
          <table:table-cell office:value="233036" office:value-type="float"/>
          <table:table-cell office:value="380752" office:value-type="float"/>
          <table:table-cell office:value-type="string">
            <text:p/>
          </table:table-cell>
          <table:table-cell office:value="27218" office:value-type="float"/>
          <table:table-cell office:value-type="string">
            <text:p/>
          </table:table-cell>
          <table:table-cell office:value="-7.099670611199219" office:value-type="float"/>
          <table:table-cell office:value-type="string">
            <text:p/>
          </table:table-cell>
          <table:table-cell office:value="-33.56764540772741" office:value-type="float"/>
        </table:table-row>
        <table:table-row>
          <table:table-cell office:value-type="string">
            <text:p>2009 2e kwartaal</text:p>
          </table:table-cell>
          <table:table-cell office:value="129919" office:value-type="float"/>
          <table:table-cell office:value="214055" office:value-type="float"/>
          <table:table-cell office:value="343974" office:value-type="float"/>
          <table:table-cell office:value-type="string">
            <text:p/>
          </table:table-cell>
          <table:table-cell office:value="30269" office:value-type="float"/>
          <table:table-cell office:value-type="string">
            <text:p/>
          </table:table-cell>
          <table:table-cell office:value="-10.197997055107091" office:value-type="float"/>
          <table:table-cell office:value-type="string">
            <text:p/>
          </table:table-cell>
          <table:table-cell office:value="-36.957970591910694" office:value-type="float"/>
        </table:table-row>
        <table:table-row>
          <table:table-cell office:value-type="string">
            <text:p>2009 3e kwartaal</text:p>
          </table:table-cell>
          <table:table-cell office:value="175008" office:value-type="float"/>
          <table:table-cell office:value="228552" office:value-type="float"/>
          <table:table-cell office:value="403560" office:value-type="float"/>
          <table:table-cell office:value-type="string">
            <text:p/>
          </table:table-cell>
          <table:table-cell office:value="33234" office:value-type="float"/>
          <table:table-cell office:value-type="string">
            <text:p/>
          </table:table-cell>
          <table:table-cell office:value="-8.149888020975583" office:value-type="float"/>
          <table:table-cell office:value-type="string">
            <text:p/>
          </table:table-cell>
          <table:table-cell office:value="-31.39141205615194" office:value-type="float"/>
        </table:table-row>
        <table:table-row>
          <table:table-cell office:value-type="string">
            <text:p>2009 4e kwartaal</text:p>
          </table:table-cell>
          <table:table-cell office:value="144857" office:value-type="float"/>
          <table:table-cell office:value="224677" office:value-type="float"/>
          <table:table-cell office:value="369534" office:value-type="float"/>
          <table:table-cell office:value-type="string">
            <text:p/>
          </table:table-cell>
          <table:table-cell office:value="36811" office:value-type="float"/>
          <table:table-cell office:value-type="string">
            <text:p/>
          </table:table-cell>
          <table:table-cell office:value="-7.64813051529851" office:value-type="float"/>
          <table:table-cell office:value-type="string">
            <text:p/>
          </table:table-cell>
          <table:table-cell office:value="-18.13774545778015" office:value-type="float"/>
        </table:table-row>
        <table:table-row>
          <table:table-cell office:value-type="string">
            <text:p>2010 1e kwartaal</text:p>
          </table:table-cell>
          <table:table-cell office:value="145457" office:value-type="float"/>
          <table:table-cell office:value="227240" office:value-type="float"/>
          <table:table-cell office:value="372697" office:value-type="float"/>
          <table:table-cell office:value-type="string">
            <text:p/>
          </table:table-cell>
          <table:table-cell office:value="27745" office:value-type="float"/>
          <table:table-cell office:value-type="string">
            <text:p/>
          </table:table-cell>
          <table:table-cell office:value="-2.1155502794469894" office:value-type="float"/>
          <table:table-cell office:value-type="string">
            <text:p/>
          </table:table-cell>
          <table:table-cell office:value="1.9362186788154898" office:value-type="float"/>
        </table:table-row>
        <table:table-row>
          <table:table-cell office:value-type="string">
            <text:p>2010 2e kwartaal</text:p>
          </table:table-cell>
          <table:table-cell office:value="129063" office:value-type="float"/>
          <table:table-cell office:value="209021" office:value-type="float"/>
          <table:table-cell office:value="338084" office:value-type="float"/>
          <table:table-cell office:value-type="string">
            <text:p/>
          </table:table-cell>
          <table:table-cell office:value="31891" office:value-type="float"/>
          <table:table-cell office:value-type="string">
            <text:p/>
          </table:table-cell>
          <table:table-cell office:value="-1.7123387232755964" office:value-type="float"/>
          <table:table-cell office:value-type="string">
            <text:p/>
          </table:table-cell>
          <table:table-cell office:value="5.358617727708216" office:value-type="float"/>
        </table:table-row>
        <table:table-row>
          <table:table-cell office:value-type="string">
            <text:p>2010 3e kwartaal</text:p>
          </table:table-cell>
          <table:table-cell office:value="173395" office:value-type="float"/>
          <table:table-cell office:value="220281" office:value-type="float"/>
          <table:table-cell office:value="393676" office:value-type="float"/>
          <table:table-cell office:value-type="string">
            <text:p/>
          </table:table-cell>
          <table:table-cell office:value="32398" office:value-type="float"/>
          <table:table-cell office:value-type="string">
            <text:p/>
          </table:table-cell>
          <table:table-cell office:value="-2.449202101298444" office:value-type="float"/>
          <table:table-cell office:value-type="string">
            <text:p/>
          </table:table-cell>
          <table:table-cell office:value="-2.5154961786122647" office:value-type="float"/>
        </table:table-row>
        <table:table-row>
          <table:table-cell office:value-type="string">
            <text:p>2010 4e kwartaal</text:p>
          </table:table-cell>
          <table:table-cell office:value="141955" office:value-type="float"/>
          <table:table-cell office:value="215822" office:value-type="float"/>
          <table:table-cell office:value="357777" office:value-type="float"/>
          <table:table-cell office:value-type="string">
            <text:p/>
          </table:table-cell>
          <table:table-cell office:value="34093" office:value-type="float"/>
          <table:table-cell office:value-type="string">
            <text:p/>
          </table:table-cell>
          <table:table-cell office:value="-3.1815746318336067" office:value-type="float"/>
          <table:table-cell office:value-type="string">
            <text:p/>
          </table:table-cell>
          <table:table-cell office:value="-7.383662492189834" office:value-type="float"/>
        </table:table-row>
        <table:table-row>
          <table:table-cell office:value-type="string">
            <text:p>2011 1e kwartaal</text:p>
          </table:table-cell>
          <table:table-cell office:value="144199" office:value-type="float"/>
          <table:table-cell office:value="223576" office:value-type="float"/>
          <table:table-cell office:value="367775" office:value-type="float"/>
          <table:table-cell office:value-type="string">
            <text:p/>
          </table:table-cell>
          <table:table-cell office:value="28358" office:value-type="float"/>
          <table:table-cell office:value-type="string">
            <text:p/>
          </table:table-cell>
          <table:table-cell office:value="-1.3206438474149242" office:value-type="float"/>
          <table:table-cell office:value-type="string">
            <text:p/>
          </table:table-cell>
          <table:table-cell office:value="2.2094071003784466" office:value-type="float"/>
        </table:table-row>
        <table:table-row>
          <table:table-cell office:value-type="string">
            <text:p>2011 2e kwartaal</text:p>
          </table:table-cell>
          <table:table-cell office:value="128391" office:value-type="float"/>
          <table:table-cell office:value="206870" office:value-type="float"/>
          <table:table-cell office:value="335261" office:value-type="float"/>
          <table:table-cell office:value-type="string">
            <text:p/>
          </table:table-cell>
          <table:table-cell office:value="29532" office:value-type="float"/>
          <table:table-cell office:value-type="string">
            <text:p/>
          </table:table-cell>
          <table:table-cell office:value="-0.8349995859017285" office:value-type="float"/>
          <table:table-cell office:value-type="string">
            <text:p/>
          </table:table-cell>
          <table:table-cell office:value="-7.397071274027154" office:value-type="float"/>
        </table:table-row>
        <table:table-row>
          <table:table-cell office:value-type="string">
            <text:p>2011 3e kwartaal</text:p>
          </table:table-cell>
          <table:table-cell office:value="176085" office:value-type="float"/>
          <table:table-cell office:value="221044" office:value-type="float"/>
          <table:table-cell office:value="397129" office:value-type="float"/>
          <table:table-cell office:value-type="string">
            <text:p/>
          </table:table-cell>
          <table:table-cell office:value="30769" office:value-type="float"/>
          <table:table-cell office:value-type="string">
            <text:p/>
          </table:table-cell>
          <table:table-cell office:value="0.877117223300379" office:value-type="float"/>
          <table:table-cell office:value-type="string">
            <text:p/>
          </table:table-cell>
          <table:table-cell office:value="-5.028088153589728" office:value-type="float"/>
        </table:table-row>
        <table:table-row>
          <table:table-cell office:value-type="string">
            <text:p>2011 4e kwartaal</text:p>
          </table:table-cell>
          <table:table-cell office:value="144104" office:value-type="float"/>
          <table:table-cell office:value="218937" office:value-type="float"/>
          <table:table-cell office:value="363041" office:value-type="float"/>
          <table:table-cell office:value-type="string">
            <text:p/>
          </table:table-cell>
          <table:table-cell office:value="32080" office:value-type="float"/>
          <table:table-cell office:value-type="string">
            <text:p/>
          </table:table-cell>
          <table:table-cell office:value="1.4713075463207528" office:value-type="float"/>
          <table:table-cell office:value-type="string">
            <text:p/>
          </table:table-cell>
          <table:table-cell office:value="-5.904437861144516" office:value-type="float"/>
        </table:table-row>
        <table:table-row>
          <table:table-cell office:value-type="string">
            <text:p>2012 1e kwartaal</text:p>
          </table:table-cell>
          <table:table-cell office:value="151053" office:value-type="float"/>
          <table:table-cell office:value="224115" office:value-type="float"/>
          <table:table-cell office:value="375168" office:value-type="float"/>
          <table:table-cell office:value-type="string">
            <text:p/>
          </table:table-cell>
          <table:table-cell office:value="23951" office:value-type="float"/>
          <table:table-cell office:value-type="string">
            <text:p/>
          </table:table-cell>
          <table:table-cell office:value="2.010196451634831" office:value-type="float"/>
          <table:table-cell office:value-type="string">
            <text:p/>
          </table:table-cell>
          <table:table-cell office:value="-15.540588193807745" office:value-type="float"/>
        </table:table-row>
        <table:table-row>
          <table:table-cell office:value-type="string">
            <text:p>2012 2e kwartaal</text:p>
          </table:table-cell>
          <table:table-cell office:value="135214" office:value-type="float"/>
          <table:table-cell office:value="214933" office:value-type="float"/>
          <table:table-cell office:value="350147" office:value-type="float"/>
          <table:table-cell office:value-type="string">
            <text:p/>
          </table:table-cell>
          <table:table-cell office:value="34628" office:value-type="float"/>
          <table:table-cell office:value-type="string">
            <text:p/>
          </table:table-cell>
          <table:table-cell office:value="4.440122770020969" office:value-type="float"/>
          <table:table-cell office:value-type="string">
            <text:p/>
          </table:table-cell>
          <table:table-cell office:value="17.25585805228227" office:value-type="float"/>
        </table:table-row>
        <table:table-row>
          <table:table-cell office:value-type="string">
            <text:p>2012 3e kwartaal</text:p>
          </table:table-cell>
          <table:table-cell office:value="178188" office:value-type="float"/>
          <table:table-cell office:value="214059" office:value-type="float"/>
          <table:table-cell office:value="392247" office:value-type="float"/>
          <table:table-cell office:value-type="string">
            <text:p/>
          </table:table-cell>
          <table:table-cell office:value="22978" office:value-type="float"/>
          <table:table-cell office:value-type="string">
            <text:p/>
          </table:table-cell>
          <table:table-cell office:value="-1.2293234692001842" office:value-type="float"/>
          <table:table-cell office:value-type="string">
            <text:p/>
          </table:table-cell>
          <table:table-cell office:value="-25.3209399070493" office:value-type="float"/>
        </table:table-row>
        <table:table-row>
          <table:table-cell office:value-type="string">
            <text:p>2012 4e kwartaal</text:p>
          </table:table-cell>
          <table:table-cell office:value="145404" office:value-type="float"/>
          <table:table-cell office:value="215895" office:value-type="float"/>
          <table:table-cell office:value="361299" office:value-type="float"/>
          <table:table-cell office:value-type="string">
            <text:p/>
          </table:table-cell>
          <table:table-cell office:value="35704" office:value-type="float"/>
          <table:table-cell office:value-type="string">
            <text:p/>
          </table:table-cell>
          <table:table-cell office:value="-0.4798356108538705" office:value-type="float"/>
          <table:table-cell office:value-type="string">
            <text:p/>
          </table:table-cell>
          <table:table-cell office:value="11.296758104738155" office:value-type="float"/>
        </table:table-row>
        <table:table-row>
          <table:table-cell office:value-type="string">
            <text:p>2013 1e kwartaal*</text:p>
          </table:table-cell>
          <table:table-cell office:value="149820" office:value-type="float"/>
          <table:table-cell office:value="224020" office:value-type="float"/>
          <table:table-cell office:value="373840" office:value-type="float"/>
          <table:table-cell office:value-type="string">
            <text:p/>
          </table:table-cell>
          <table:table-cell office:value="23090" office:value-type="float"/>
          <table:table-cell office:value-type="string">
            <text:p/>
          </table:table-cell>
          <table:table-cell office:value="-0.35397475264414874" office:value-type="float"/>
          <table:table-cell office:value-type="string">
            <text:p/>
          </table:table-cell>
          <table:table-cell office:value="-3.5948394639054735" office:value-type="float"/>
        </table:table-row>
        <table:table-row>
          <table:table-cell office:value-type="string">
            <text:p>2013 2e kwartaal*</text:p>
          </table:table-cell>
          <table:table-cell office:value="128734" office:value-type="float"/>
          <table:table-cell office:value="200524" office:value-type="float"/>
          <table:table-cell office:value="329258" office:value-type="float"/>
          <table:table-cell office:value-type="string">
            <text:p/>
          </table:table-cell>
          <table:table-cell office:value="22111" office:value-type="float"/>
          <table:table-cell office:value-type="string">
            <text:p/>
          </table:table-cell>
          <table:table-cell office:value="-5.965780086649321" office:value-type="float"/>
          <table:table-cell office:value-type="string">
            <text:p/>
          </table:table-cell>
          <table:table-cell office:value="-36.14704863116553" office:value-type="float"/>
        </table:table-row>
        <table:table-row>
          <table:table-cell office:value-type="string">
            <text:p>2013 3e kwartaal*</text:p>
          </table:table-cell>
          <table:table-cell office:value="184464" office:value-type="float"/>
          <table:table-cell office:value="220798" office:value-type="float"/>
          <table:table-cell office:value="405262" office:value-type="float"/>
          <table:table-cell office:value-type="string">
            <text:p/>
          </table:table-cell>
          <table:table-cell office:value="28925" office:value-type="float"/>
          <table:table-cell office:value-type="string">
            <text:p/>
          </table:table-cell>
          <table:table-cell office:value="3.318062343370376" office:value-type="float"/>
          <table:table-cell office:value-type="string">
            <text:p/>
          </table:table-cell>
          <table:table-cell office:value="25.881277743928976" office:value-type="float"/>
        </table:table-row>
        <table:table-row>
          <table:table-cell office:value-type="string">
            <text:p>2013 4e kwartaal*</text:p>
          </table:table-cell>
          <table:table-cell office:value="150729" office:value-type="float"/>
          <table:table-cell office:value="226749" office:value-type="float"/>
          <table:table-cell office:value="377478" office:value-type="float"/>
          <table:table-cell office:value-type="string">
            <text:p/>
          </table:table-cell>
          <table:table-cell office:value="35968" office:value-type="float"/>
          <table:table-cell office:value-type="string">
            <text:p/>
          </table:table-cell>
          <table:table-cell office:value="4.478008519259672" office:value-type="float"/>
          <table:table-cell office:value-type="string">
            <text:p/>
          </table:table-cell>
          <table:table-cell office:value="0.739412950929867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feb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39.191403</meta:creation-date>
    <dc:date>2023-04-11T18:00:39.20640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