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volkingsmigratie provincies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volkingsmigratie binnen en tussen provincies, 2012 (exclusief verhuizenden binnen dezelfde gemeent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stiging in: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ertrek uit:</text:p>
          </table:table-cell>
          <table:table-cell office:value-type="string">
            <text:p>Groningen </text:p>
          </table:table-cell>
          <table:table-cell office:value-type="string">
            <text:p>Friesland</text:p>
          </table:table-cell>
          <table:table-cell office:value-type="string">
            <text:p>Drenthe </text:p>
          </table:table-cell>
          <table:table-cell office:value-type="string">
            <text:p>Overijssel </text:p>
          </table:table-cell>
          <table:table-cell office:value-type="string">
            <text:p>Flevoland </text:p>
          </table:table-cell>
          <table:table-cell office:value-type="string">
            <text:p>Gelderland </text:p>
          </table:table-cell>
          <table:table-cell office:value-type="string">
            <text:p>Utrecht </text:p>
          </table:table-cell>
          <table:table-cell office:value-type="string">
            <text:p>Noord-Holland</text:p>
          </table:table-cell>
          <table:table-cell office:value-type="string">
            <text:p>Zuid-Holland</text:p>
          </table:table-cell>
          <table:table-cell office:value-type="string">
            <text:p>Zeeland </text:p>
          </table:table-cell>
          <table:table-cell office:value-type="string">
            <text:p>Noord-Brabant </text:p>
          </table:table-cell>
          <table:table-cell office:value-type="string">
            <text:p>Limburg</text:p>
          </table:table-cell>
          <table:table-cell office:value-type="string">
            <text:p>Nederlan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 </text:p>
          </table:table-cell>
          <table:table-cell office:value="13248" office:value-type="float"/>
          <table:table-cell office:value="2341" office:value-type="float"/>
          <table:table-cell office:value="4131" office:value-type="float"/>
          <table:table-cell office:value="1841" office:value-type="float"/>
          <table:table-cell office:value="376" office:value-type="float"/>
          <table:table-cell office:value="1190" office:value-type="float"/>
          <table:table-cell office:value="1053" office:value-type="float"/>
          <table:table-cell office:value="2023" office:value-type="float"/>
          <table:table-cell office:value="1473" office:value-type="float"/>
          <table:table-cell office:value="89" office:value-type="float"/>
          <table:table-cell office:value="582" office:value-type="float"/>
          <table:table-cell office:value="235" office:value-type="float"/>
          <table:table-cell office:value="28582" office:value-type="float"/>
        </table:table-row>
        <table:table-row>
          <table:table-cell office:value-type="string">
            <text:p>Friesland</text:p>
          </table:table-cell>
          <table:table-cell office:value="3080" office:value-type="float"/>
          <table:table-cell office:value="13272" office:value-type="float"/>
          <table:table-cell office:value="997" office:value-type="float"/>
          <table:table-cell office:value="1029" office:value-type="float"/>
          <table:table-cell office:value="513" office:value-type="float"/>
          <table:table-cell office:value="896" office:value-type="float"/>
          <table:table-cell office:value="734" office:value-type="float"/>
          <table:table-cell office:value="1711" office:value-type="float"/>
          <table:table-cell office:value="998" office:value-type="float"/>
          <table:table-cell office:value="66" office:value-type="float"/>
          <table:table-cell office:value="434" office:value-type="float"/>
          <table:table-cell office:value="195" office:value-type="float"/>
          <table:table-cell office:value="23925" office:value-type="float"/>
        </table:table-row>
        <table:table-row>
          <table:table-cell office:value-type="string">
            <text:p>Drenthe </text:p>
          </table:table-cell>
          <table:table-cell office:value="4575" office:value-type="float"/>
          <table:table-cell office:value="964" office:value-type="float"/>
          <table:table-cell office:value="6124" office:value-type="float"/>
          <table:table-cell office:value="1875" office:value-type="float"/>
          <table:table-cell office:value="242" office:value-type="float"/>
          <table:table-cell office:value="786" office:value-type="float"/>
          <table:table-cell office:value="537" office:value-type="float"/>
          <table:table-cell office:value="807" office:value-type="float"/>
          <table:table-cell office:value="812" office:value-type="float"/>
          <table:table-cell office:value="43" office:value-type="float"/>
          <table:table-cell office:value="383" office:value-type="float"/>
          <table:table-cell office:value="143" office:value-type="float"/>
          <table:table-cell office:value="17291" office:value-type="float"/>
        </table:table-row>
        <table:table-row>
          <table:table-cell office:value-type="string">
            <text:p>Overijssel </text:p>
          </table:table-cell>
          <table:table-cell office:value="1843" office:value-type="float"/>
          <table:table-cell office:value="975" office:value-type="float"/>
          <table:table-cell office:value="1754" office:value-type="float"/>
          <table:table-cell office:value="16626" office:value-type="float"/>
          <table:table-cell office:value="868" office:value-type="float"/>
          <table:table-cell office:value="5738" office:value-type="float"/>
          <table:table-cell office:value="1959" office:value-type="float"/>
          <table:table-cell office:value="2268" office:value-type="float"/>
          <table:table-cell office:value="1961" office:value-type="float"/>
          <table:table-cell office:value="121" office:value-type="float"/>
          <table:table-cell office:value="1004" office:value-type="float"/>
          <table:table-cell office:value="349" office:value-type="float"/>
          <table:table-cell office:value="35466" office:value-type="float"/>
        </table:table-row>
        <table:table-row>
          <table:table-cell office:value-type="string">
            <text:p>Flevoland </text:p>
          </table:table-cell>
          <table:table-cell office:value="517" office:value-type="float"/>
          <table:table-cell office:value="600" office:value-type="float"/>
          <table:table-cell office:value="295" office:value-type="float"/>
          <table:table-cell office:value="949" office:value-type="float"/>
          <table:table-cell office:value="2123" office:value-type="float"/>
          <table:table-cell office:value="1384" office:value-type="float"/>
          <table:table-cell office:value="1146" office:value-type="float"/>
          <table:table-cell office:value="4089" office:value-type="float"/>
          <table:table-cell office:value="1323" office:value-type="float"/>
          <table:table-cell office:value="79" office:value-type="float"/>
          <table:table-cell office:value="585" office:value-type="float"/>
          <table:table-cell office:value="204" office:value-type="float"/>
          <table:table-cell office:value="13294" office:value-type="float"/>
        </table:table-row>
        <table:table-row>
          <table:table-cell office:value-type="string">
            <text:p>Gelderland </text:p>
          </table:table-cell>
          <table:table-cell office:value="1200" office:value-type="float"/>
          <table:table-cell office:value="738" office:value-type="float"/>
          <table:table-cell office:value="693" office:value-type="float"/>
          <table:table-cell office:value="5043" office:value-type="float"/>
          <table:table-cell office:value="1116" office:value-type="float"/>
          <table:table-cell office:value="41965" office:value-type="float"/>
          <table:table-cell office:value="6697" office:value-type="float"/>
          <table:table-cell office:value="4602" office:value-type="float"/>
          <table:table-cell office:value="4874" office:value-type="float"/>
          <table:table-cell office:value="449" office:value-type="float"/>
          <table:table-cell office:value="5793" office:value-type="float"/>
          <table:table-cell office:value="2038" office:value-type="float"/>
          <table:table-cell office:value="75208" office:value-type="float"/>
        </table:table-row>
        <table:table-row>
          <table:table-cell office:value-type="string">
            <text:p>Utrecht </text:p>
          </table:table-cell>
          <table:table-cell office:value="815" office:value-type="float"/>
          <table:table-cell office:value="603" office:value-type="float"/>
          <table:table-cell office:value="431" office:value-type="float"/>
          <table:table-cell office:value="1504" office:value-type="float"/>
          <table:table-cell office:value="992" office:value-type="float"/>
          <table:table-cell office:value="6453" office:value-type="float"/>
          <table:table-cell office:value="23153" office:value-type="float"/>
          <table:table-cell office:value="8015" office:value-type="float"/>
          <table:table-cell office:value="5575" office:value-type="float"/>
          <table:table-cell office:value="345" office:value-type="float"/>
          <table:table-cell office:value="2703" office:value-type="float"/>
          <table:table-cell office:value="848" office:value-type="float"/>
          <table:table-cell office:value="51437" office:value-type="float"/>
        </table:table-row>
        <table:table-row>
          <table:table-cell office:value-type="string">
            <text:p>Noord-Holland</text:p>
          </table:table-cell>
          <table:table-cell office:value="1312" office:value-type="float"/>
          <table:table-cell office:value="1508" office:value-type="float"/>
          <table:table-cell office:value="734" office:value-type="float"/>
          <table:table-cell office:value="1655" office:value-type="float"/>
          <table:table-cell office:value="4346" office:value-type="float"/>
          <table:table-cell office:value="3919" office:value-type="float"/>
          <table:table-cell office:value="7005" office:value-type="float"/>
          <table:table-cell office:value="65711" office:value-type="float"/>
          <table:table-cell office:value="9770" office:value-type="float"/>
          <table:table-cell office:value="452" office:value-type="float"/>
          <table:table-cell office:value="3333" office:value-type="float"/>
          <table:table-cell office:value="1417" office:value-type="float"/>
          <table:table-cell office:value="101162" office:value-type="float"/>
        </table:table-row>
        <table:table-row>
          <table:table-cell office:value-type="string">
            <text:p>Zuid-Holland</text:p>
          </table:table-cell>
          <table:table-cell office:value="1153" office:value-type="float"/>
          <table:table-cell office:value="942" office:value-type="float"/>
          <table:table-cell office:value="859" office:value-type="float"/>
          <table:table-cell office:value="1627" office:value-type="float"/>
          <table:table-cell office:value="1066" office:value-type="float"/>
          <table:table-cell office:value="5228" office:value-type="float"/>
          <table:table-cell office:value="5843" office:value-type="float"/>
          <table:table-cell office:value="10621" office:value-type="float"/>
          <table:table-cell office:value="91559" office:value-type="float"/>
          <table:table-cell office:value="1689" office:value-type="float"/>
          <table:table-cell office:value="6831" office:value-type="float"/>
          <table:table-cell office:value="1607" office:value-type="float"/>
          <table:table-cell office:value="129025" office:value-type="float"/>
        </table:table-row>
        <table:table-row>
          <table:table-cell office:value-type="string">
            <text:p>Zeeland </text:p>
          </table:table-cell>
          <table:table-cell office:value="73" office:value-type="float"/>
          <table:table-cell office:value="74" office:value-type="float"/>
          <table:table-cell office:value="48" office:value-type="float"/>
          <table:table-cell office:value="109" office:value-type="float"/>
          <table:table-cell office:value="87" office:value-type="float"/>
          <table:table-cell office:value="532" office:value-type="float"/>
          <table:table-cell office:value="454" office:value-type="float"/>
          <table:table-cell office:value="596" office:value-type="float"/>
          <table:table-cell office:value="1947" office:value-type="float"/>
          <table:table-cell office:value="6265" office:value-type="float"/>
          <table:table-cell office:value="2130" office:value-type="float"/>
          <table:table-cell office:value="261" office:value-type="float"/>
          <table:table-cell office:value="12576" office:value-type="float"/>
        </table:table-row>
        <table:table-row>
          <table:table-cell office:value-type="string">
            <text:p>Noord-Brabant </text:p>
          </table:table-cell>
          <table:table-cell office:value="448" office:value-type="float"/>
          <table:table-cell office:value="360" office:value-type="float"/>
          <table:table-cell office:value="392" office:value-type="float"/>
          <table:table-cell office:value="876" office:value-type="float"/>
          <table:table-cell office:value="434" office:value-type="float"/>
          <table:table-cell office:value="6057" office:value-type="float"/>
          <table:table-cell office:value="3371" office:value-type="float"/>
          <table:table-cell office:value="4148" office:value-type="float"/>
          <table:table-cell office:value="6716" office:value-type="float"/>
          <table:table-cell office:value="1649" office:value-type="float"/>
          <table:table-cell office:value="53145" office:value-type="float"/>
          <table:table-cell office:value="4627" office:value-type="float"/>
          <table:table-cell office:value="82223" office:value-type="float"/>
        </table:table-row>
        <table:table-row>
          <table:table-cell office:value-type="string">
            <text:p>Limburg</text:p>
          </table:table-cell>
          <table:table-cell office:value="210" office:value-type="float"/>
          <table:table-cell office:value="129" office:value-type="float"/>
          <table:table-cell office:value="112" office:value-type="float"/>
          <table:table-cell office:value="355" office:value-type="float"/>
          <table:table-cell office:value="155" office:value-type="float"/>
          <table:table-cell office:value="2417" office:value-type="float"/>
          <table:table-cell office:value="1113" office:value-type="float"/>
          <table:table-cell office:value="1796" office:value-type="float"/>
          <table:table-cell office:value="2040" office:value-type="float"/>
          <table:table-cell office:value="241" office:value-type="float"/>
          <table:table-cell office:value="5556" office:value-type="float"/>
          <table:table-cell office:value="25546" office:value-type="float"/>
          <table:table-cell office:value="3967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28474" office:value-type="float"/>
          <table:table-cell office:value="22506" office:value-type="float"/>
          <table:table-cell office:value="16570" office:value-type="float"/>
          <table:table-cell office:value="33489" office:value-type="float"/>
          <table:table-cell office:value="12318" office:value-type="float"/>
          <table:table-cell office:value="76565" office:value-type="float"/>
          <table:table-cell office:value="53065" office:value-type="float"/>
          <table:table-cell office:value="106387" office:value-type="float"/>
          <table:table-cell office:value="129048" office:value-type="float"/>
          <table:table-cell office:value="11488" office:value-type="float"/>
          <table:table-cell office:value="82479" office:value-type="float"/>
          <table:table-cell office:value="37470" office:value-type="float"/>
          <table:table-cell office:value="60985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% binnen dezelfde provincie</text:p>
          </table:table-cell>
          <table:table-cell office:value="46.52665589660743" office:value-type="float"/>
          <table:table-cell office:value="58.97094108237803" office:value-type="float"/>
          <table:table-cell office:value="36.95835847917924" office:value-type="float"/>
          <table:table-cell office:value="49.64615246797456" office:value-type="float"/>
          <table:table-cell office:value="17.23494073713265" office:value-type="float"/>
          <table:table-cell office:value="54.80963886893489" office:value-type="float"/>
          <table:table-cell office:value="43.63139545840008" office:value-type="float"/>
          <table:table-cell office:value="61.766005245001736" office:value-type="float"/>
          <table:table-cell office:value="70.94956915256338" office:value-type="float"/>
          <table:table-cell office:value="54.53516713091922" office:value-type="float"/>
          <table:table-cell office:value="64.4345833484887" office:value-type="float"/>
          <table:table-cell office:value="68.1772084334134" office:value-type="float"/>
          <table:table-cell office:value="58.822941040470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feb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1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1.838817</meta:creation-date>
    <dc:date>2023-04-11T18:12:21.846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