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migratie provincies1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volkingsmigratie binnen en tussen provincies,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r:</text:p>
          </table:table-cell>
          <table:table-cell office:value-type="string">
            <text:p>Groningen </text:p>
          </table:table-cell>
          <table:table-cell office:value-type="string">
            <text:p>Friesland</text:p>
          </table:table-cell>
          <table:table-cell office:value-type="string">
            <text:p>Drenthe </text:p>
          </table:table-cell>
          <table:table-cell office:value-type="string">
            <text:p>Overijssel </text:p>
          </table:table-cell>
          <table:table-cell office:value-type="string">
            <text:p>Flevoland </text:p>
          </table:table-cell>
          <table:table-cell office:value-type="string">
            <text:p>Gelderland </text:p>
          </table:table-cell>
          <table:table-cell office:value-type="string">
            <text:p>Utrecht 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 </text:p>
          </table:table-cell>
          <table:table-cell office:value-type="string">
            <text:p>Noord-Brabant </text:p>
          </table:table-cell>
          <table:table-cell office:value-type="string">
            <text:p>Limbur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 </text:p>
          </table:table-cell>
          <table:table-cell office:value="12719" office:value-type="float"/>
          <table:table-cell office:value="2317" office:value-type="float"/>
          <table:table-cell office:value="4145" office:value-type="float"/>
          <table:table-cell office:value="1755" office:value-type="float"/>
          <table:table-cell office:value="309" office:value-type="float"/>
          <table:table-cell office:value="1124" office:value-type="float"/>
          <table:table-cell office:value="963" office:value-type="float"/>
          <table:table-cell office:value="1904" office:value-type="float"/>
          <table:table-cell office:value="1549" office:value-type="float"/>
          <table:table-cell office:value="82" office:value-type="float"/>
          <table:table-cell office:value="620" office:value-type="float"/>
          <table:table-cell office:value="199" office:value-type="float"/>
        </table:table-row>
        <table:table-row>
          <table:table-cell office:value-type="string">
            <text:p>Friesland</text:p>
          </table:table-cell>
          <table:table-cell office:value="3081" office:value-type="float"/>
          <table:table-cell office:value="13455" office:value-type="float"/>
          <table:table-cell office:value="1023" office:value-type="float"/>
          <table:table-cell office:value="1008" office:value-type="float"/>
          <table:table-cell office:value="497" office:value-type="float"/>
          <table:table-cell office:value="848" office:value-type="float"/>
          <table:table-cell office:value="690" office:value-type="float"/>
          <table:table-cell office:value="1695" office:value-type="float"/>
          <table:table-cell office:value="1189" office:value-type="float"/>
          <table:table-cell office:value="63" office:value-type="float"/>
          <table:table-cell office:value="502" office:value-type="float"/>
          <table:table-cell office:value="181" office:value-type="float"/>
        </table:table-row>
        <table:table-row>
          <table:table-cell office:value-type="string">
            <text:p>Drenthe </text:p>
          </table:table-cell>
          <table:table-cell office:value="4553" office:value-type="float"/>
          <table:table-cell office:value="945" office:value-type="float"/>
          <table:table-cell office:value="5543" office:value-type="float"/>
          <table:table-cell office:value="1841" office:value-type="float"/>
          <table:table-cell office:value="250" office:value-type="float"/>
          <table:table-cell office:value="766" office:value-type="float"/>
          <table:table-cell office:value="493" office:value-type="float"/>
          <table:table-cell office:value="822" office:value-type="float"/>
          <table:table-cell office:value="798" office:value-type="float"/>
          <table:table-cell office:value="42" office:value-type="float"/>
          <table:table-cell office:value="395" office:value-type="float"/>
          <table:table-cell office:value="152" office:value-type="float"/>
        </table:table-row>
        <table:table-row>
          <table:table-cell office:value-type="string">
            <text:p>Overijssel </text:p>
          </table:table-cell>
          <table:table-cell office:value="1883" office:value-type="float"/>
          <table:table-cell office:value="977" office:value-type="float"/>
          <table:table-cell office:value="1647" office:value-type="float"/>
          <table:table-cell office:value="15343" office:value-type="float"/>
          <table:table-cell office:value="823" office:value-type="float"/>
          <table:table-cell office:value="5307" office:value-type="float"/>
          <table:table-cell office:value="1942" office:value-type="float"/>
          <table:table-cell office:value="2148" office:value-type="float"/>
          <table:table-cell office:value="1984" office:value-type="float"/>
          <table:table-cell office:value="149" office:value-type="float"/>
          <table:table-cell office:value="1032" office:value-type="float"/>
          <table:table-cell office:value="364" office:value-type="float"/>
        </table:table-row>
        <table:table-row>
          <table:table-cell office:value-type="string">
            <text:p>Flevoland </text:p>
          </table:table-cell>
          <table:table-cell office:value="472" office:value-type="float"/>
          <table:table-cell office:value="553" office:value-type="float"/>
          <table:table-cell office:value="266" office:value-type="float"/>
          <table:table-cell office:value="1094" office:value-type="float"/>
          <table:table-cell office:value="2201" office:value-type="float"/>
          <table:table-cell office:value="1385" office:value-type="float"/>
          <table:table-cell office:value="1021" office:value-type="float"/>
          <table:table-cell office:value="3949" office:value-type="float"/>
          <table:table-cell office:value="1499" office:value-type="float"/>
          <table:table-cell office:value="108" office:value-type="float"/>
          <table:table-cell office:value="609" office:value-type="float"/>
          <table:table-cell office:value="210" office:value-type="float"/>
        </table:table-row>
        <table:table-row>
          <table:table-cell office:value-type="string">
            <text:p>Gelderland </text:p>
          </table:table-cell>
          <table:table-cell office:value="1262" office:value-type="float"/>
          <table:table-cell office:value="809" office:value-type="float"/>
          <table:table-cell office:value="591" office:value-type="float"/>
          <table:table-cell office:value="5067" office:value-type="float"/>
          <table:table-cell office:value="1247" office:value-type="float"/>
          <table:table-cell office:value="38921" office:value-type="float"/>
          <table:table-cell office:value="6454" office:value-type="float"/>
          <table:table-cell office:value="4337" office:value-type="float"/>
          <table:table-cell office:value="4927" office:value-type="float"/>
          <table:table-cell office:value="473" office:value-type="float"/>
          <table:table-cell office:value="5530" office:value-type="float"/>
          <table:table-cell office:value="1973" office:value-type="float"/>
        </table:table-row>
        <table:table-row>
          <table:table-cell office:value-type="string">
            <text:p>Utrecht </text:p>
          </table:table-cell>
          <table:table-cell office:value="780" office:value-type="float"/>
          <table:table-cell office:value="570" office:value-type="float"/>
          <table:table-cell office:value="463" office:value-type="float"/>
          <table:table-cell office:value="1539" office:value-type="float"/>
          <table:table-cell office:value="1035" office:value-type="float"/>
          <table:table-cell office:value="6481" office:value-type="float"/>
          <table:table-cell office:value="22776" office:value-type="float"/>
          <table:table-cell office:value="7286" office:value-type="float"/>
          <table:table-cell office:value="5517" office:value-type="float"/>
          <table:table-cell office:value="328" office:value-type="float"/>
          <table:table-cell office:value="2640" office:value-type="float"/>
          <table:table-cell office:value="904" office:value-type="float"/>
        </table:table-row>
        <table:table-row>
          <table:table-cell office:value-type="string">
            <text:p>Noord-Holland</text:p>
          </table:table-cell>
          <table:table-cell office:value="1236" office:value-type="float"/>
          <table:table-cell office:value="1419" office:value-type="float"/>
          <table:table-cell office:value="724" office:value-type="float"/>
          <table:table-cell office:value="1621" office:value-type="float"/>
          <table:table-cell office:value="4373" office:value-type="float"/>
          <table:table-cell office:value="3749" office:value-type="float"/>
          <table:table-cell office:value="6550" office:value-type="float"/>
          <table:table-cell office:value="64078" office:value-type="float"/>
          <table:table-cell office:value="9533" office:value-type="float"/>
          <table:table-cell office:value="446" office:value-type="float"/>
          <table:table-cell office:value="3209" office:value-type="float"/>
          <table:table-cell office:value="1323" office:value-type="float"/>
        </table:table-row>
        <table:table-row>
          <table:table-cell office:value-type="string">
            <text:p>Zuid-Holland</text:p>
          </table:table-cell>
          <table:table-cell office:value="1113" office:value-type="float"/>
          <table:table-cell office:value="922" office:value-type="float"/>
          <table:table-cell office:value="860" office:value-type="float"/>
          <table:table-cell office:value="1706" office:value-type="float"/>
          <table:table-cell office:value="1126" office:value-type="float"/>
          <table:table-cell office:value="5254" office:value-type="float"/>
          <table:table-cell office:value="5771" office:value-type="float"/>
          <table:table-cell office:value="10107" office:value-type="float"/>
          <table:table-cell office:value="89989" office:value-type="float"/>
          <table:table-cell office:value="1932" office:value-type="float"/>
          <table:table-cell office:value="6810" office:value-type="float"/>
          <table:table-cell office:value="1609" office:value-type="float"/>
        </table:table-row>
        <table:table-row>
          <table:table-cell office:value-type="string">
            <text:p>Zeeland </text:p>
          </table:table-cell>
          <table:table-cell office:value="108" office:value-type="float"/>
          <table:table-cell office:value="89" office:value-type="float"/>
          <table:table-cell office:value="70" office:value-type="float"/>
          <table:table-cell office:value="156" office:value-type="float"/>
          <table:table-cell office:value="126" office:value-type="float"/>
          <table:table-cell office:value="540" office:value-type="float"/>
          <table:table-cell office:value="422" office:value-type="float"/>
          <table:table-cell office:value="660" office:value-type="float"/>
          <table:table-cell office:value="2209" office:value-type="float"/>
          <table:table-cell office:value="6140" office:value-type="float"/>
          <table:table-cell office:value="2173" office:value-type="float"/>
          <table:table-cell office:value="281" office:value-type="float"/>
        </table:table-row>
        <table:table-row>
          <table:table-cell office:value-type="string">
            <text:p>Noord-Brabant </text:p>
          </table:table-cell>
          <table:table-cell office:value="484" office:value-type="float"/>
          <table:table-cell office:value="360" office:value-type="float"/>
          <table:table-cell office:value="305" office:value-type="float"/>
          <table:table-cell office:value="901" office:value-type="float"/>
          <table:table-cell office:value="464" office:value-type="float"/>
          <table:table-cell office:value="5543" office:value-type="float"/>
          <table:table-cell office:value="3218" office:value-type="float"/>
          <table:table-cell office:value="4001" office:value-type="float"/>
          <table:table-cell office:value="6687" office:value-type="float"/>
          <table:table-cell office:value="1680" office:value-type="float"/>
          <table:table-cell office:value="51083" office:value-type="float"/>
          <table:table-cell office:value="4681" office:value-type="float"/>
        </table:table-row>
        <table:table-row>
          <table:table-cell office:value-type="string">
            <text:p>Limburg</text:p>
          </table:table-cell>
          <table:table-cell office:value="237" office:value-type="float"/>
          <table:table-cell office:value="143" office:value-type="float"/>
          <table:table-cell office:value="124" office:value-type="float"/>
          <table:table-cell office:value="358" office:value-type="float"/>
          <table:table-cell office:value="201" office:value-type="float"/>
          <table:table-cell office:value="2305" office:value-type="float"/>
          <table:table-cell office:value="1132" office:value-type="float"/>
          <table:table-cell office:value="1748" office:value-type="float"/>
          <table:table-cell office:value="1975" office:value-type="float"/>
          <table:table-cell office:value="209" office:value-type="float"/>
          <table:table-cell office:value="5292" office:value-type="float"/>
          <table:table-cell office:value="247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dezelfde provincie</text:p>
          </table:table-cell>
          <table:table-cell office:value="45.5" office:value-type="float"/>
          <table:table-cell office:value="59.6" office:value-type="float"/>
          <table:table-cell office:value="35.2" office:value-type="float"/>
          <table:table-cell office:value="47.4" office:value-type="float"/>
          <table:table-cell office:value="17.4" office:value-type="float"/>
          <table:table-cell office:value="53.9" office:value-type="float"/>
          <table:table-cell office:value="44.3" office:value-type="float"/>
          <table:table-cell office:value="62.4" office:value-type="float"/>
          <table:table-cell office:value="70.4" office:value-type="float"/>
          <table:table-cell office:value="52.7" office:value-type="float"/>
          <table:table-cell office:value="63.9" office:value-type="float"/>
          <table:table-cell office:value="67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343927</meta:creation-date>
    <dc:date>2023-04-11T18:04:27.351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