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lands migratieoverschot14">
        <table:table-column/>
        <table:table-column/>
        <table:table-column/>
        <table:table-row>
          <table:table-cell office:value-type="string">
            <text:p>Binnenlands migratieoverschot per 1000 inwoners, 2014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innenlands migratieoversch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8.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1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-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23.3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4.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-4.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1.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8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-6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4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-7.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-4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-15.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-0.2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1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-4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-8.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-3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-3.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7.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3.5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-5.9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-41.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5.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-0.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.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6.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.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7.3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.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-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4.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-6.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7.9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-11.8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-2.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1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-0.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-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-5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-3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.4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-0.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-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-1.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-3.3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-4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-22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-0.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-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-0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-5.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-4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-2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-2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.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0.7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-3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.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.7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4.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-7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-4.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-3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4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4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.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2.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4.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-0.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.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-3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.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-4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-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8.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0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.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0.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.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7.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-4.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-8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-0.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4.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1.1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11.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-15.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-4.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0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-2.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-4.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-4.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-24.7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-4.7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5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5.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.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-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-1.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-1.2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0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-4.2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-5.3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7.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.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6.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-1.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.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-10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.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.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-3.3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7.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-3.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-0.8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-0.9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25.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2.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.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4.3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.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-4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6.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-10.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.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-1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-1.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4.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.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-2.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.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2.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.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0.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6.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-6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-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5.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-0.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9.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-14.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9.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7.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-3.9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-1.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5.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-1.8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5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0.6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1.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-2.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2.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3.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.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-3.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5.5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8.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.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.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-1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-0.6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8.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-2.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-5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-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-3.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-2.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-2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.7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2.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.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1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5.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8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0.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-1.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2.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7.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1.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.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4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.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-2.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-0.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1.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7.7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-3.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5.6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-3.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-2.2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-2.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-1.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-4.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2.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-2.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.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-1.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-2.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-0.3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-0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-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4.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-0.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4.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-1.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0.8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26.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0.2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6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-0.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-4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-6.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33.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3.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-1.2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3.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-3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-4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1.1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-1.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5.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-10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-1.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5.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.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9.1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-4.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-3.4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.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3.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1.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-1.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-0.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-1.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9.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-0.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-3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-3.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-6.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-0.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2.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0.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-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-8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-6.1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4.1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-3.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5.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-2.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1.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5.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-4.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-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3.6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20.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-5.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.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5.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-1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1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.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.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-0.5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-5.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0.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-3.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-2.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-4.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9.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8.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1.3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6.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-0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4.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7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.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6.3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-2.9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-4.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9.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2.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0.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-1.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2.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-5.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5.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-13.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-3.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4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-5.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-1.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-4.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-7.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1.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-0.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9.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-5.7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-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-0.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-0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-2.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.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4.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-1.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9.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5.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-3.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.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0.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-7.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-1.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-0.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8.4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-0.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.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0.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-2.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-7.3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-4.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5.6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-4.1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-1.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-1.4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-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3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</text:p>
          </table:table-cell>
          <table:table-cell/>
          <table:table-cell/>
        </table:table-row>
        <table:table-row>
          <table:table-cell office:value-type="string">
            <text:p>Referentiecode: CBS/CLO/mrt15</text:p>
          </table:table-cell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066618</meta:creation-date>
    <dc:date>2023-04-11T18:10:23.1216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