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nnenlands migratieoverschot12">
        <table:table-column/>
        <table:table-column/>
        <table:table-column/>
        <table:table-row>
          <table:table-cell office:value-type="string">
            <text:p>Binnenlands migratieoverschot per 1000 inwoners,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Binnenlands migratieoverscho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.9082386127934954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.0445847775509236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-19.925552879351873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3.605528476998064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-11.46569845213071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4.895185885804733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-6.776339959995101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17.305048653602523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-5.108151397526731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6.295102103485337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-2.0331106593087425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-6.732387593171436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0.3192782252250396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-4.705310929981938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3.402015533731305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0.9313321631980513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-0.18523092121511484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-8.695652173913043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-5.53340978175795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-5.521098483490482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4.166130898804166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-2.247191011235955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-5.030409236161221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-2.099606768562837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-3.403772514536945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-26.953926506248834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-2.4885332292378255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0.1261909268723579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-3.777191750060458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-6.683504954342335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3.2937732001882156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-1.06558171074300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-1.5481017323995576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0.657716562850621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-2.0050795348215478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29.59830866807611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-4.363898656568389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4.460861364350833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.8026137899954935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-4.593673965936739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-1.4730827604678154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-7.2858219579599695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-2.099157574920591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-2.787824676803659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3.0934623807408994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-0.182873862753166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-3.917902753529549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7.703662699511025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0.5817970255627068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-7.37124403684608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.983105707744533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-2.831291930817997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-0.6049657606184095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-2.1526719691357163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-0.5559296069577678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-2.105698176701532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-3.18393879762089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-11.314317794139875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-1.6776438424257487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-9.396437424338503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-3.7488541367374024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-5.723253023169944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-4.200292604653358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-1.466928618205632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-3.1911990090487286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1.7616525119935762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-3.1852930469603202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-8.200489087465755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2.093701078033321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0.9294612468154251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-3.337310761428891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-6.5803731505014085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-2.1140655830123087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-2.890841813135985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-2.3502612405763563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-3.6305484721441847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.449718637388387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-0.8792174964281789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-2.1926819240783884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.4978726908402185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-0.8903530249744024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-3.7902132380130653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-0.11483912951939824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-6.390991744968996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12.350566067611432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-1.9543473248498555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-2.460337660134046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8.29626395218732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0.4259462090787392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5.738234366315663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-2.1615330257305567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3.0438826414137146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1.0188740199550204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4.711006019953915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-0.967245548472191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-1.2126027053584496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4.905451380647203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7.583828802511141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-3.9800995024875623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-7.890387588633577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2.3295468190878745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14.716002329151447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.180363804987037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9.374538324133393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-7.870658839733709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-8.909916599036485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5.554332134380582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-1.1539821691142256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-1.1722244501341887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1.6952025767079166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-2.404342844262449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-9.784470541842783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0.501002004008016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3.430543247670453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0.9048098871044027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2.2113635553019226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7.789343075756531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-2.912429657419291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-5.335149554458256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-3.2252062271289463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0.9676193109168193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-6.775550959275373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-3.746969363015208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3.0880082346886257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-2.046653197239642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-2.8314310798946445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7.254881375638328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-0.7624978157614652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17.983986861014166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-2.6030933425887763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-5.837285662167092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-0.7337774045477893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-1.3649632035521935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.5086418943294744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-0.7840062720501764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1.171918780031238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4.42560281064158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-1.3991449669646328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4.456124314442413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-0.7539129722199459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2.427609680406437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10.471204188481675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14.643736864703623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0.3680078508341511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0.11615076369127127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.791458138097422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-0.8702614265325304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-1.421425252166306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3.719118037722483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.5454545454545454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-4.456847717427524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-6.003218220076742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-3.5210818396376857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6.506973115926863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1.878985727300334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-1.1935284236583856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-4.017121004806512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3.7306037749046945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-1.8371267897962331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-3.324540165504282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8.947469694054263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-5.938021896455743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-17.97833610499348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-0.85682857639089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-11.97604790419161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4.647650031952594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2.8511898234455533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-5.093975057087651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4.456025074581776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2.2677451054501474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-3.1166877132647306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-1.0976948408342482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9.168657061406888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0.2822168130666384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-2.395690732694482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5.860724850026263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-2.9205074381673817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.203224642040669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-4.2409555132421675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-1.737619461337967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6.559182015622535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6.341089235489645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-3.059698420756555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.2875540116919426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-2.3178474251738383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-2.487175501321312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3.368337626312661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5.374166460854532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-2.981550709064217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-1.1528426673138765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0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-4.584372682532192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-3.9631864018671012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-1.1109370326587003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-6.852447252337501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-1.656892324818362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-0.9611035730438715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-4.711695191524043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6.74891911842244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-6.200755279966432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.39813904410177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-2.093253651209613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4.031487306028116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4.639698419602726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4.4603182587990675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-1.8709423936836984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-5.879208979155532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2.412507441175549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0.8859602979041502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-1.853045439896874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0.2589906763356519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-10.395883650110259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.6019379542080174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4.715177774945839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9.838706166604993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-9.449881876476544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-0.5975755506231859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-5.144494700134654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-4.820393974507532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1.9267822736030829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-1.1853885266868391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3.092624091541673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-0.7691346586031931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12.017549437273479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-1.062573789846517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1.013599121547428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4.853869727072664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-0.548116827186594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.5081704094198387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-1.0777582628133482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5.037602101399734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-8.170212765957446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-3.5078800203355365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-3.1138382635772506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-3.9993847100446085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3.110602842672765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-4.079450264372141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5.601151347777043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1.8526265463455447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2.7544280690888794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-6.0148530043576995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1.5486651180015487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6.898268321302848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6.915287725364287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0.4904364884747425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-3.08648779735003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-5.738104260271748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3.10330747243773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-7.1809378740071805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3.3744426143895874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-2.0358690747289883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-7.31690481121005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6.907410229061913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-4.090606943805287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-7.070220140945298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.743585940975827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-1.5529226918544636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-3.9174207701649233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-3.3742191418539966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-0.17987026856879476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9.222902018080541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-3.5654777856751685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-8.1692468390939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-2.42918152254829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-3.963898036345896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-2.533343268012816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0.921331853160848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-6.139570578898715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4.693194867442209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-4.8389375529810685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.0092226613965742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5.313912918393077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-2.771871800929207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-9.816142100342786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5.1001245379247635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0.8800396017820802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0.7482933860964335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3.296885747491758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0.5583472920156337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7.114117441250219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.405002405002405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-23.2667450058754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-1.1767734343397198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-2.1144502429368366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3.414000210740754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-0.7874380471536431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-0.06637241562406664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0.47666507778307404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-0.18321729571271528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4.071426990905671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.6825383519155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-3.7637016199437383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-5.441444118411767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-1.1091445427728615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-1.211088185161927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7.519771813820822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-3.3827090158097137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-3.5723256398091037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-2.848849709739841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18.773466833541928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0.1283312657740514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4.046802146564617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-0.2691615377775428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0.26910327449757193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-1.3714285714285714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-7.12094945992799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0.06820351930159596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-1.8694136661928222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13.06127362465390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-3.639888003446048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-4.1265995305519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-5.585947418230501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0.6237222356977026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0.3768074984692195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-1.2689952729926082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-5.796736185495558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-0.21058727526389218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-4.3870338776505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-4.885162231133795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-1.1294755468544107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-2.6424159231297186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-3.5749293663149397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-1.721393090800672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2.9214387027118573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-3.153963659421334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-0.5671272427304599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-5.732118973313802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-3.278102276791036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-7.3222429186203355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5.6887156085242125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-6.1945549097583354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5.038014106439498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-3.6040271085517297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0.10245901639344263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-3.9063670786168863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-1.8140167680267916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-5.379534037419406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-0.8637088067451545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0.23697384401196717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.2707657687471043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-3.4875249322201918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.6327966037830641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.4060655233192514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-8.364553388889465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-4.442366144493804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-0.4472171910288231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3.223465836397635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-5.817144111513555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-0.4572663784502827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-10.149142892505724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-2.4078979051288227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-2.083475647243664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2.926163149852066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3.2276657060518734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-8.47620882296282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-2.132364555362502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-3.9441170880060823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-7.651585924640776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-7.259040193574405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-3.80383100122266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-1.1438459620771069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-0.8970533746757932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-4.308922575260573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.753538093984734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8.914127240912542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0.37883571157974494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-5.72150888164460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-1.719764392278258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2.80740250730086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-2.444771723122239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-2.507247512340359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-3.395153418495098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0.06551076560248068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-6.918208135027722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-0.023031126567556053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0.8476082409394781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-4.919283279107057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-2.093013520867345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.8351716259995132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-4.498380247410914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-4.069405979766009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0.01826245760501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.817480861375778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-0.40798633245786264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0.7606403208519171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3.3326647431842376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-3.0755449387876976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1.5948275862068966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-10.026265992600333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-4.424093613820869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-4.150647208290652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0.18078745851573497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.824060999717594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-1.381188973508028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0.5178866316848905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-4.167123588112732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-2.207850133809099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-3.8040639189895122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-2.80018455761857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-3.109694472518075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-6.407251132989529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-1.350488631341158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-3.164959051898398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-4.059453001554411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-3.5304501323918798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-0.43564284547385235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-3.411981538742746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5.635153767759727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-2.570856268630822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-6.6909090909090905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-3.6079122354372495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.6621974853958466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0.3778951241584375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-4.436366758733203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0.2426399223552248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feb14</text:p>
          </table:table-cell>
          <table:table-cell/>
          <table:table-cell/>
        </table:table-row>
        <table:table-row>
          <table:table-cell office:value-type="string">
            <text:p>Indicatorcode: i-nl-2112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2.455216</meta:creation-date>
    <dc:date>2023-04-11T18:06:52.5152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