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lands migratieoverschot11">
        <table:table-column/>
        <table:table-column/>
        <table:table-column/>
        <table:table-row>
          <table:table-cell office:value-type="string">
            <text:p>Binnenlands migratieoverschot per 1000 inwoners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Binnenlands migratieoverscho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7.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-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-10.7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.3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-10.9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8.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0.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1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-3.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-2.8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-8.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-10.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.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-3.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-1.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-1.6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7.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-2.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-0.1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-5.6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.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-1.2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-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-4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.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-22.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-11.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-0.7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-3.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0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-5.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-6.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-0.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-1.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-22.2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-3.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.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-26.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-1.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-1.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-8.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-3.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-2.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-1.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-10.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-3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-1.3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-7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-0.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-1.1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-1.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-0.4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1.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-1.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0.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-1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-2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-4.1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-3.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-6.6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-0.9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-3.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6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-2.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-5.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.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.8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-0.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-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7.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-5.2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-2.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-3.4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-0.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-4.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-0.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-1.4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-8.9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-0.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0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8.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3.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-1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-5.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-0.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-0.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.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.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-2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-1.8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.6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-4.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.9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-4.5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4.3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5.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-3.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-17.3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-1.1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-1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-5.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-8.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.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.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5.3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.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.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-3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-5.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.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7.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-9.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0.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8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0.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-0.3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4.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4.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-2.7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-6.4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-7.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.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-8.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-0.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-2.3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8.1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.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-6.7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-4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0.8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7.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13.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7.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2.9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-3.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-1.8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-1.6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.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4.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.6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-3.2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-4.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-0.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.8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-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.9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.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-4.9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.2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-2.9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-17.5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0.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-6.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-2.6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-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-4.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.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.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-2.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-2.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.8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.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-1.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.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10.7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-6.5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-7.4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8.2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-2.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-4.9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.3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7.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-3.1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0.5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.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-6.3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-3.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3.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-1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9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-5.6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-5.9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5.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-2.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-0.6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-9.4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4.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7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5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.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0.8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-2.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3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.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-6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-2.9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0.3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0.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-3.7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-10.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-1.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.5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.2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-4.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-5.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-2.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-6.7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1.5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6.8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0.8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10.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-1.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-11.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5.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-0.7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-1.1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5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1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-4.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-5.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-5.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9.3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-7.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.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-2.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-0.1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.1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-13.8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-5.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-5.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-2.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6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-2.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0.2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-8.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-1.8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-3.9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-4.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-7.5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.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-3.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-3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-0.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-2.4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-1.3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-2.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-6.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-1.8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-3.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-0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-0.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-7.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-7.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-1.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.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0.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-12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-0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-1.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0.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5.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-9.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-3.6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-2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-1.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-2.5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.4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-3.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-0.8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.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-6.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1.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-1.1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-0.9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-2.4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.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-3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-3.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-1.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.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.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0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-0.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-5.2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1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-0.9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.2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-2.7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3.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5.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.5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-0.3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-2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-0.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-2.1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-1.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-1.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.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-1.4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-5.7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-7.3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-7.4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-2.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-1.9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-1.1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3.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-2.4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-2.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-9.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.4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5.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-20.2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-5.9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-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.8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-3.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-0.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3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0.9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-1.8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-4.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1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-6.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-12.3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-4.2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7.2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3.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-5.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-3.1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-6.8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0.2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-3.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.2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-6.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-2.5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-4.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-3.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.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-2.7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4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0.8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-2.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-0.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7.9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6.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8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-0.4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5.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.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-9.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-0.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-4.9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-3.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-2.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-5.9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5.5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-3.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-5.8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.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.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4.4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0.5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0.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.1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9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-5.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-4.4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-3.4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.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6.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-1.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-1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.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0.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-3.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-2.6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-3.5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-4.2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-0.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-1.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-3.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-8.2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-1.1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-1.4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4.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-4.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0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0.9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-4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nov12</text:p>
          </table:table-cell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3.578099</meta:creation-date>
    <dc:date>2023-04-11T18:15:13.6330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