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lands migratieoverschot08">
        <table:table-column/>
        <table:table-column/>
        <table:table-column/>
        <table:table-row>
          <table:table-cell office:value-type="string">
            <text:p>Binnenlands migratieoverschot (2008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innenlands migratieoversch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-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11.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22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8.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18.2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0.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-6.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-0.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.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16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6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3.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11.7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1.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0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-1.2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0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7.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-3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12.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4.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24.4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14.7" office:value-type="float"/>
        </table:table-row>
        <table:table-row>
          <table:table-cell office:value-type="string">
            <text:p>Dantumadeel</text:p>
          </table:table-cell>
          <table:table-cell office:value-type="string">
            <text:p>GM0065</text:p>
          </table:table-cell>
          <table:table-cell office:value="-2.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0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4.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.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3.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2.8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4.4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-5.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19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1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5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2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.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4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3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-4.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1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4.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-2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-3.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1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-3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.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7.6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-4.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.1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-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-2.5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6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-7.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-5.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-0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1.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6.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.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.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1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0.6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-5.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-6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-3.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-1.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-6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-1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0.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-4.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2.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0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5.1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-2.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.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-0.8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3.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-3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-2.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13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.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-2.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4.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-4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8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15.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4.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4.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-7.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-0.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-2.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-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-5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-7.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-1.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4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-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5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-1.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-1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8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1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5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0.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-8.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-2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3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4.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-0.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7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7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-5.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5.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50.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11.4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.1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-20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13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-3.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1.3" office:value-type="float"/>
        </table:table-row>
        <table:table-row>
          <table:table-cell office:value-type="string">
            <text:p>Bennebroek</text:p>
          </table:table-cell>
          <table:table-cell office:value-type="string">
            <text:p>GM0372</text:p>
          </table:table-cell>
          <table:table-cell office:value="21.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.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-7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3.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.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0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.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-5.3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9.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-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-4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7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-4.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.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5.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.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.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-2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4.9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-12.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7.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8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-4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-0.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-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.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-1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9.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.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1.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-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-0.2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9.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4.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-8.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.6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-2.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6.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-0.5" office:value-type="float"/>
        </table:table-row>
        <table:table-row>
          <table:table-cell office:value-type="string">
            <text:p>Alkemade</text:p>
          </table:table-cell>
          <table:table-cell office:value-type="string">
            <text:p>GM0483</text:p>
          </table:table-cell>
          <table:table-cell office:value="2.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3.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0.3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-3.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10.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-13.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-6.1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1.1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-10.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.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3.4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-3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1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3.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-9.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-3.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.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8.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.3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3.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6.7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-4.7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-10.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1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6.2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-8.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8.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-5.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.8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-8.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-9.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-2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-2.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-4.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-1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0.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.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-0.6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-9.5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-1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.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13.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4.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11.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6.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-2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6.9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3.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7.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-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7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13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9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.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11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5.1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-9.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-9.1" office:value-type="float"/>
        </table:table-row>
        <table:table-row>
          <table:table-cell office:value-type="string">
            <text:p>Jacobswoude</text:p>
          </table:table-cell>
          <table:table-cell office:value-type="string">
            <text:p>GM0645</text:p>
          </table:table-cell>
          <table:table-cell office:value="-4.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4.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-4.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.2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.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-0.9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3.7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-5.6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-3.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-8.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-5.7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-9.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-5.4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-5.5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-5.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-3.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4.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-3.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-4.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-6.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5.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-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7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-7.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-0.8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4.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-2.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-0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8.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11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-2.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0.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-0.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1.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-18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16.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6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5.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-8.3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-8.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.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3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9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-3.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6.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5.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9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4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-3.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.8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.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-0.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-1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2.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5.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.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-0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-4.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-13.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-7.9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-1.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-6.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4.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-6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6.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-1.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2.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7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-0.9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-1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9.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2.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2.3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-3.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2.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2.2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2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.7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-7.7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3.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0.4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-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3.4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.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-9.9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-0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4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4.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1.3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-2.9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7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-6.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6.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1.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1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1.1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4.1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.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.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.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2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3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5.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5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7.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.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-7.4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-3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11.2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4.3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0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2.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7.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.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1.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-0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-0.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5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-4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-6.6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-0.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0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-4.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-4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3.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1.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2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-7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6.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-5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-1.3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-1.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-5.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9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-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3.2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-2.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-0.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-2.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-3.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.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3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-3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4.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0.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9.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-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9.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.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5.711917</meta:creation-date>
    <dc:date>2023-04-11T18:13:15.7699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