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indertal per provincie">
        <table:table-column/>
        <table:table-column/>
        <table:table-column/>
        <table:table-column/>
        <table:table-row>
          <table:table-cell office:value-type="string">
            <text:p>Gemiddeld kindertal per vrouw per provincie, 2000 - 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-2004</text:p>
          </table:table-cell>
          <table:table-cell office:value-type="string">
            <text:p>2005-2010</text:p>
          </table:table-cell>
          <table:table-cell office:value-type="string">
            <text:p>2011-2012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5719999999999998" office:value-type="float"/>
          <table:table-cell office:value="1.5933333333333335" office:value-type="float"/>
          <table:table-cell office:value="1.625" office:value-type="float"/>
        </table:table-row>
        <table:table-row>
          <table:table-cell office:value-type="string">
            <text:p>Friesland</text:p>
          </table:table-cell>
          <table:table-cell office:value="1.89" office:value-type="float"/>
          <table:table-cell office:value="1.945" office:value-type="float"/>
          <table:table-cell office:value="1.9" office:value-type="float"/>
        </table:table-row>
        <table:table-row>
          <table:table-cell office:value-type="string">
            <text:p>Drenthe</text:p>
          </table:table-cell>
          <table:table-cell office:value="1.8960000000000001" office:value-type="float"/>
          <table:table-cell office:value="1.925" office:value-type="float"/>
          <table:table-cell office:value="1.8900000000000001" office:value-type="float"/>
        </table:table-row>
        <table:table-row>
          <table:table-cell office:value-type="string">
            <text:p>Overijssel</text:p>
          </table:table-cell>
          <table:table-cell office:value="1.902" office:value-type="float"/>
          <table:table-cell office:value="1.9333333333333333" office:value-type="float"/>
          <table:table-cell office:value="1.875" office:value-type="float"/>
        </table:table-row>
        <table:table-row>
          <table:table-cell office:value-type="string">
            <text:p>Flevoland</text:p>
          </table:table-cell>
          <table:table-cell office:value="2.01" office:value-type="float"/>
          <table:table-cell office:value="2" office:value-type="float"/>
          <table:table-cell office:value="1.93" office:value-type="float"/>
        </table:table-row>
        <table:table-row>
          <table:table-cell office:value-type="string">
            <text:p>Gelderland</text:p>
          </table:table-cell>
          <table:table-cell office:value="1.7879999999999998" office:value-type="float"/>
          <table:table-cell office:value="1.795" office:value-type="float"/>
          <table:table-cell office:value="1.775" office:value-type="float"/>
        </table:table-row>
        <table:table-row>
          <table:table-cell office:value-type="string">
            <text:p>Utrecht</text:p>
          </table:table-cell>
          <table:table-cell office:value="1.7420000000000002" office:value-type="float"/>
          <table:table-cell office:value="1.78" office:value-type="float"/>
          <table:table-cell office:value="1.7650000000000001" office:value-type="float"/>
        </table:table-row>
        <table:table-row>
          <table:table-cell office:value-type="string">
            <text:p>Noord-Holland</text:p>
          </table:table-cell>
          <table:table-cell office:value="1.6480000000000001" office:value-type="float"/>
          <table:table-cell office:value="1.6716666666666666" office:value-type="float"/>
          <table:table-cell office:value="1.645" office:value-type="float"/>
        </table:table-row>
        <table:table-row>
          <table:table-cell office:value-type="string">
            <text:p>Zuid-Holland</text:p>
          </table:table-cell>
          <table:table-cell office:value="1.698" office:value-type="float"/>
          <table:table-cell office:value="1.73" office:value-type="float"/>
          <table:table-cell office:value="1.7650000000000001" office:value-type="float"/>
        </table:table-row>
        <table:table-row>
          <table:table-cell office:value-type="string">
            <text:p>Zeeland</text:p>
          </table:table-cell>
          <table:table-cell office:value="1.8519999999999999" office:value-type="float"/>
          <table:table-cell office:value="1.8666666666666665" office:value-type="float"/>
          <table:table-cell office:value="1.915" office:value-type="float"/>
        </table:table-row>
        <table:table-row>
          <table:table-cell office:value-type="string">
            <text:p>Noord-Brabant</text:p>
          </table:table-cell>
          <table:table-cell office:value="1.722" office:value-type="float"/>
          <table:table-cell office:value="1.7433333333333334" office:value-type="float"/>
          <table:table-cell office:value="1.73" office:value-type="float"/>
        </table:table-row>
        <table:table-row>
          <table:table-cell office:value-type="string">
            <text:p>Limburg</text:p>
          </table:table-cell>
          <table:table-cell office:value="1.5879999999999999" office:value-type="float"/>
          <table:table-cell office:value="1.5883333333333336" office:value-type="float"/>
          <table:table-cell office:value="1.5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.7280000000000002" office:value-type="float"/>
          <table:table-cell office:value="1.751666666666667" office:value-type="float"/>
          <table:table-cell office:value="1.7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jan14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10</text:p>
          </table:table-cell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3.600802</meta:creation-date>
    <dc:date>2023-04-11T18:12:13.6038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