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indertal per COROP">
        <table:table-column/>
        <table:table-column/>
        <table:table-column/>
        <table:table-row>
          <table:table-cell office:value-type="string">
            <text:p>Gemiddeld kindertal per vrouw per COROP-gebied, 1988-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COROP-gebieden</text:p>
          </table:table-cell>
          <table:table-cell office:value-type="string">
            <text:p>1988-1999</text:p>
          </table:table-cell>
          <table:table-cell office:value-type="string">
            <text:p>2000-2012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Oost-Groningen (CR)</text:p>
          </table:table-cell>
          <table:table-cell office:value="1.5575" office:value-type="float"/>
          <table:table-cell office:value="1.8161538461538465" office:value-type="float"/>
        </table:table-row>
        <table:table-row>
          <table:table-cell office:value-type="string">
            <text:p>Delfzijl en omgeving (CR)</text:p>
          </table:table-cell>
          <table:table-cell office:value="1.649166666666667" office:value-type="float"/>
          <table:table-cell office:value="1.869230769230769" office:value-type="float"/>
        </table:table-row>
        <table:table-row>
          <table:table-cell office:value-type="string">
            <text:p>Overig Groningen (CR)</text:p>
          </table:table-cell>
          <table:table-cell office:value="1.3816666666666666" office:value-type="float"/>
          <table:table-cell office:value="1.5338461538461539" office:value-type="float"/>
        </table:table-row>
        <table:table-row>
          <table:table-cell office:value-type="string">
            <text:p>Noord-Friesland (CR)</text:p>
          </table:table-cell>
          <table:table-cell office:value="1.6716666666666666" office:value-type="float"/>
          <table:table-cell office:value="1.8607692307692303" office:value-type="float"/>
        </table:table-row>
        <table:table-row>
          <table:table-cell office:value-type="string">
            <text:p>Zuidwest-Friesland (CR)</text:p>
          </table:table-cell>
          <table:table-cell office:value="1.8175" office:value-type="float"/>
          <table:table-cell office:value="2.065384615384615" office:value-type="float"/>
        </table:table-row>
        <table:table-row>
          <table:table-cell office:value-type="string">
            <text:p>Zuidoost-Friesland (CR)</text:p>
          </table:table-cell>
          <table:table-cell office:value="1.7066666666666668" office:value-type="float"/>
          <table:table-cell office:value="1.9461538461538457" office:value-type="float"/>
        </table:table-row>
        <table:table-row>
          <table:table-cell office:value-type="string">
            <text:p>Noord-Drenthe (CR)</text:p>
          </table:table-cell>
          <table:table-cell office:value="1.6533333333333335" office:value-type="float"/>
          <table:table-cell office:value="1.953076923076923" office:value-type="float"/>
        </table:table-row>
        <table:table-row>
          <table:table-cell office:value-type="string">
            <text:p>Zuidoost-Drenthe (CR)</text:p>
          </table:table-cell>
          <table:table-cell office:value="1.5658333333333332" office:value-type="float"/>
          <table:table-cell office:value="1.8215384615384618" office:value-type="float"/>
        </table:table-row>
        <table:table-row>
          <table:table-cell office:value-type="string">
            <text:p>Zuidwest-Drenthe (CR)</text:p>
          </table:table-cell>
          <table:table-cell office:value="1.7083333333333333" office:value-type="float"/>
          <table:table-cell office:value="1.9576923076923078" office:value-type="float"/>
        </table:table-row>
        <table:table-row>
          <table:table-cell office:value-type="string">
            <text:p>Noord-Overijssel (CR)</text:p>
          </table:table-cell>
          <table:table-cell office:value="1.7741666666666667" office:value-type="float"/>
          <table:table-cell office:value="1.9861538461538462" office:value-type="float"/>
        </table:table-row>
        <table:table-row>
          <table:table-cell office:value-type="string">
            <text:p>Zuidwest-Overijssel (CR)</text:p>
          </table:table-cell>
          <table:table-cell office:value="1.6216666666666668" office:value-type="float"/>
          <table:table-cell office:value="1.8223076923076926" office:value-type="float"/>
        </table:table-row>
        <table:table-row>
          <table:table-cell office:value-type="string">
            <text:p>Twente (CR)</text:p>
          </table:table-cell>
          <table:table-cell office:value="1.6966666666666665" office:value-type="float"/>
          <table:table-cell office:value="1.8876923076923076" office:value-type="float"/>
        </table:table-row>
        <table:table-row>
          <table:table-cell office:value-type="string">
            <text:p>Veluwe (CR)</text:p>
          </table:table-cell>
          <table:table-cell office:value="1.7358333333333336" office:value-type="float"/>
          <table:table-cell office:value="1.9" office:value-type="float"/>
        </table:table-row>
        <table:table-row>
          <table:table-cell office:value-type="string">
            <text:p>Achterhoek (CR)</text:p>
          </table:table-cell>
          <table:table-cell office:value="1.6491666666666667" office:value-type="float"/>
          <table:table-cell office:value="1.8715384615384614" office:value-type="float"/>
        </table:table-row>
        <table:table-row>
          <table:table-cell office:value-type="string">
            <text:p>Arnhem/Nijmegen (CR)</text:p>
          </table:table-cell>
          <table:table-cell office:value="1.4591666666666667" office:value-type="float"/>
          <table:table-cell office:value="1.6023076923076922" office:value-type="float"/>
        </table:table-row>
        <table:table-row>
          <table:table-cell office:value-type="string">
            <text:p>Zuidwest-Gelderland (CR)</text:p>
          </table:table-cell>
          <table:table-cell office:value="1.8275" office:value-type="float"/>
          <table:table-cell office:value="2.0161538461538457" office:value-type="float"/>
        </table:table-row>
        <table:table-row>
          <table:table-cell office:value-type="string">
            <text:p>Utrecht (CR)</text:p>
          </table:table-cell>
          <table:table-cell office:value="1.5625" office:value-type="float"/>
          <table:table-cell office:value="1.7630769230769232" office:value-type="float"/>
        </table:table-row>
        <table:table-row>
          <table:table-cell office:value-type="string">
            <text:p>Kop van Noord-Holland (CR)</text:p>
          </table:table-cell>
          <table:table-cell office:value="1.7108333333333334" office:value-type="float"/>
          <table:table-cell office:value="1.8669230769230767" office:value-type="float"/>
        </table:table-row>
        <table:table-row>
          <table:table-cell office:value-type="string">
            <text:p>Alkmaar en omgeving (CR)</text:p>
          </table:table-cell>
          <table:table-cell office:value="1.6141666666666665" office:value-type="float"/>
          <table:table-cell office:value="1.7707692307692307" office:value-type="float"/>
        </table:table-row>
        <table:table-row>
          <table:table-cell office:value-type="string">
            <text:p>IJmond (CR)</text:p>
          </table:table-cell>
          <table:table-cell office:value="1.63" office:value-type="float"/>
          <table:table-cell office:value="1.7561538461538466" office:value-type="float"/>
        </table:table-row>
        <table:table-row>
          <table:table-cell office:value-type="string">
            <text:p>Agglomeratie Haarlem (CR)</text:p>
          </table:table-cell>
          <table:table-cell office:value="1.5091666666666665" office:value-type="float"/>
          <table:table-cell office:value="1.685384615384615" office:value-type="float"/>
        </table:table-row>
        <table:table-row>
          <table:table-cell office:value-type="string">
            <text:p>Zaanstreek (CR)</text:p>
          </table:table-cell>
          <table:table-cell office:value="1.5741666666666667" office:value-type="float"/>
          <table:table-cell office:value="1.7207692307692308" office:value-type="float"/>
        </table:table-row>
        <table:table-row>
          <table:table-cell office:value-type="string">
            <text:p>Groot-Amsterdam (CR)</text:p>
          </table:table-cell>
          <table:table-cell office:value="1.4216666666666662" office:value-type="float"/>
          <table:table-cell office:value="1.5815384615384618" office:value-type="float"/>
        </table:table-row>
        <table:table-row>
          <table:table-cell office:value-type="string">
            <text:p>Het Gooi en Vechtstreek (CR)</text:p>
          </table:table-cell>
          <table:table-cell office:value="1.5616666666666665" office:value-type="float"/>
          <table:table-cell office:value="1.774615384615385" office:value-type="float"/>
        </table:table-row>
        <table:table-row>
          <table:table-cell office:value-type="string">
            <text:p>Agglomeratie Leiden en Bollenstreek (CR)</text:p>
          </table:table-cell>
          <table:table-cell office:value="1.55" office:value-type="float"/>
          <table:table-cell office:value="1.6530769230769233" office:value-type="float"/>
        </table:table-row>
        <table:table-row>
          <table:table-cell office:value-type="string">
            <text:p>Agglomeratie 's-Gravenhage (CR)</text:p>
          </table:table-cell>
          <table:table-cell office:value="1.5125" office:value-type="float"/>
          <table:table-cell office:value="1.7092307692307693" office:value-type="float"/>
        </table:table-row>
        <table:table-row>
          <table:table-cell office:value-type="string">
            <text:p>Delft en Westland (CR)</text:p>
          </table:table-cell>
          <table:table-cell office:value="1.6516666666666666" office:value-type="float"/>
          <table:table-cell office:value="1.6346153846153846" office:value-type="float"/>
        </table:table-row>
        <table:table-row>
          <table:table-cell office:value-type="string">
            <text:p>Oost-Zuid-Holland (CR)</text:p>
          </table:table-cell>
          <table:table-cell office:value="1.7808333333333335" office:value-type="float"/>
          <table:table-cell office:value="1.9223076923076925" office:value-type="float"/>
        </table:table-row>
        <table:table-row>
          <table:table-cell office:value-type="string">
            <text:p>Groot-Rijnmond (CR)</text:p>
          </table:table-cell>
          <table:table-cell office:value="1.5675" office:value-type="float"/>
          <table:table-cell office:value="1.685384615384615" office:value-type="float"/>
        </table:table-row>
        <table:table-row>
          <table:table-cell office:value-type="string">
            <text:p>Zuidoost-Zuid-Holland (CR)</text:p>
          </table:table-cell>
          <table:table-cell office:value="1.7475" office:value-type="float"/>
          <table:table-cell office:value="1.9076923076923078" office:value-type="float"/>
        </table:table-row>
        <table:table-row>
          <table:table-cell office:value-type="string">
            <text:p>Zeeuwsch-Vlaanderen (CR)</text:p>
          </table:table-cell>
          <table:table-cell office:value="1.6" office:value-type="float"/>
          <table:table-cell office:value="1.7630769230769232" office:value-type="float"/>
        </table:table-row>
        <table:table-row>
          <table:table-cell office:value-type="string">
            <text:p>Overig Zeeland (CR)</text:p>
          </table:table-cell>
          <table:table-cell office:value="1.7641666666666669" office:value-type="float"/>
          <table:table-cell office:value="1.9084615384615387" office:value-type="float"/>
        </table:table-row>
        <table:table-row>
          <table:table-cell office:value-type="string">
            <text:p>West-Noord-Brabant (CR)</text:p>
          </table:table-cell>
          <table:table-cell office:value="1.5341666666666665" office:value-type="float"/>
          <table:table-cell office:value="1.6807692307692308" office:value-type="float"/>
        </table:table-row>
        <table:table-row>
          <table:table-cell office:value-type="string">
            <text:p>Midden-Noord-Brabant (CR)</text:p>
          </table:table-cell>
          <table:table-cell office:value="1.570833333333333" office:value-type="float"/>
          <table:table-cell office:value="1.7053846153846155" office:value-type="float"/>
        </table:table-row>
        <table:table-row>
          <table:table-cell office:value-type="string">
            <text:p>Noordoost-Noord-Brabant (CR)</text:p>
          </table:table-cell>
          <table:table-cell office:value="1.6341666666666665" office:value-type="float"/>
          <table:table-cell office:value="1.7946153846153845" office:value-type="float"/>
        </table:table-row>
        <table:table-row>
          <table:table-cell office:value-type="string">
            <text:p>Zuidoost-Noord-Brabant (CR)</text:p>
          </table:table-cell>
          <table:table-cell office:value="1.5675" office:value-type="float"/>
          <table:table-cell office:value="1.7384615384615385" office:value-type="float"/>
        </table:table-row>
        <table:table-row>
          <table:table-cell office:value-type="string">
            <text:p>Noord-Limburg (CR)</text:p>
          </table:table-cell>
          <table:table-cell office:value="1.6291666666666664" office:value-type="float"/>
          <table:table-cell office:value="1.78" office:value-type="float"/>
        </table:table-row>
        <table:table-row>
          <table:table-cell office:value-type="string">
            <text:p>Midden-Limburg (CR)</text:p>
          </table:table-cell>
          <table:table-cell office:value="1.5183333333333333" office:value-type="float"/>
          <table:table-cell office:value="1.6838461538461535" office:value-type="float"/>
        </table:table-row>
        <table:table-row>
          <table:table-cell office:value-type="string">
            <text:p>Zuid-Limburg (CR)</text:p>
          </table:table-cell>
          <table:table-cell office:value="1.3733333333333333" office:value-type="float"/>
          <table:table-cell office:value="1.4646153846153847" office:value-type="float"/>
        </table:table-row>
        <table:table-row>
          <table:table-cell office:value-type="string">
            <text:p>Flevoland (CR)</text:p>
          </table:table-cell>
          <table:table-cell office:value="1.9358333333333333" office:value-type="float"/>
          <table:table-cell office:value="1.99307692307692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.58" office:value-type="float"/>
          <table:table-cell office:value="1.7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</table:table-row>
        <table:table-row>
          <table:table-cell office:value-type="string">
            <text:p>Indicatorcode: i-nl-2110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1.189125</meta:creation-date>
    <dc:date>2023-04-11T18:15:31.195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