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 geboorten  n-w all meisjes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geboorten per 1000 niet-westers allochtone meisjes van 15 - 19 jaar naar generatie, 2010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urks</text:p>
          </table:table-cell>
          <table:table-cell office:value-type="string">
            <text:p>Marokkaans</text:p>
          </table:table-cell>
          <table:table-cell office:value-type="string">
            <text:p>Surinaams</text:p>
          </table:table-cell>
          <table:table-cell office:value-type="string">
            <text:p>Antilliaans</text:p>
          </table:table-cell>
          <table:table-cell office:value-type="string">
            <text:p>Overig niet-wester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e generatie</text:p>
          </table:table-cell>
          <table:table-cell office:value="3.7" office:value-type="float"/>
          <table:table-cell office:value="3.1" office:value-type="float"/>
          <table:table-cell office:value="18.8" office:value-type="float"/>
          <table:table-cell office:value="27.3" office:value-type="float"/>
          <table:table-cell office:value="13.9" office:value-type="float"/>
        </table:table-row>
        <table:table-row>
          <table:table-cell office:value-type="string">
            <text:p>2e generatie</text:p>
          </table:table-cell>
          <table:table-cell office:value="1.8" office:value-type="float"/>
          <table:table-cell office:value="2.1" office:value-type="float"/>
          <table:table-cell office:value="10.3" office:value-type="float"/>
          <table:table-cell office:value="15.6" office:value-type="float"/>
          <table:table-cell office:value="3.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1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3.273854</meta:creation-date>
    <dc:date>2023-04-11T18:12:43.2768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