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 geboorten per 1000 vrouw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geboorten per 1000 vrouwen, naar herkomst en leeftijd, 2000 en 2012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eeftijd</text:p>
          </table:table-cell>
          <table:table-cell office:value-type="string">
            <text:p>Autochtone vrouwen, 2000</text:p>
          </table:table-cell>
          <table:table-cell office:value-type="string">
            <text:p>Autochtone vrouwen, 2012</text:p>
          </table:table-cell>
          <table:table-cell office:value-type="string">
            <text:p/>
          </table:table-cell>
          <table:table-cell office:value-type="string">
            <text:p>Niet-westers allochtone vrouwen, 2000</text:p>
          </table:table-cell>
          <table:table-cell office:value-type="string">
            <text:p>Niet-westers allochtone vrouwen, 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onger dan 20 jaar</text:p>
          </table:table-cell>
          <table:table-cell office:value="3.1" office:value-type="float"/>
          <table:table-cell office:value="2.5" office:value-type="float"/>
          <table:table-cell office:value-type="string">
            <text:p/>
          </table:table-cell>
          <table:table-cell office:value="17.9" office:value-type="float"/>
          <table:table-cell office:value="6.2" office:value-type="float"/>
        </table:table-row>
        <table:table-row>
          <table:table-cell office:value-type="string">
            <text:p>20-24 jaar</text:p>
          </table:table-cell>
          <table:table-cell office:value="25.3" office:value-type="float"/>
          <table:table-cell office:value="25" office:value-type="float"/>
          <table:table-cell office:value-type="string">
            <text:p/>
          </table:table-cell>
          <table:table-cell office:value="101.2" office:value-type="float"/>
          <table:table-cell office:value="48.2" office:value-type="float"/>
        </table:table-row>
        <table:table-row>
          <table:table-cell office:value-type="string">
            <text:p>25-29 jaar</text:p>
          </table:table-cell>
          <table:table-cell office:value="101.7" office:value-type="float"/>
          <table:table-cell office:value="100.3" office:value-type="float"/>
          <table:table-cell office:value-type="string">
            <text:p/>
          </table:table-cell>
          <table:table-cell office:value="134.3" office:value-type="float"/>
          <table:table-cell office:value="114.5" office:value-type="float"/>
        </table:table-row>
        <table:table-row>
          <table:table-cell office:value-type="string">
            <text:p>30-34 jaar</text:p>
          </table:table-cell>
          <table:table-cell office:value="140.7" office:value-type="float"/>
          <table:table-cell office:value="143.4" office:value-type="float"/>
          <table:table-cell office:value-type="string">
            <text:p/>
          </table:table-cell>
          <table:table-cell office:value="116.6" office:value-type="float"/>
          <table:table-cell office:value="117.4" office:value-type="float"/>
        </table:table-row>
        <table:table-row>
          <table:table-cell office:value-type="string">
            <text:p>35-39 jaar</text:p>
          </table:table-cell>
          <table:table-cell office:value="55.2" office:value-type="float"/>
          <table:table-cell office:value="64" office:value-type="float"/>
          <table:table-cell office:value-type="string">
            <text:p/>
          </table:table-cell>
          <table:table-cell office:value="64.3" office:value-type="float"/>
          <table:table-cell office:value="68.3" office:value-type="float"/>
        </table:table-row>
        <table:table-row>
          <table:table-cell office:value-type="string">
            <text:p>40-44 jaar</text:p>
          </table:table-cell>
          <table:table-cell office:value="7.4" office:value-type="float"/>
          <table:table-cell office:value="9.5" office:value-type="float"/>
          <table:table-cell office:value-type="string">
            <text:p/>
          </table:table-cell>
          <table:table-cell office:value="18.8" office:value-type="float"/>
          <table:table-cell office:value="19.7" office:value-type="float"/>
        </table:table-row>
        <table:table-row>
          <table:table-cell office:value-type="string">
            <text:p>45 jaar en ouder</text:p>
          </table:table-cell>
          <table:table-cell office:value="0.2" office:value-type="float"/>
          <table:table-cell office:value="0.3" office:value-type="float"/>
          <table:table-cell office:value-type="string">
            <text:p/>
          </table:table-cell>
          <table:table-cell office:value="1.9" office:value-type="float"/>
          <table:table-cell office:value="1.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an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40.925432</meta:creation-date>
    <dc:date>2023-04-11T18:08:40.9294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