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eeftijd naar herkomst 201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eeftijdsopbouw van autochtonen en allochtonen, 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eeftijd</text:p>
          </table:table-cell>
          <table:table-cell office:value-type="string">
            <text:p>Totale bevolking</text:p>
          </table:table-cell>
          <table:table-cell office:value-type="string">
            <text:p/>
          </table:table-cell>
          <table:table-cell office:value-type="string">
            <text:p>Autochtonen</text:p>
          </table:table-cell>
          <table:table-cell office:value-type="string">
            <text:p/>
          </table:table-cell>
          <table:table-cell office:value-type="string">
            <text:p>Westerse allochtonen</text:p>
          </table:table-cell>
          <table:table-cell office:value-type="string">
            <text:p>Westerse allochtonen</text:p>
          </table:table-cell>
          <table:table-cell office:value-type="string">
            <text:p>Westerse allochtonen</text:p>
          </table:table-cell>
          <table:table-cell office:value-type="string">
            <text:p/>
          </table:table-cell>
          <table:table-cell office:value-type="string">
            <text:p>Niet-westerse allochtonen</text:p>
          </table:table-cell>
          <table:table-cell office:value-type="string">
            <text:p>Niet-westerse allochtonen</text:p>
          </table:table-cell>
          <table:table-cell office:value-type="string">
            <text:p>Niet-westerse allochton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Eerste generatie</text:p>
          </table:table-cell>
          <table:table-cell office:value-type="string">
            <text:p>Tweede generatie</text:p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Eerste generatie</text:p>
          </table:table-cell>
          <table:table-cell office:value-type="string">
            <text:p>Tweede generati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. (x miljoe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.779575" office:value-type="float"/>
          <table:table-cell office:value-type="string">
            <text:p/>
          </table:table-cell>
          <table:table-cell office:value="13.236494" office:value-type="float"/>
          <table:table-cell office:value-type="string">
            <text:p/>
          </table:table-cell>
          <table:table-cell office:value="1.576986" office:value-type="float"/>
          <table:table-cell office:value="0.706512" office:value-type="float"/>
          <table:table-cell office:value="0.870474" office:value-type="float"/>
          <table:table-cell office:value-type="string">
            <text:p/>
          </table:table-cell>
          <table:table-cell office:value="1.966095" office:value-type="float"/>
          <table:table-cell office:value="1.086677" office:value-type="float"/>
          <table:table-cell office:value="0.8794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0 tot 20 jaar</text:p>
          </table:table-cell>
          <table:table-cell office:value="23.068361385791953" office:value-type="float"/>
          <table:table-cell office:value-type="string">
            <text:p/>
          </table:table-cell>
          <table:table-cell office:value="22.32049514017836" office:value-type="float"/>
          <table:table-cell office:value-type="string">
            <text:p/>
          </table:table-cell>
          <table:table-cell office:value="17.553104466368122" office:value-type="float"/>
          <table:table-cell office:value="8.92978463210816" office:value-type="float"/>
          <table:table-cell office:value="24.552140557902934" office:value-type="float"/>
          <table:table-cell office:value-type="string">
            <text:p/>
          </table:table-cell>
          <table:table-cell office:value="32.52701420836735" office:value-type="float"/>
          <table:table-cell office:value="6.572422164083716" office:value-type="float"/>
          <table:table-cell office:value="64.59851856568775" office:value-type="float"/>
        </table:table-row>
        <table:table-row>
          <table:table-cell office:value-type="string">
            <text:p>20 tot 45 jaar</text:p>
          </table:table-cell>
          <table:table-cell office:value="32.125652765341194" office:value-type="float"/>
          <table:table-cell office:value-type="string">
            <text:p/>
          </table:table-cell>
          <table:table-cell office:value="29.883215298552624" office:value-type="float"/>
          <table:table-cell office:value-type="string">
            <text:p/>
          </table:table-cell>
          <table:table-cell office:value="36.92309253221018" office:value-type="float"/>
          <table:table-cell office:value="45.695756052268045" office:value-type="float"/>
          <table:table-cell office:value="29.80284304872977" office:value-type="float"/>
          <table:table-cell office:value-type="string">
            <text:p/>
          </table:table-cell>
          <table:table-cell office:value="43.374608042846354" office:value-type="float"/>
          <table:table-cell office:value="51.22929812630617" office:value-type="float"/>
          <table:table-cell office:value="33.66874455605867" office:value-type="float"/>
        </table:table-row>
        <table:table-row>
          <table:table-cell office:value-type="string">
            <text:p>45 tot 65 jaar</text:p>
          </table:table-cell>
          <table:table-cell office:value="27.973944512897376" office:value-type="float"/>
          <table:table-cell office:value-type="string">
            <text:p/>
          </table:table-cell>
          <table:table-cell office:value="29.176192728980954" office:value-type="float"/>
          <table:table-cell office:value-type="string">
            <text:p/>
          </table:table-cell>
          <table:table-cell office:value="28.41496373461781" office:value-type="float"/>
          <table:table-cell office:value="28.683023076748874" office:value-type="float"/>
          <table:table-cell office:value="28.1973959015433" office:value-type="float"/>
          <table:table-cell office:value-type="string">
            <text:p/>
          </table:table-cell>
          <table:table-cell office:value="19.52621821427754" office:value-type="float"/>
          <table:table-cell office:value="34.16314139344074" office:value-type="float"/>
          <table:table-cell office:value="1.439702166660223" office:value-type="float"/>
        </table:table-row>
        <table:table-row>
          <table:table-cell office:value-type="string">
            <text:p>65 tot 80 jaar</text:p>
          </table:table-cell>
          <table:table-cell office:value="12.643496632066068" office:value-type="float"/>
          <table:table-cell office:value-type="string">
            <text:p/>
          </table:table-cell>
          <table:table-cell office:value="13.823637890819123" office:value-type="float"/>
          <table:table-cell office:value-type="string">
            <text:p/>
          </table:table-cell>
          <table:table-cell office:value="13.402972505780014" office:value-type="float"/>
          <table:table-cell office:value="12.582093439318795" office:value-type="float"/>
          <table:table-cell office:value="14.069231246424362" office:value-type="float"/>
          <table:table-cell office:value-type="string">
            <text:p/>
          </table:table-cell>
          <table:table-cell office:value="4.0891716829553" office:value-type="float"/>
          <table:table-cell office:value="7.214563297097482" office:value-type="float"/>
          <table:table-cell office:value="0.22719571352872014" office:value-type="float"/>
        </table:table-row>
        <table:table-row>
          <table:table-cell office:value-type="string">
            <text:p>80 jaar of ouder</text:p>
          </table:table-cell>
          <table:table-cell office:value="4.188544703903407" office:value-type="float"/>
          <table:table-cell office:value-type="string">
            <text:p/>
          </table:table-cell>
          <table:table-cell office:value="4.796458941468941" office:value-type="float"/>
          <table:table-cell office:value-type="string">
            <text:p/>
          </table:table-cell>
          <table:table-cell office:value="3.705866761023877" office:value-type="float"/>
          <table:table-cell office:value="4.10934279955613" office:value-type="float"/>
          <table:table-cell office:value="3.378389245399633" office:value-type="float"/>
          <table:table-cell office:value-type="string">
            <text:p/>
          </table:table-cell>
          <table:table-cell office:value="0.48298785155346" office:value-type="float"/>
          <table:table-cell office:value="0.8205750190719046" office:value-type="float"/>
          <table:table-cell office:value="0.06583899806462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0 tot 5 jaar</text:p>
          </table:table-cell>
          <table:table-cell office:value="5.436383221863486" office:value-type="float"/>
          <table:table-cell office:value-type="string">
            <text:p/>
          </table:table-cell>
          <table:table-cell office:value="5.163104368875928" office:value-type="float"/>
          <table:table-cell office:value-type="string">
            <text:p/>
          </table:table-cell>
          <table:table-cell office:value="4.629781114099935" office:value-type="float"/>
          <table:table-cell office:value="1.5224086781257786" office:value-type="float"/>
          <table:table-cell office:value="7.151850600936961" office:value-type="float"/>
          <table:table-cell office:value-type="string">
            <text:p/>
          </table:table-cell>
          <table:table-cell office:value="7.92316749699277" office:value-type="float"/>
          <table:table-cell office:value="0.5395347467554756" office:value-type="float"/>
          <table:table-cell office:value="17.0469560550273" office:value-type="float"/>
        </table:table-row>
        <table:table-row>
          <table:table-cell office:value-type="string">
            <text:p>5 tot 10 jaar</text:p>
          </table:table-cell>
          <table:table-cell office:value="5.6615617499251325" office:value-type="float"/>
          <table:table-cell office:value-type="string">
            <text:p/>
          </table:table-cell>
          <table:table-cell office:value="5.446117378212086" office:value-type="float"/>
          <table:table-cell office:value-type="string">
            <text:p/>
          </table:table-cell>
          <table:table-cell office:value="4.320837344148902" office:value-type="float"/>
          <table:table-cell office:value="2.191470208573952" office:value-type="float"/>
          <table:table-cell office:value="6.049118066708483" office:value-type="float"/>
          <table:table-cell office:value-type="string">
            <text:p/>
          </table:table-cell>
          <table:table-cell office:value="8.187396845015119" office:value-type="float"/>
          <table:table-cell office:value="1.1059404036341984" office:value-type="float"/>
          <table:table-cell office:value="16.93779294942792" office:value-type="float"/>
        </table:table-row>
        <table:table-row>
          <table:table-cell office:value-type="string">
            <text:p>10 tot 15 jaar</text:p>
          </table:table-cell>
          <table:table-cell office:value="6.053395273718197" office:value-type="float"/>
          <table:table-cell office:value-type="string">
            <text:p/>
          </table:table-cell>
          <table:table-cell office:value="5.938634505481588" office:value-type="float"/>
          <table:table-cell office:value-type="string">
            <text:p/>
          </table:table-cell>
          <table:table-cell office:value="4.207456502467364" office:value-type="float"/>
          <table:table-cell office:value="2.1539619992300203" office:value-type="float"/>
          <table:table-cell office:value="5.874155919648375" office:value-type="float"/>
          <table:table-cell office:value-type="string">
            <text:p/>
          </table:table-cell>
          <table:table-cell office:value="8.306617940638677" office:value-type="float"/>
          <table:table-cell office:value="1.657530250479213" office:value-type="float"/>
          <table:table-cell office:value="16.52274572501359" office:value-type="float"/>
        </table:table-row>
        <table:table-row>
          <table:table-cell office:value-type="string">
            <text:p>15 tot 20 jaar</text:p>
          </table:table-cell>
          <table:table-cell office:value="5.917021140285138" office:value-type="float"/>
          <table:table-cell office:value-type="string">
            <text:p/>
          </table:table-cell>
          <table:table-cell office:value="5.772638887608758" office:value-type="float"/>
          <table:table-cell office:value-type="string">
            <text:p/>
          </table:table-cell>
          <table:table-cell office:value="4.39502950565192" office:value-type="float"/>
          <table:table-cell office:value="3.061943746178409" office:value-type="float"/>
          <table:table-cell office:value="5.477015970609116" office:value-type="float"/>
          <table:table-cell office:value-type="string">
            <text:p/>
          </table:table-cell>
          <table:table-cell office:value="8.109831925720782" office:value-type="float"/>
          <table:table-cell office:value="3.2694167632148283" office:value-type="float"/>
          <table:table-cell office:value="14.091023836218955" office:value-type="float"/>
        </table:table-row>
        <table:table-row>
          <table:table-cell office:value-type="string">
            <text:p>20 tot 25 jaar</text:p>
          </table:table-cell>
          <table:table-cell office:value="6.297459858190687" office:value-type="float"/>
          <table:table-cell office:value-type="string">
            <text:p/>
          </table:table-cell>
          <table:table-cell office:value="5.856354409256711" office:value-type="float"/>
          <table:table-cell office:value-type="string">
            <text:p/>
          </table:table-cell>
          <table:table-cell office:value="6.682874800410403" office:value-type="float"/>
          <table:table-cell office:value="8.168863373870508" office:value-type="float"/>
          <table:table-cell office:value="5.476786210731165" office:value-type="float"/>
          <table:table-cell office:value-type="string">
            <text:p/>
          </table:table-cell>
          <table:table-cell office:value="8.958010675984628" office:value-type="float"/>
          <table:table-cell office:value="6.0903101841669605" office:value-type="float"/>
          <table:table-cell office:value="12.501563534064575" office:value-type="float"/>
        </table:table-row>
        <table:table-row>
          <table:table-cell office:value-type="string">
            <text:p>25 tot 30 jaar</text:p>
          </table:table-cell>
          <table:table-cell office:value="6.099022174280337" office:value-type="float"/>
          <table:table-cell office:value-type="string">
            <text:p/>
          </table:table-cell>
          <table:table-cell office:value="5.462443453681919" office:value-type="float"/>
          <table:table-cell office:value-type="string">
            <text:p/>
          </table:table-cell>
          <table:table-cell office:value="7.489666997677849" office:value-type="float"/>
          <table:table-cell office:value="10.10655162261929" office:value-type="float"/>
          <table:table-cell office:value="5.365697309741589" office:value-type="float"/>
          <table:table-cell office:value-type="string">
            <text:p/>
          </table:table-cell>
          <table:table-cell office:value="9.269287598005182" office:value-type="float"/>
          <table:table-cell office:value="9.3370891258396" office:value-type="float"/>
          <table:table-cell office:value="9.18550677834659" office:value-type="float"/>
        </table:table-row>
        <table:table-row>
          <table:table-cell office:value-type="string">
            <text:p>30 tot 35 jaar</text:p>
          </table:table-cell>
          <table:table-cell office:value="6.0160582136317515" office:value-type="float"/>
          <table:table-cell office:value-type="string">
            <text:p/>
          </table:table-cell>
          <table:table-cell office:value="5.397328023568779" office:value-type="float"/>
          <table:table-cell office:value-type="string">
            <text:p/>
          </table:table-cell>
          <table:table-cell office:value="7.528475205233274" office:value-type="float"/>
          <table:table-cell office:value="9.81511991303757" office:value-type="float"/>
          <table:table-cell office:value="5.672541626745888" office:value-type="float"/>
          <table:table-cell office:value-type="string">
            <text:p/>
          </table:table-cell>
          <table:table-cell office:value="8.968488297869635" office:value-type="float"/>
          <table:table-cell office:value="10.588242872537101" office:value-type="float"/>
          <table:table-cell office:value="6.966994080175752" office:value-type="float"/>
        </table:table-row>
        <table:table-row>
          <table:table-cell office:value-type="string">
            <text:p>35 tot 40 jaar</text:p>
          </table:table-cell>
          <table:table-cell office:value="6.143254522239091" office:value-type="float"/>
          <table:table-cell office:value-type="string">
            <text:p/>
          </table:table-cell>
          <table:table-cell office:value="5.73375396838468" office:value-type="float"/>
          <table:table-cell office:value-type="string">
            <text:p/>
          </table:table-cell>
          <table:table-cell office:value="7.213380461208914" office:value-type="float"/>
          <table:table-cell office:value="9.053349412324206" office:value-type="float"/>
          <table:table-cell office:value="5.7199870415428835" office:value-type="float"/>
          <table:table-cell office:value-type="string">
            <text:p/>
          </table:table-cell>
          <table:table-cell office:value="8.041829107952566" office:value-type="float"/>
          <table:table-cell office:value="11.817126892351638" office:value-type="float"/>
          <table:table-cell office:value="3.376778733207644" office:value-type="float"/>
        </table:table-row>
        <table:table-row>
          <table:table-cell office:value-type="string">
            <text:p>40 tot 45 jaar</text:p>
          </table:table-cell>
          <table:table-cell office:value="7.569857996999328" office:value-type="float"/>
          <table:table-cell office:value-type="string">
            <text:p/>
          </table:table-cell>
          <table:table-cell office:value="7.433335443660534" office:value-type="float"/>
          <table:table-cell office:value-type="string">
            <text:p/>
          </table:table-cell>
          <table:table-cell office:value="8.008695067679739" office:value-type="float"/>
          <table:table-cell office:value="8.551871730416469" office:value-type="float"/>
          <table:table-cell office:value="7.567830859968247" office:value-type="float"/>
          <table:table-cell office:value-type="string">
            <text:p/>
          </table:table-cell>
          <table:table-cell office:value="8.13699236303434" office:value-type="float"/>
          <table:table-cell office:value="13.39652905141086" office:value-type="float"/>
          <table:table-cell office:value="1.6379014302641066" office:value-type="float"/>
        </table:table-row>
        <table:table-row>
          <table:table-cell office:value-type="string">
            <text:p>45 tot 50 jaar</text:p>
          </table:table-cell>
          <table:table-cell office:value="7.699980482223179" office:value-type="float"/>
          <table:table-cell office:value-type="string">
            <text:p/>
          </table:table-cell>
          <table:table-cell office:value="7.771060826227852" office:value-type="float"/>
          <table:table-cell office:value-type="string">
            <text:p/>
          </table:table-cell>
          <table:table-cell office:value="7.890938790832639" office:value-type="float"/>
          <table:table-cell office:value="7.739854383223498" office:value-type="float"/>
          <table:table-cell office:value="8.013565023194259" office:value-type="float"/>
          <table:table-cell office:value-type="string">
            <text:p/>
          </table:table-cell>
          <table:table-cell office:value="7.0682749307637724" office:value-type="float"/>
          <table:table-cell office:value="12.194055823395544" office:value-type="float"/>
          <table:table-cell office:value="0.7344630198608626" office:value-type="float"/>
        </table:table-row>
        <table:table-row>
          <table:table-cell office:value-type="string">
            <text:p>50 tot 55 jaar</text:p>
          </table:table-cell>
          <table:table-cell office:value="7.359608333345749" office:value-type="float"/>
          <table:table-cell office:value-type="string">
            <text:p/>
          </table:table-cell>
          <table:table-cell office:value="7.6399762656183725" office:value-type="float"/>
          <table:table-cell office:value-type="string">
            <text:p/>
          </table:table-cell>
          <table:table-cell office:value="7.126505878936149" office:value-type="float"/>
          <table:table-cell office:value="6.8736270579976" office:value-type="float"/>
          <table:table-cell office:value="7.331752585373026" office:value-type="float"/>
          <table:table-cell office:value-type="string">
            <text:p/>
          </table:table-cell>
          <table:table-cell office:value="5.659034787230525" office:value-type="float"/>
          <table:table-cell office:value="9.964506472484464" office:value-type="float"/>
          <table:table-cell office:value="0.3388604736314244" office:value-type="float"/>
        </table:table-row>
        <table:table-row>
          <table:table-cell office:value-type="string">
            <text:p>55 tot 60 jaar</text:p>
          </table:table-cell>
          <table:table-cell office:value="6.646038412772672" office:value-type="float"/>
          <table:table-cell office:value-type="string">
            <text:p/>
          </table:table-cell>
          <table:table-cell office:value="7.043005496772786" office:value-type="float"/>
          <table:table-cell office:value-type="string">
            <text:p/>
          </table:table-cell>
          <table:table-cell office:value="6.613058074072947" office:value-type="float"/>
          <table:table-cell office:value="6.764499399868651" office:value-type="float"/>
          <table:table-cell office:value="6.490142152436489" office:value-type="float"/>
          <table:table-cell office:value-type="string">
            <text:p/>
          </table:table-cell>
          <table:table-cell office:value="3.999959310206272" office:value-type="float"/>
          <table:table-cell office:value="7.067509480738067" office:value-type="float"/>
          <table:table-cell office:value="0.20945670886882006" office:value-type="float"/>
        </table:table-row>
        <table:table-row>
          <table:table-cell office:value-type="string">
            <text:p>60 tot 65 jaar</text:p>
          </table:table-cell>
          <table:table-cell office:value="6.268317284555777" office:value-type="float"/>
          <table:table-cell office:value-type="string">
            <text:p/>
          </table:table-cell>
          <table:table-cell office:value="6.722150140361942" office:value-type="float"/>
          <table:table-cell office:value-type="string">
            <text:p/>
          </table:table-cell>
          <table:table-cell office:value="6.784460990776076" office:value-type="float"/>
          <table:table-cell office:value="7.305042235659126" office:value-type="float"/>
          <table:table-cell office:value="6.361936140539521" office:value-type="float"/>
          <table:table-cell office:value-type="string">
            <text:p/>
          </table:table-cell>
          <table:table-cell office:value="2.7989491860769697" office:value-type="float"/>
          <table:table-cell office:value="4.9370696168226615" office:value-type="float"/>
          <table:table-cell office:value="0.156921964299116" office:value-type="float"/>
        </table:table-row>
        <table:table-row>
          <table:table-cell office:value-type="string">
            <text:p>65 tot 70 jaar</text:p>
          </table:table-cell>
          <table:table-cell office:value="5.612859682083724" office:value-type="float"/>
          <table:table-cell office:value-type="string">
            <text:p/>
          </table:table-cell>
          <table:table-cell office:value="6.176136974035572" office:value-type="float"/>
          <table:table-cell office:value-type="string">
            <text:p/>
          </table:table-cell>
          <table:table-cell office:value="5.497829403685258" office:value-type="float"/>
          <table:table-cell office:value="5.102248794075685" office:value-type="float"/>
          <table:table-cell office:value="5.818898669001027" office:value-type="float"/>
          <table:table-cell office:value-type="string">
            <text:p/>
          </table:table-cell>
          <table:table-cell office:value="1.9129289276459176" office:value-type="float"/>
          <table:table-cell office:value="3.371471007484285" office:value-type="float"/>
          <table:table-cell office:value="0.11064135598771005" office:value-type="float"/>
        </table:table-row>
        <table:table-row>
          <table:table-cell office:value-type="string">
            <text:p>70 tot 75 jaar</text:p>
          </table:table-cell>
          <table:table-cell office:value="3.9785274656837255" office:value-type="float"/>
          <table:table-cell office:value-type="string">
            <text:p/>
          </table:table-cell>
          <table:table-cell office:value="4.28641451429661" office:value-type="float"/>
          <table:table-cell office:value-type="string">
            <text:p/>
          </table:table-cell>
          <table:table-cell office:value="4.576514946866999" office:value-type="float"/>
          <table:table-cell office:value="4.50565595488824" office:value-type="float"/>
          <table:table-cell office:value="4.634026978404869" office:value-type="float"/>
          <table:table-cell office:value-type="string">
            <text:p/>
          </table:table-cell>
          <table:table-cell office:value="1.4260755456882805" office:value-type="float"/>
          <table:table-cell office:value="2.5272459065573303" office:value-type="float"/>
          <table:table-cell office:value="0.06538415179129833" office:value-type="float"/>
        </table:table-row>
        <table:table-row>
          <table:table-cell office:value-type="string">
            <text:p>75 tot 80 jaar</text:p>
          </table:table-cell>
          <table:table-cell office:value="3.052109484298619" office:value-type="float"/>
          <table:table-cell office:value-type="string">
            <text:p/>
          </table:table-cell>
          <table:table-cell office:value="3.3610864024869422" office:value-type="float"/>
          <table:table-cell office:value-type="string">
            <text:p/>
          </table:table-cell>
          <table:table-cell office:value="3.328628155227757" office:value-type="float"/>
          <table:table-cell office:value="2.97418869035487" office:value-type="float"/>
          <table:table-cell office:value="3.6163055990184656" office:value-type="float"/>
          <table:table-cell office:value-type="string">
            <text:p/>
          </table:table-cell>
          <table:table-cell office:value="0.7501672096211017" office:value-type="float"/>
          <table:table-cell office:value="1.3158463830558667" office:value-type="float"/>
          <table:table-cell office:value="0.051170205749711734" office:value-type="float"/>
        </table:table-row>
        <table:table-row>
          <table:table-cell office:value-type="string">
            <text:p>80 tot 85 jaar</text:p>
          </table:table-cell>
          <table:table-cell office:value="2.2519223520261984" office:value-type="float"/>
          <table:table-cell office:value-type="string">
            <text:p/>
          </table:table-cell>
          <table:table-cell office:value="2.5576863480616545" office:value-type="float"/>
          <table:table-cell office:value-type="string">
            <text:p/>
          </table:table-cell>
          <table:table-cell office:value="2.093233548046717" office:value-type="float"/>
          <table:table-cell office:value="2.053609846683425" office:value-type="float"/>
          <table:table-cell office:value="2.125393750990839" office:value-type="float"/>
          <table:table-cell office:value-type="string">
            <text:p/>
          </table:table-cell>
          <table:table-cell office:value="0.3206864368201944" office:value-type="float"/>
          <table:table-cell office:value="0.5487371132360397" office:value-type="float"/>
          <table:table-cell office:value="0.03888935636978092" office:value-type="float"/>
        </table:table-row>
        <table:table-row>
          <table:table-cell office:value-type="string">
            <text:p>85 tot 90 jaar</text:p>
          </table:table-cell>
          <table:table-cell office:value="1.3037696127583684" office:value-type="float"/>
          <table:table-cell office:value-type="string">
            <text:p/>
          </table:table-cell>
          <table:table-cell office:value="1.5004275301299572" office:value-type="float"/>
          <table:table-cell office:value-type="string">
            <text:p/>
          </table:table-cell>
          <table:table-cell office:value="1.1324767626345444" office:value-type="float"/>
          <table:table-cell office:value="1.3910591752157075" office:value-type="float"/>
          <table:table-cell office:value="0.9226007899144604" office:value-type="float"/>
          <table:table-cell office:value-type="string">
            <text:p/>
          </table:table-cell>
          <table:table-cell office:value="0.11718660593714952" office:value-type="float"/>
          <table:table-cell office:value="0.19619445336562752" office:value-type="float"/>
          <table:table-cell office:value="0.019558389753223156" office:value-type="float"/>
        </table:table-row>
        <table:table-row>
          <table:table-cell office:value-type="string">
            <text:p>90 tot 95 jaar</text:p>
          </table:table-cell>
          <table:table-cell office:value="0.515322944711055" office:value-type="float"/>
          <table:table-cell office:value-type="string">
            <text:p/>
          </table:table-cell>
          <table:table-cell office:value="0.6014659168810109" office:value-type="float"/>
          <table:table-cell office:value-type="string">
            <text:p/>
          </table:table-cell>
          <table:table-cell office:value="0.3902380870851105" office:value-type="float"/>
          <table:table-cell office:value="0.5287949815431302" office:value-type="float"/>
          <table:table-cell office:value="0.2777796924434274" office:value-type="float"/>
          <table:table-cell office:value-type="string">
            <text:p/>
          </table:table-cell>
          <table:table-cell office:value="0.03570529399647525" office:value-type="float"/>
          <table:table-cell office:value="0.059355263799638715" office:value-type="float"/>
          <table:table-cell office:value="0.006481559394963487" office:value-type="float"/>
        </table:table-row>
        <table:table-row>
          <table:table-cell office:value-type="string">
            <text:p>95 jaar of ouder</text:p>
          </table:table-cell>
          <table:table-cell office:value="0.11752979440778447" office:value-type="float"/>
          <table:table-cell office:value-type="string">
            <text:p/>
          </table:table-cell>
          <table:table-cell office:value="0.13687914639631915" office:value-type="float"/>
          <table:table-cell office:value-type="string">
            <text:p/>
          </table:table-cell>
          <table:table-cell office:value="0.08991836325750514" office:value-type="float"/>
          <table:table-cell office:value="0.13587879611386644" office:value-type="float"/>
          <table:table-cell office:value="0.052615012050905595" office:value-type="float"/>
          <table:table-cell office:value-type="string">
            <text:p/>
          </table:table-cell>
          <table:table-cell office:value="0.009409514799640913" office:value-type="float"/>
          <table:table-cell office:value="0.01628818867059853" office:value-type="float"/>
          <table:table-cell office:value="0.0009096925466615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an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5.731925</meta:creation-date>
    <dc:date>2023-04-11T18:04:25.7449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