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eeftijd naar herkomst 2011">
        <table:table-column/>
        <table:table-column/>
        <table:table-column/>
        <table:table-column/>
        <table:table-column/>
        <table:table-row>
          <table:table-cell office:value-type="string">
            <text:p>Leeftijdsopbouw van autochtonen en allochtonen, 201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eeftijd</text:p>
          </table:table-cell>
          <table:table-cell office:value-type="string">
            <text:p>Totale bevolking</text:p>
          </table:table-cell>
          <table:table-cell office:value-type="string">
            <text:p>Autochtonen</text:p>
          </table:table-cell>
          <table:table-cell office:value-type="string">
            <text:p>Westerse allochtonen</text:p>
          </table:table-cell>
          <table:table-cell office:value-type="string">
            <text:p>Niet-westerse allochton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0 tot 20 jaar</text:p>
          </table:table-cell>
          <table:table-cell office:value="23.498236259935652" office:value-type="float"/>
          <table:table-cell office:value="22.720916063310447" office:value-type="float"/>
          <table:table-cell office:value="17.477781399604915" office:value-type="float"/>
          <table:table-cell office:value="33.755413335299025" office:value-type="float"/>
        </table:table-row>
        <table:table-row>
          <table:table-cell office:value-type="string">
            <text:p>20 tot 45 jaar</text:p>
          </table:table-cell>
          <table:table-cell office:value="32.77251364524752" office:value-type="float"/>
          <table:table-cell office:value="30.697547317288514" office:value-type="float"/>
          <table:table-cell office:value="37.12008451511807" office:value-type="float"/>
          <table:table-cell office:value="43.7280077083262" office:value-type="float"/>
        </table:table-row>
        <table:table-row>
          <table:table-cell office:value-type="string">
            <text:p>45 tot 65 jaar</text:p>
          </table:table-cell>
          <table:table-cell office:value="28.14941510761507" office:value-type="float"/>
          <table:table-cell office:value="29.425268240911105" office:value-type="float"/>
          <table:table-cell office:value="29.21237041604321" office:value-type="float"/>
          <table:table-cell office:value="18.40768305300264" office:value-type="float"/>
        </table:table-row>
        <table:table-row>
          <table:table-cell office:value-type="string">
            <text:p>65 tot 80 jaar</text:p>
          </table:table-cell>
          <table:table-cell office:value="11.57193959893488" office:value-type="float"/>
          <table:table-cell office:value="12.574303904063715" office:value-type="float"/>
          <table:table-cell office:value="12.669936783843683" office:value-type="float"/>
          <table:table-cell office:value="3.7069467077707197" office:value-type="float"/>
        </table:table-row>
        <table:table-row>
          <table:table-cell office:value-type="string">
            <text:p>80 jaar of ouder</text:p>
          </table:table-cell>
          <table:table-cell office:value="4.007895388266873" office:value-type="float"/>
          <table:table-cell office:value="4.581964474426213" office:value-type="float"/>
          <table:table-cell office:value="3.519826885390117" office:value-type="float"/>
          <table:table-cell office:value="0.4019491956014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0 tot 5 jaar</text:p>
          </table:table-cell>
          <table:table-cell office:value="5.542249879456398" office:value-type="float"/>
          <table:table-cell office:value="5.258398733670074" office:value-type="float"/>
          <table:table-cell office:value="4.512382066981111" office:value-type="float"/>
          <table:table-cell office:value="8.347790832672983" office:value-type="float"/>
        </table:table-row>
        <table:table-row>
          <table:table-cell office:value-type="string">
            <text:p>5 tot 10 jaar</text:p>
          </table:table-cell>
          <table:table-cell office:value="5.915231085581665" office:value-type="float"/>
          <table:table-cell office:value="5.715704698392444" office:value-type="float"/>
          <table:table-cell office:value="4.293894253993065" office:value-type="float"/>
          <table:table-cell office:value="8.609210502067928" office:value-type="float"/>
        </table:table-row>
        <table:table-row>
          <table:table-cell office:value-type="string">
            <text:p>10 tot 15 jaar</text:p>
          </table:table-cell>
          <table:table-cell office:value="5.996349979967938" office:value-type="float"/>
          <table:table-cell office:value="5.859444332735142" office:value-type="float"/>
          <table:table-cell office:value="4.198788564277177" office:value-type="float"/>
          <table:table-cell office:value="8.395915218942264" office:value-type="float"/>
        </table:table-row>
        <table:table-row>
          <table:table-cell office:value-type="string">
            <text:p>15 tot 20 jaar</text:p>
          </table:table-cell>
          <table:table-cell office:value="6.044405314929653" office:value-type="float"/>
          <table:table-cell office:value="5.887368298512788" office:value-type="float"/>
          <table:table-cell office:value="4.4727165143535625" office:value-type="float"/>
          <table:table-cell office:value="8.402496781615852" office:value-type="float"/>
        </table:table-row>
        <table:table-row>
          <table:table-cell office:value-type="string">
            <text:p>20 tot 25 jaar</text:p>
          </table:table-cell>
          <table:table-cell office:value="6.212424873763186" office:value-type="float"/>
          <table:table-cell office:value="5.784418517807387" office:value-type="float"/>
          <table:table-cell office:value="6.543572544106654" office:value-type="float"/>
          <table:table-cell office:value="8.927231610455733" office:value-type="float"/>
        </table:table-row>
        <table:table-row>
          <table:table-cell office:value-type="string">
            <text:p>25 tot 30 jaar</text:p>
          </table:table-cell>
          <table:table-cell office:value="6.013148933893834" office:value-type="float"/>
          <table:table-cell office:value="5.352791413871876" office:value-type="float"/>
          <table:table-cell office:value="7.286156198495327" office:value-type="float"/>
          <table:table-cell office:value="9.588704985402094" office:value-type="float"/>
        </table:table-row>
        <table:table-row>
          <table:table-cell office:value-type="string">
            <text:p>30 tot 35 jaar</text:p>
          </table:table-cell>
          <table:table-cell office:value="6.032517563402392" office:value-type="float"/>
          <table:table-cell office:value="5.485003152218118" office:value-type="float"/>
          <table:table-cell office:value="7.435851114104573" office:value-type="float"/>
          <table:table-cell office:value="8.71725343491756" office:value-type="float"/>
        </table:table-row>
        <table:table-row>
          <table:table-cell office:value-type="string">
            <text:p>35 tot 40 jaar</text:p>
          </table:table-cell>
          <table:table-cell office:value="6.733798840872179" office:value-type="float"/>
          <table:table-cell office:value="6.387202750367003" office:value-type="float"/>
          <table:table-cell office:value="7.5730441806183375" office:value-type="float"/>
          <table:table-cell office:value="8.472840523471168" office:value-type="float"/>
        </table:table-row>
        <table:table-row>
          <table:table-cell office:value-type="string">
            <text:p>40 tot 45 jaar</text:p>
          </table:table-cell>
          <table:table-cell office:value="7.780623433315928" office:value-type="float"/>
          <table:table-cell office:value="7.688131483024134" office:value-type="float"/>
          <table:table-cell office:value="8.281460477793182" office:value-type="float"/>
          <table:table-cell office:value="8.021977154079648" office:value-type="float"/>
        </table:table-row>
        <table:table-row>
          <table:table-cell office:value-type="string">
            <text:p>45 tot 50 jaar</text:p>
          </table:table-cell>
          <table:table-cell office:value="7.794834699914426" office:value-type="float"/>
          <table:table-cell office:value="7.898702677042025" office:value-type="float"/>
          <table:table-cell office:value="7.913670477439726" office:value-type="float"/>
          <table:table-cell office:value="6.975771951485985" office:value-type="float"/>
        </table:table-row>
        <table:table-row>
          <table:table-cell office:value-type="string">
            <text:p>50 tot 55 jaar</text:p>
          </table:table-cell>
          <table:table-cell office:value="7.182597484515753" office:value-type="float"/>
          <table:table-cell office:value="7.466395238260822" office:value-type="float"/>
          <table:table-cell office:value="7.14215584242172" office:value-type="float"/>
          <table:table-cell office:value="5.23839736316273" office:value-type="float"/>
        </table:table-row>
        <table:table-row>
          <table:table-cell office:value-type="string">
            <text:p>55 tot 60 jaar</text:p>
          </table:table-cell>
          <table:table-cell office:value="6.545750221889685" office:value-type="float"/>
          <table:table-cell office:value="6.923011797006224" office:value-type="float"/>
          <table:table-cell office:value="6.934206237309969" office:value-type="float"/>
          <table:table-cell office:value="3.6055379900960647" office:value-type="float"/>
        </table:table-row>
        <table:table-row>
          <table:table-cell office:value-type="string">
            <text:p>60 tot 65 jaar</text:p>
          </table:table-cell>
          <table:table-cell office:value="6.626232701295207" office:value-type="float"/>
          <table:table-cell office:value="7.137158528602033" office:value-type="float"/>
          <table:table-cell office:value="7.222337858871796" office:value-type="float"/>
          <table:table-cell office:value="2.5879757482578603" office:value-type="float"/>
        </table:table-row>
        <table:table-row>
          <table:table-cell office:value-type="string">
            <text:p>65 tot 70 jaar</text:p>
          </table:table-cell>
          <table:table-cell office:value="4.746454973429975" office:value-type="float"/>
          <table:table-cell office:value="5.141426495867344" office:value-type="float"/>
          <table:table-cell office:value="4.986732330829036" office:value-type="float"/>
          <table:table-cell office:value="1.802084512529979" office:value-type="float"/>
        </table:table-row>
        <table:table-row>
          <table:table-cell office:value-type="string">
            <text:p>70 tot 75 jaar</text:p>
          </table:table-cell>
          <table:table-cell office:value="3.827603827351663" office:value-type="float"/>
          <table:table-cell office:value="4.1086026073454995" office:value-type="float"/>
          <table:table-cell office:value="4.542491232341956" office:value-type="float"/>
          <table:table-cell office:value="1.2953041866636479" office:value-type="float"/>
        </table:table-row>
        <table:table-row>
          <table:table-cell office:value-type="string">
            <text:p>75 tot 80 jaar</text:p>
          </table:table-cell>
          <table:table-cell office:value="2.997880798153244" office:value-type="float"/>
          <table:table-cell office:value="3.3242748008508722" office:value-type="float"/>
          <table:table-cell office:value="3.140713220672691" office:value-type="float"/>
          <table:table-cell office:value="0.6095580085770925" office:value-type="float"/>
        </table:table-row>
        <table:table-row>
          <table:table-cell office:value-type="string">
            <text:p>80 tot 85 jaar</text:p>
          </table:table-cell>
          <table:table-cell office:value="2.1663806101406484" office:value-type="float"/>
          <table:table-cell office:value="2.459546534147518" office:value-type="float"/>
          <table:table-cell office:value="1.9957794804728972" office:value-type="float"/>
          <table:table-cell office:value="0.2616302794004986" office:value-type="float"/>
        </table:table-row>
        <table:table-row>
          <table:table-cell office:value-type="string">
            <text:p>85 tot 90 jaar</text:p>
          </table:table-cell>
          <table:table-cell office:value="1.2731661807398131" office:value-type="float"/>
          <table:table-cell office:value="1.4615557897251297" office:value-type="float"/>
          <table:table-cell office:value="1.096889985037054" office:value-type="float"/>
          <table:table-cell office:value="0.10277768271076138" office:value-type="float"/>
        </table:table-row>
        <table:table-row>
          <table:table-cell office:value-type="string">
            <text:p>90 tot 95 jaar</text:p>
          </table:table-cell>
          <table:table-cell office:value="0.4574442811179458" office:value-type="float"/>
          <table:table-cell office:value="0.5332918077101592" office:value-type="float"/>
          <table:table-cell office:value="0.33408082609076994" office:value-type="float"/>
          <table:table-cell office:value="0.02837969824851454" office:value-type="float"/>
        </table:table-row>
        <table:table-row>
          <table:table-cell office:value-type="string">
            <text:p>95 jaar of ouder</text:p>
          </table:table-cell>
          <table:table-cell office:value="0.11090431626846602" office:value-type="float"/>
          <table:table-cell office:value="0.12757034284340657" office:value-type="float"/>
          <table:table-cell office:value="0.09307659378939555" office:value-type="float"/>
          <table:table-cell office:value="0.00916153524163549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feb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2109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7.856833</meta:creation-date>
    <dc:date>2023-04-11T18:12:27.8638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