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immigranten per 1000 inw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immigranten naar geboorteland, per 1000 inwoners, 20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antal</text:p>
          </table:table-cell>
          <table:table-cell office:value-type="string">
            <text:p/>
          </table:table-cell>
          <table:table-cell office:value-type="string">
            <text:p>w.v. Westers</text:p>
          </table:table-cell>
          <table:table-cell office:value-type="string">
            <text:p>w.v. Westers</text:p>
          </table:table-cell>
          <table:table-cell office:value-type="string">
            <text:p>w.v. Niet-wester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verig Westers</text:p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5" office:value-type="float"/>
          <table:table-cell office:value-type="string">
            <text:p/>
          </table:table-cell>
          <table:table-cell office:value="0.6637351696673027" office:value-type="float"/>
          <table:table-cell office:value="0.4148344810420642" office:value-type="float"/>
          <table:table-cell office:value="0.4148344810420642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4" office:value-type="float"/>
          <table:table-cell office:value-type="string">
            <text:p/>
          </table:table-cell>
          <table:table-cell office:value="0.5709935287400076" office:value-type="float"/>
          <table:table-cell office:value="1.712980586220023" office:value-type="float"/>
          <table:table-cell office:value="0.095165588123334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5.9" office:value-type="float"/>
          <table:table-cell office:value-type="string">
            <text:p/>
          </table:table-cell>
          <table:table-cell office:value="3.4471614779704836" office:value-type="float"/>
          <table:table-cell office:value="1.9390283313583976" office:value-type="float"/>
          <table:table-cell office:value="0.43089518474631044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7" office:value-type="float"/>
          <table:table-cell office:value-type="string">
            <text:p/>
          </table:table-cell>
          <table:table-cell office:value="0.8024608800320985" office:value-type="float"/>
          <table:table-cell office:value="0.534973920021399" office:value-type="float"/>
          <table:table-cell office:value="0.4012304400160492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2.7" office:value-type="float"/>
          <table:table-cell office:value-type="string">
            <text:p/>
          </table:table-cell>
          <table:table-cell office:value="0.9123740733700817" office:value-type="float"/>
          <table:table-cell office:value="3.573465120699487" office:value-type="float"/>
          <table:table-cell office:value="8.097319901159475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23" office:value-type="float"/>
          <table:table-cell office:value-type="string">
            <text:p/>
          </table:table-cell>
          <table:table-cell office:value="1.750143687832359" office:value-type="float"/>
          <table:table-cell office:value="14.88657722638471" office:value-type="float"/>
          <table:table-cell office:value="6.54491603970444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3" office:value-type="float"/>
          <table:table-cell office:value-type="string">
            <text:p/>
          </table:table-cell>
          <table:table-cell office:value="0.0814663951120163" office:value-type="float"/>
          <table:table-cell office:value="0.9775967413441955" office:value-type="float"/>
          <table:table-cell office:value="0.2443991853360488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.6" office:value-type="float"/>
          <table:table-cell office:value-type="string">
            <text:p/>
          </table:table-cell>
          <table:table-cell office:value="2.9798992252262013" office:value-type="float"/>
          <table:table-cell office:value="2.5464593379205724" office:value-type="float"/>
          <table:table-cell office:value="1.083599718264073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.2" office:value-type="float"/>
          <table:table-cell office:value-type="string">
            <text:p/>
          </table:table-cell>
          <table:table-cell office:value="1.0638909655529358" office:value-type="float"/>
          <table:table-cell office:value="1.523951923629881" office:value-type="float"/>
          <table:table-cell office:value="0.632583817355799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.9" office:value-type="float"/>
          <table:table-cell office:value-type="string">
            <text:p/>
          </table:table-cell>
          <table:table-cell office:value="1.4383315354189141" office:value-type="float"/>
          <table:table-cell office:value="3.030770021061283" office:value-type="float"/>
          <table:table-cell office:value="0.462320850670365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1" office:value-type="float"/>
          <table:table-cell office:value-type="string">
            <text:p/>
          </table:table-cell>
          <table:table-cell office:value="0.4823461315840247" office:value-type="float"/>
          <table:table-cell office:value="0.3858769052672198" office:value-type="float"/>
          <table:table-cell office:value="0.1929384526336098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.1" office:value-type="float"/>
          <table:table-cell office:value-type="string">
            <text:p/>
          </table:table-cell>
          <table:table-cell office:value="1.1524056467876693" office:value-type="float"/>
          <table:table-cell office:value="2.6889465091712283" office:value-type="float"/>
          <table:table-cell office:value="0.28810141169691733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.1" office:value-type="float"/>
          <table:table-cell office:value-type="string">
            <text:p/>
          </table:table-cell>
          <table:table-cell office:value="1.63074708924587" office:value-type="float"/>
          <table:table-cell office:value="3.1786625803078232" office:value-type="float"/>
          <table:table-cell office:value="4.348658904655654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5.4" office:value-type="float"/>
          <table:table-cell office:value-type="string">
            <text:p/>
          </table:table-cell>
          <table:table-cell office:value="1.454633614158434" office:value-type="float"/>
          <table:table-cell office:value="1.57585308200497" office:value-type="float"/>
          <table:table-cell office:value="2.36377962300745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1" office:value-type="float"/>
          <table:table-cell office:value-type="string">
            <text:p/>
          </table:table-cell>
          <table:table-cell office:value="1.0298661174047374" office:value-type="float"/>
          <table:table-cell office:value="1.6735324407826984" office:value-type="float"/>
          <table:table-cell office:value="0.386199794026776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.7" office:value-type="float"/>
          <table:table-cell office:value-type="string">
            <text:p/>
          </table:table-cell>
          <table:table-cell office:value="0.9312320916905444" office:value-type="float"/>
          <table:table-cell office:value="1.2177650429799427" office:value-type="float"/>
          <table:table-cell office:value="0.573065902578796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4" office:value-type="float"/>
          <table:table-cell office:value-type="string">
            <text:p/>
          </table:table-cell>
          <table:table-cell office:value="2.275522755227552" office:value-type="float"/>
          <table:table-cell office:value="0.9225092250922513" office:value-type="float"/>
          <table:table-cell office:value="0.799507995079950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6" office:value-type="float"/>
          <table:table-cell office:value-type="string">
            <text:p/>
          </table:table-cell>
          <table:table-cell office:value="1.8789928598271326" office:value-type="float"/>
          <table:table-cell office:value="1.8320180383314544" office:value-type="float"/>
          <table:table-cell office:value="0.892521608417888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3.3" office:value-type="float"/>
          <table:table-cell office:value-type="string">
            <text:p/>
          </table:table-cell>
          <table:table-cell office:value="0.872093023255814" office:value-type="float"/>
          <table:table-cell office:value="1.4534883720930234" office:value-type="float"/>
          <table:table-cell office:value="1.017441860465116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9" office:value-type="float"/>
          <table:table-cell office:value-type="string">
            <text:p/>
          </table:table-cell>
          <table:table-cell office:value="1.0009294344748696" office:value-type="float"/>
          <table:table-cell office:value="1.572889111317652" office:value-type="float"/>
          <table:table-cell office:value="0.285979838421391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" office:value-type="float"/>
          <table:table-cell office:value-type="string">
            <text:p/>
          </table:table-cell>
          <table:table-cell office:value="1.6511867905056758" office:value-type="float"/>
          <table:table-cell office:value="0.8255933952528383" office:value-type="float"/>
          <table:table-cell office:value="0.567595459236326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.4" office:value-type="float"/>
          <table:table-cell office:value-type="string">
            <text:p/>
          </table:table-cell>
          <table:table-cell office:value="1.5523794229430972" office:value-type="float"/>
          <table:table-cell office:value="1.338258123226808" office:value-type="float"/>
          <table:table-cell office:value="0.48177292436165087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9" office:value-type="float"/>
          <table:table-cell office:value-type="string">
            <text:p/>
          </table:table-cell>
          <table:table-cell office:value="0.7000494152528414" office:value-type="float"/>
          <table:table-cell office:value="0.7000494152528414" office:value-type="float"/>
          <table:table-cell office:value="0.452973151045956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.1" office:value-type="float"/>
          <table:table-cell office:value-type="string">
            <text:p/>
          </table:table-cell>
          <table:table-cell office:value="0.8899647573956071" office:value-type="float"/>
          <table:table-cell office:value="0.7831689865081344" office:value-type="float"/>
          <table:table-cell office:value="0.4271830835498914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5.1" office:value-type="float"/>
          <table:table-cell office:value-type="string">
            <text:p/>
          </table:table-cell>
          <table:table-cell office:value="2.836074872376631" office:value-type="float"/>
          <table:table-cell office:value="1.4180374361883152" office:value-type="float"/>
          <table:table-cell office:value="0.850822461712989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7.4" office:value-type="float"/>
          <table:table-cell office:value-type="string">
            <text:p/>
          </table:table-cell>
          <table:table-cell office:value="1.018707167994073" office:value-type="float"/>
          <table:table-cell office:value="4.908316354880533" office:value-type="float"/>
          <table:table-cell office:value="11.39099833302463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4" office:value-type="float"/>
          <table:table-cell office:value-type="string">
            <text:p/>
          </table:table-cell>
          <table:table-cell office:value="0.7312792511700468" office:value-type="float"/>
          <table:table-cell office:value="1.9988299531981282" office:value-type="float"/>
          <table:table-cell office:value="0.682527301092043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4.4" office:value-type="float"/>
          <table:table-cell office:value-type="string">
            <text:p/>
          </table:table-cell>
          <table:table-cell office:value="1.7672304973491542" office:value-type="float"/>
          <table:table-cell office:value="0.8836152486745774" office:value-type="float"/>
          <table:table-cell office:value="1.704115122443827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.2" office:value-type="float"/>
          <table:table-cell office:value-type="string">
            <text:p/>
          </table:table-cell>
          <table:table-cell office:value="1.1260743668704325" office:value-type="float"/>
          <table:table-cell office:value="1.2869421335662088" office:value-type="float"/>
          <table:table-cell office:value="0.827319943006848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4" office:value-type="float"/>
          <table:table-cell office:value-type="string">
            <text:p/>
          </table:table-cell>
          <table:table-cell office:value="0.697350069735007" office:value-type="float"/>
          <table:table-cell office:value="0.15496668216333487" office:value-type="float"/>
          <table:table-cell office:value="0.542383387571672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1.6" office:value-type="float"/>
          <table:table-cell office:value-type="string">
            <text:p/>
          </table:table-cell>
          <table:table-cell office:value="1.1015411084650812" office:value-type="float"/>
          <table:table-cell office:value="6.630228386189821" office:value-type="float"/>
          <table:table-cell office:value="3.881621048876952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.3" office:value-type="float"/>
          <table:table-cell office:value-type="string">
            <text:p/>
          </table:table-cell>
          <table:table-cell office:value="0.9678668215253581" office:value-type="float"/>
          <table:table-cell office:value="0.6775067750677508" office:value-type="float"/>
          <table:table-cell office:value="0.6775067750677507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6" office:value-type="float"/>
          <table:table-cell office:value-type="string">
            <text:p/>
          </table:table-cell>
          <table:table-cell office:value="0.5897965202005309" office:value-type="float"/>
          <table:table-cell office:value="1.916838690651725" office:value-type="float"/>
          <table:table-cell office:value="1.1058684753759953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.4" office:value-type="float"/>
          <table:table-cell office:value-type="string">
            <text:p/>
          </table:table-cell>
          <table:table-cell office:value="1.1601825353855673" office:value-type="float"/>
          <table:table-cell office:value="0.9668187794879728" office:value-type="float"/>
          <table:table-cell office:value="0.309382009436151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.3" office:value-type="float"/>
          <table:table-cell office:value-type="string">
            <text:p/>
          </table:table-cell>
          <table:table-cell office:value="0.8012820512820513" office:value-type="float"/>
          <table:table-cell office:value="0.7011217948717949" office:value-type="float"/>
          <table:table-cell office:value="0.801282051282051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.2" office:value-type="float"/>
          <table:table-cell office:value-type="string">
            <text:p/>
          </table:table-cell>
          <table:table-cell office:value="1.0729613733905579" office:value-type="float"/>
          <table:table-cell office:value="3.2188841201716736" office:value-type="float"/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.2" office:value-type="float"/>
          <table:table-cell office:value-type="string">
            <text:p/>
          </table:table-cell>
          <table:table-cell office:value="1.009809578765147" office:value-type="float"/>
          <table:table-cell office:value="1.3884881708020775" office:value-type="float"/>
          <table:table-cell office:value="3.82285054818234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5" office:value-type="float"/>
          <table:table-cell office:value-type="string">
            <text:p/>
          </table:table-cell>
          <table:table-cell office:value="0.42122999157540014" office:value-type="float"/>
          <table:table-cell office:value="0.42122999157540014" office:value-type="float"/>
          <table:table-cell office:value="0.631844987363100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5.3" office:value-type="float"/>
          <table:table-cell office:value-type="string">
            <text:p/>
          </table:table-cell>
          <table:table-cell office:value="0" office:value-type="float"/>
          <table:table-cell office:value="25.339366515837103" office:value-type="float"/>
          <table:table-cell office:value="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9" office:value-type="float"/>
          <table:table-cell office:value-type="string">
            <text:p/>
          </table:table-cell>
          <table:table-cell office:value="0.5818463925523661" office:value-type="float"/>
          <table:table-cell office:value="0.504266873545384" office:value-type="float"/>
          <table:table-cell office:value="0.8145849495733126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8" office:value-type="float"/>
          <table:table-cell office:value-type="string">
            <text:p/>
          </table:table-cell>
          <table:table-cell office:value="1.3540054755386264" office:value-type="float"/>
          <table:table-cell office:value="1.3540054755386264" office:value-type="float"/>
          <table:table-cell office:value="1.056421854541126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0.4" office:value-type="float"/>
          <table:table-cell office:value-type="string">
            <text:p/>
          </table:table-cell>
          <table:table-cell office:value="2.4246815863548954" office:value-type="float"/>
          <table:table-cell office:value="2.2574621666062815" office:value-type="float"/>
          <table:table-cell office:value="5.65759036816142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4" office:value-type="float"/>
          <table:table-cell office:value-type="string">
            <text:p/>
          </table:table-cell>
          <table:table-cell office:value="1.7916536503794631" office:value-type="float"/>
          <table:table-cell office:value="2.3429316966500666" office:value-type="float"/>
          <table:table-cell office:value="1.28631544129807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7" office:value-type="float"/>
          <table:table-cell office:value-type="string">
            <text:p/>
          </table:table-cell>
          <table:table-cell office:value="0.929147916704622" office:value-type="float"/>
          <table:table-cell office:value="0.8744921568984679" office:value-type="float"/>
          <table:table-cell office:value="0.910929330102570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.9" office:value-type="float"/>
          <table:table-cell office:value-type="string">
            <text:p/>
          </table:table-cell>
          <table:table-cell office:value="2.3025204924323828" office:value-type="float"/>
          <table:table-cell office:value="1.0745095631351118" office:value-type="float"/>
          <table:table-cell office:value="0.491204371718908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.6" office:value-type="float"/>
          <table:table-cell office:value-type="string">
            <text:p/>
          </table:table-cell>
          <table:table-cell office:value="0.9153318077803204" office:value-type="float"/>
          <table:table-cell office:value="0.274599542334096" office:value-type="float"/>
          <table:table-cell office:value="0.36613272311212813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7.4" office:value-type="float"/>
          <table:table-cell office:value-type="string">
            <text:p/>
          </table:table-cell>
          <table:table-cell office:value="1.6080926921120993" office:value-type="float"/>
          <table:table-cell office:value="2.5839438129664503" office:value-type="float"/>
          <table:table-cell office:value="3.188696620256470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1" office:value-type="float"/>
          <table:table-cell office:value-type="string">
            <text:p/>
          </table:table-cell>
          <table:table-cell office:value="1.5750949689613638" office:value-type="float"/>
          <table:table-cell office:value="1.0655054201797463" office:value-type="float"/>
          <table:table-cell office:value="0.509589548781617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.3" office:value-type="float"/>
          <table:table-cell office:value-type="string">
            <text:p/>
          </table:table-cell>
          <table:table-cell office:value="0.984251968503937" office:value-type="float"/>
          <table:table-cell office:value="1.4216972878390202" office:value-type="float"/>
          <table:table-cell office:value="0.947798191892680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0.8" office:value-type="float"/>
          <table:table-cell office:value-type="string">
            <text:p/>
          </table:table-cell>
          <table:table-cell office:value="1.3377655261877737" office:value-type="float"/>
          <table:table-cell office:value="3.4761634506242904" office:value-type="float"/>
          <table:table-cell office:value="5.938868169288146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4.9" office:value-type="float"/>
          <table:table-cell office:value-type="string">
            <text:p/>
          </table:table-cell>
          <table:table-cell office:value="2.423314436120672" office:value-type="float"/>
          <table:table-cell office:value="7.693865154889654" office:value-type="float"/>
          <table:table-cell office:value="4.82132010528447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.1" office:value-type="float"/>
          <table:table-cell office:value-type="string">
            <text:p/>
          </table:table-cell>
          <table:table-cell office:value="1.0237929481141734" office:value-type="float"/>
          <table:table-cell office:value="0.5323723330193701" office:value-type="float"/>
          <table:table-cell office:value="0.532372333019370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2" office:value-type="float"/>
          <table:table-cell office:value-type="string">
            <text:p/>
          </table:table-cell>
          <table:table-cell office:value="1.2115093387178193" office:value-type="float"/>
          <table:table-cell office:value="0.4711425206124853" office:value-type="float"/>
          <table:table-cell office:value="0.555275113579000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8" office:value-type="float"/>
          <table:table-cell office:value-type="string">
            <text:p/>
          </table:table-cell>
          <table:table-cell office:value="0.9218907140462621" office:value-type="float"/>
          <table:table-cell office:value="0.44697731590121814" office:value-type="float"/>
          <table:table-cell office:value="0.4190412336573919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4.6" office:value-type="float"/>
          <table:table-cell office:value-type="string">
            <text:p/>
          </table:table-cell>
          <table:table-cell office:value="1.7049877067915344" office:value-type="float"/>
          <table:table-cell office:value="1.6679227566438921" office:value-type="float"/>
          <table:table-cell office:value="1.210788371489640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.5" office:value-type="float"/>
          <table:table-cell office:value-type="string">
            <text:p/>
          </table:table-cell>
          <table:table-cell office:value="0.6311014692831082" office:value-type="float"/>
          <table:table-cell office:value="1.774972882358742" office:value-type="float"/>
          <table:table-cell office:value="1.1044275712454392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.7" office:value-type="float"/>
          <table:table-cell office:value-type="string">
            <text:p/>
          </table:table-cell>
          <table:table-cell office:value="2.337582146165042" office:value-type="float"/>
          <table:table-cell office:value="1.4995809994266307" office:value-type="float"/>
          <table:table-cell office:value="0.838001146738411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2.7" office:value-type="float"/>
          <table:table-cell office:value-type="string">
            <text:p/>
          </table:table-cell>
          <table:table-cell office:value="1.0573561779810972" office:value-type="float"/>
          <table:table-cell office:value="4.919943032238574" office:value-type="float"/>
          <table:table-cell office:value="6.68939622804367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.7" office:value-type="float"/>
          <table:table-cell office:value-type="string">
            <text:p/>
          </table:table-cell>
          <table:table-cell office:value="1.5228741919443063" office:value-type="float"/>
          <table:table-cell office:value="0.9634510193933365" office:value-type="float"/>
          <table:table-cell office:value="1.243162605668821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8.1" office:value-type="float"/>
          <table:table-cell office:value-type="string">
            <text:p/>
          </table:table-cell>
          <table:table-cell office:value="1.5535097813578826" office:value-type="float"/>
          <table:table-cell office:value="5.063291139240507" office:value-type="float"/>
          <table:table-cell office:value="1.4384349827387801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4" office:value-type="float"/>
          <table:table-cell office:value-type="string">
            <text:p/>
          </table:table-cell>
          <table:table-cell office:value="0.7376444553725104" office:value-type="float"/>
          <table:table-cell office:value="0.7922847854001037" office:value-type="float"/>
          <table:table-cell office:value="0.8469251154276972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3" office:value-type="float"/>
          <table:table-cell office:value-type="string">
            <text:p/>
          </table:table-cell>
          <table:table-cell office:value="0.4930966469428008" office:value-type="float"/>
          <table:table-cell office:value="1.356015779092702" office:value-type="float"/>
          <table:table-cell office:value="0.431459566074950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8" office:value-type="float"/>
          <table:table-cell office:value-type="string">
            <text:p/>
          </table:table-cell>
          <table:table-cell office:value="1.3675374893897954" office:value-type="float"/>
          <table:table-cell office:value="1.0374422333301894" office:value-type="float"/>
          <table:table-cell office:value="0.37725172121097805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.7" office:value-type="float"/>
          <table:table-cell office:value-type="string">
            <text:p/>
          </table:table-cell>
          <table:table-cell office:value="0.5277044854881267" office:value-type="float"/>
          <table:table-cell office:value="0.8970976253298154" office:value-type="float"/>
          <table:table-cell office:value="0.31662269129287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.8" office:value-type="float"/>
          <table:table-cell office:value-type="string">
            <text:p/>
          </table:table-cell>
          <table:table-cell office:value="0.6715916722632639" office:value-type="float"/>
          <table:table-cell office:value="0.8394895903290799" office:value-type="float"/>
          <table:table-cell office:value="0.29382135661517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.6" office:value-type="float"/>
          <table:table-cell office:value-type="string">
            <text:p/>
          </table:table-cell>
          <table:table-cell office:value="1.4646950883342795" office:value-type="float"/>
          <table:table-cell office:value="2.6084738370897007" office:value-type="float"/>
          <table:table-cell office:value="1.52229545697663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4.7" office:value-type="float"/>
          <table:table-cell office:value-type="string">
            <text:p/>
          </table:table-cell>
          <table:table-cell office:value="2.7252906976744184" office:value-type="float"/>
          <table:table-cell office:value="1.635174418604651" office:value-type="float"/>
          <table:table-cell office:value="0.363372093023255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2" office:value-type="float"/>
          <table:table-cell office:value-type="string">
            <text:p/>
          </table:table-cell>
          <table:table-cell office:value="0.9888298846365134" office:value-type="float"/>
          <table:table-cell office:value="0.5859732649697859" office:value-type="float"/>
          <table:table-cell office:value="0.65921992309100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.7" office:value-type="float"/>
          <table:table-cell office:value-type="string">
            <text:p/>
          </table:table-cell>
          <table:table-cell office:value="1.1913787501353839" office:value-type="float"/>
          <table:table-cell office:value="2.051465013602105" office:value-type="float"/>
          <table:table-cell office:value="1.509929218086021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9.5" office:value-type="float"/>
          <table:table-cell office:value-type="string">
            <text:p/>
          </table:table-cell>
          <table:table-cell office:value="1.822189172712717" office:value-type="float"/>
          <table:table-cell office:value="3.965941140610032" office:value-type="float"/>
          <table:table-cell office:value="3.69127291972318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" office:value-type="float"/>
          <table:table-cell office:value-type="string">
            <text:p/>
          </table:table-cell>
          <table:table-cell office:value="0.8594757198109153" office:value-type="float"/>
          <table:table-cell office:value="1.4760561275013548" office:value-type="float"/>
          <table:table-cell office:value="0.653948917247435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3.5" office:value-type="float"/>
          <table:table-cell office:value-type="string">
            <text:p/>
          </table:table-cell>
          <table:table-cell office:value="1.2975268352140918" office:value-type="float"/>
          <table:table-cell office:value="1.2582078402076042" office:value-type="float"/>
          <table:table-cell office:value="0.904336885149215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.6" office:value-type="float"/>
          <table:table-cell office:value-type="string">
            <text:p/>
          </table:table-cell>
          <table:table-cell office:value="0.5626670417780278" office:value-type="float"/>
          <table:table-cell office:value="0.7971116425188728" office:value-type="float"/>
          <table:table-cell office:value="0.2813335208890139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3.7" office:value-type="float"/>
          <table:table-cell office:value-type="string">
            <text:p/>
          </table:table-cell>
          <table:table-cell office:value="1.1946510462830937" office:value-type="float"/>
          <table:table-cell office:value="2.3893020925661874" office:value-type="float"/>
          <table:table-cell office:value="0.15414852210104435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4.6" office:value-type="float"/>
          <table:table-cell office:value-type="string">
            <text:p/>
          </table:table-cell>
          <table:table-cell office:value="1.3028372900984366" office:value-type="float"/>
          <table:table-cell office:value="1.7733063115228722" office:value-type="float"/>
          <table:table-cell office:value="1.4837869137232194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.6" office:value-type="float"/>
          <table:table-cell office:value-type="string">
            <text:p/>
          </table:table-cell>
          <table:table-cell office:value="1.6382134850836352" office:value-type="float"/>
          <table:table-cell office:value="0.8622176237282291" office:value-type="float"/>
          <table:table-cell office:value="1.120882910846697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3.5" office:value-type="float"/>
          <table:table-cell office:value-type="string">
            <text:p/>
          </table:table-cell>
          <table:table-cell office:value="1.582165967432269" office:value-type="float"/>
          <table:table-cell office:value="1.1021830334921427" office:value-type="float"/>
          <table:table-cell office:value="0.83552584796985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.8" office:value-type="float"/>
          <table:table-cell office:value-type="string">
            <text:p/>
          </table:table-cell>
          <table:table-cell office:value="1.374154894739735" office:value-type="float"/>
          <table:table-cell office:value="1.7039520694772716" office:value-type="float"/>
          <table:table-cell office:value="0.7695267410542517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.3" office:value-type="float"/>
          <table:table-cell office:value-type="string">
            <text:p/>
          </table:table-cell>
          <table:table-cell office:value="1.2928501469147895" office:value-type="float"/>
          <table:table-cell office:value="1.2928501469147895" office:value-type="float"/>
          <table:table-cell office:value="0.744368266405484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.8" office:value-type="float"/>
          <table:table-cell office:value-type="string">
            <text:p/>
          </table:table-cell>
          <table:table-cell office:value="1.25042523652345" office:value-type="float"/>
          <table:table-cell office:value="3.0157314527918504" office:value-type="float"/>
          <table:table-cell office:value="2.592793505144212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.3" office:value-type="float"/>
          <table:table-cell office:value-type="string">
            <text:p/>
          </table:table-cell>
          <table:table-cell office:value="0.9814418272662384" office:value-type="float"/>
          <table:table-cell office:value="1.1598857958601" office:value-type="float"/>
          <table:table-cell office:value="0.1338329764453961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.1" office:value-type="float"/>
          <table:table-cell office:value-type="string">
            <text:p/>
          </table:table-cell>
          <table:table-cell office:value="1.5990651619053478" office:value-type="float"/>
          <table:table-cell office:value="2.121836464835942" office:value-type="float"/>
          <table:table-cell office:value="0.3997662904763369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9" office:value-type="float"/>
          <table:table-cell office:value-type="string">
            <text:p/>
          </table:table-cell>
          <table:table-cell office:value="1.4161595284571515" office:value-type="float"/>
          <table:table-cell office:value="1.8754545106594713" office:value-type="float"/>
          <table:table-cell office:value="0.612393309603092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8" office:value-type="float"/>
          <table:table-cell office:value-type="string">
            <text:p/>
          </table:table-cell>
          <table:table-cell office:value="1.063264221158958" office:value-type="float"/>
          <table:table-cell office:value="2.1645021645021645" office:value-type="float"/>
          <table:table-cell office:value="0.53163211057947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5.1" office:value-type="float"/>
          <table:table-cell office:value-type="string">
            <text:p/>
          </table:table-cell>
          <table:table-cell office:value="2.6477441220080493" office:value-type="float"/>
          <table:table-cell office:value="2.0652404151662784" office:value-type="float"/>
          <table:table-cell office:value="0.4236390595212879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7" office:value-type="float"/>
          <table:table-cell office:value-type="string">
            <text:p/>
          </table:table-cell>
          <table:table-cell office:value="1.3867793700059434" office:value-type="float"/>
          <table:table-cell office:value="1.981113385722776" office:value-type="float"/>
          <table:table-cell office:value="1.298729886196042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2" office:value-type="float"/>
          <table:table-cell office:value-type="string">
            <text:p/>
          </table:table-cell>
          <table:table-cell office:value="0.6776789495976281" office:value-type="float"/>
          <table:table-cell office:value="0.8470986869970352" office:value-type="float"/>
          <table:table-cell office:value="0.677678949597628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.1" office:value-type="float"/>
          <table:table-cell office:value-type="string">
            <text:p/>
          </table:table-cell>
          <table:table-cell office:value="1.6991887743915808" office:value-type="float"/>
          <table:table-cell office:value="0.8770006577504932" office:value-type="float"/>
          <table:table-cell office:value="0.548125411094058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.3" office:value-type="float"/>
          <table:table-cell office:value-type="string">
            <text:p/>
          </table:table-cell>
          <table:table-cell office:value="1.340400901724243" office:value-type="float"/>
          <table:table-cell office:value="1.2185462742947664" office:value-type="float"/>
          <table:table-cell office:value="0.731127764576859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9" office:value-type="float"/>
          <table:table-cell office:value-type="string">
            <text:p/>
          </table:table-cell>
          <table:table-cell office:value="1.3227910891982082" office:value-type="float"/>
          <table:table-cell office:value="1.0822836184348976" office:value-type="float"/>
          <table:table-cell office:value="0.4810149415266211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0.3" office:value-type="float"/>
          <table:table-cell office:value-type="string">
            <text:p/>
          </table:table-cell>
          <table:table-cell office:value="1.2488552160519524" office:value-type="float"/>
          <table:table-cell office:value="8.700358005161934" office:value-type="float"/>
          <table:table-cell office:value="0.3330280576138539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.6" office:value-type="float"/>
          <table:table-cell office:value-type="string">
            <text:p/>
          </table:table-cell>
          <table:table-cell office:value="2.2022700321870237" office:value-type="float"/>
          <table:table-cell office:value="1.1858377096391663" office:value-type="float"/>
          <table:table-cell office:value="0.169405387091309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6" office:value-type="float"/>
          <table:table-cell office:value-type="string">
            <text:p/>
          </table:table-cell>
          <table:table-cell office:value="1.121467377760056" office:value-type="float"/>
          <table:table-cell office:value="1.7943478044160892" office:value-type="float"/>
          <table:table-cell office:value="0.647958929372476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3.2" office:value-type="float"/>
          <table:table-cell office:value-type="string">
            <text:p/>
          </table:table-cell>
          <table:table-cell office:value="2.0401738688234796" office:value-type="float"/>
          <table:table-cell office:value="7.888268697557844" office:value-type="float"/>
          <table:table-cell office:value="3.353876330350764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.3" office:value-type="float"/>
          <table:table-cell office:value-type="string">
            <text:p/>
          </table:table-cell>
          <table:table-cell office:value="1.2766332100721958" office:value-type="float"/>
          <table:table-cell office:value="0.6163056876210602" office:value-type="float"/>
          <table:table-cell office:value="0.3961965134706814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5.8" office:value-type="float"/>
          <table:table-cell office:value-type="string">
            <text:p/>
          </table:table-cell>
          <table:table-cell office:value="0.8382229673093042" office:value-type="float"/>
          <table:table-cell office:value="4.526404023470244" office:value-type="float"/>
          <table:table-cell office:value="0.419111483654652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" office:value-type="float"/>
          <table:table-cell office:value-type="string">
            <text:p/>
          </table:table-cell>
          <table:table-cell office:value="1.549162187796396" office:value-type="float"/>
          <table:table-cell office:value="1.3910844135314575" office:value-type="float"/>
          <table:table-cell office:value="1.043313310148593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.2" office:value-type="float"/>
          <table:table-cell office:value-type="string">
            <text:p/>
          </table:table-cell>
          <table:table-cell office:value="1.857286985233422" office:value-type="float"/>
          <table:table-cell office:value="1.857286985233422" office:value-type="float"/>
          <table:table-cell office:value="1.444556544070439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8" office:value-type="float"/>
          <table:table-cell office:value-type="string">
            <text:p/>
          </table:table-cell>
          <table:table-cell office:value="3.963011889035667" office:value-type="float"/>
          <table:table-cell office:value="1.9815059445178331" office:value-type="float"/>
          <table:table-cell office:value="1.981505944517833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5.3" office:value-type="float"/>
          <table:table-cell office:value-type="string">
            <text:p/>
          </table:table-cell>
          <table:table-cell office:value="2.0312165918323712" office:value-type="float"/>
          <table:table-cell office:value="2.779559546717982" office:value-type="float"/>
          <table:table-cell office:value="0.534530682061150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.6" office:value-type="float"/>
          <table:table-cell office:value-type="string">
            <text:p/>
          </table:table-cell>
          <table:table-cell office:value="1.03547089845161" office:value-type="float"/>
          <table:table-cell office:value="1.854215329785441" office:value-type="float"/>
          <table:table-cell office:value="0.7224215570592627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.9" office:value-type="float"/>
          <table:table-cell office:value-type="string">
            <text:p/>
          </table:table-cell>
          <table:table-cell office:value="2.876318312559923" office:value-type="float"/>
          <table:table-cell office:value="1.2783636944710768" office:value-type="float"/>
          <table:table-cell office:value="0.745712155108128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9" office:value-type="float"/>
          <table:table-cell office:value-type="string">
            <text:p/>
          </table:table-cell>
          <table:table-cell office:value="0.9696867490197731" office:value-type="float"/>
          <table:table-cell office:value="0.42160293435642315" office:value-type="float"/>
          <table:table-cell office:value="0.463763227792065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4.1" office:value-type="float"/>
          <table:table-cell office:value-type="string">
            <text:p/>
          </table:table-cell>
          <table:table-cell office:value="1.970363572566061" office:value-type="float"/>
          <table:table-cell office:value="14.791222435153447" office:value-type="float"/>
          <table:table-cell office:value="17.54433318038273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4.1" office:value-type="float"/>
          <table:table-cell office:value-type="string">
            <text:p/>
          </table:table-cell>
          <table:table-cell office:value="1.4384726036354125" office:value-type="float"/>
          <table:table-cell office:value="1.1769321302471558" office:value-type="float"/>
          <table:table-cell office:value="1.438472603635412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6.2" office:value-type="float"/>
          <table:table-cell office:value-type="string">
            <text:p/>
          </table:table-cell>
          <table:table-cell office:value="1.7964485593864437" office:value-type="float"/>
          <table:table-cell office:value="3.212879154287294" office:value-type="float"/>
          <table:table-cell office:value="11.22780349616527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.3" office:value-type="float"/>
          <table:table-cell office:value-type="string">
            <text:p/>
          </table:table-cell>
          <table:table-cell office:value="1.276574851475426" office:value-type="float"/>
          <table:table-cell office:value="1.5711690479697549" office:value-type="float"/>
          <table:table-cell office:value="0.4664408111160210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7.1" office:value-type="float"/>
          <table:table-cell office:value-type="string">
            <text:p/>
          </table:table-cell>
          <table:table-cell office:value="1.7180847090460896" office:value-type="float"/>
          <table:table-cell office:value="4.668708448494808" office:value-type="float"/>
          <table:table-cell office:value="0.746993351759169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4" office:value-type="float"/>
          <table:table-cell office:value-type="string">
            <text:p/>
          </table:table-cell>
          <table:table-cell office:value="1.6960128280242992" office:value-type="float"/>
          <table:table-cell office:value="1.2026272780535943" office:value-type="float"/>
          <table:table-cell office:value="0.493385549970705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4.8" office:value-type="float"/>
          <table:table-cell office:value-type="string">
            <text:p/>
          </table:table-cell>
          <table:table-cell office:value="1.845409808247073" office:value-type="float"/>
          <table:table-cell office:value="1.6545053453249619" office:value-type="float"/>
          <table:table-cell office:value="1.27269641948074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.7" office:value-type="float"/>
          <table:table-cell office:value-type="string">
            <text:p/>
          </table:table-cell>
          <table:table-cell office:value="1.2026006238490736" office:value-type="float"/>
          <table:table-cell office:value="1.3153444323349244" office:value-type="float"/>
          <table:table-cell office:value="0.1879063474764177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6.2" office:value-type="float"/>
          <table:table-cell office:value-type="string">
            <text:p/>
          </table:table-cell>
          <table:table-cell office:value="1.0872251050160613" office:value-type="float"/>
          <table:table-cell office:value="5.831480108722511" office:value-type="float"/>
          <table:table-cell office:value="9.3649617000247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3.9" office:value-type="float"/>
          <table:table-cell office:value-type="string">
            <text:p/>
          </table:table-cell>
          <table:table-cell office:value="0.6705783738474435" office:value-type="float"/>
          <table:table-cell office:value="2.5984911986588433" office:value-type="float"/>
          <table:table-cell office:value="0.6705783738474435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5.3" office:value-type="float"/>
          <table:table-cell office:value-type="string">
            <text:p/>
          </table:table-cell>
          <table:table-cell office:value="1.5177065767284992" office:value-type="float"/>
          <table:table-cell office:value="1.551433389544688" office:value-type="float"/>
          <table:table-cell office:value="2.286677908937605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.8" office:value-type="float"/>
          <table:table-cell office:value-type="string">
            <text:p/>
          </table:table-cell>
          <table:table-cell office:value="1.519382391590013" office:value-type="float"/>
          <table:table-cell office:value="1.8889618922470435" office:value-type="float"/>
          <table:table-cell office:value="1.3961892247043364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" office:value-type="float"/>
          <table:table-cell office:value-type="string">
            <text:p/>
          </table:table-cell>
          <table:table-cell office:value="2.138834097768483" office:value-type="float"/>
          <table:table-cell office:value="2.0675396278428666" office:value-type="float"/>
          <table:table-cell office:value="1.758596924831863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.1" office:value-type="float"/>
          <table:table-cell office:value-type="string">
            <text:p/>
          </table:table-cell>
          <table:table-cell office:value="1.3147879039512838" office:value-type="float"/>
          <table:table-cell office:value="1.5223859940488544" office:value-type="float"/>
          <table:table-cell office:value="0.27679745346342816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.9" office:value-type="float"/>
          <table:table-cell office:value-type="string">
            <text:p/>
          </table:table-cell>
          <table:table-cell office:value="0.7425742574257426" office:value-type="float"/>
          <table:table-cell office:value="2.673267326732673" office:value-type="float"/>
          <table:table-cell office:value="0.4950495049504950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" office:value-type="float"/>
          <table:table-cell office:value-type="string">
            <text:p/>
          </table:table-cell>
          <table:table-cell office:value="1.1332728921124207" office:value-type="float"/>
          <table:table-cell office:value="1.3599274705349047" office:value-type="float"/>
          <table:table-cell office:value="0.4533091568449682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3.1" office:value-type="float"/>
          <table:table-cell office:value-type="string">
            <text:p/>
          </table:table-cell>
          <table:table-cell office:value="1.179904365646153" office:value-type="float"/>
          <table:table-cell office:value="0.9936036763336022" office:value-type="float"/>
          <table:table-cell office:value="0.910803369972468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.5" office:value-type="float"/>
          <table:table-cell office:value-type="string">
            <text:p/>
          </table:table-cell>
          <table:table-cell office:value="1.1070749005362395" office:value-type="float"/>
          <table:table-cell office:value="0.8649022660439369" office:value-type="float"/>
          <table:table-cell office:value="0.5189413596263622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6" office:value-type="float"/>
          <table:table-cell office:value-type="string">
            <text:p/>
          </table:table-cell>
          <table:table-cell office:value="0.42704626334519574" office:value-type="float"/>
          <table:table-cell office:value="0.7829181494661923" office:value-type="float"/>
          <table:table-cell office:value="0.4270462633451957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6" office:value-type="float"/>
          <table:table-cell office:value-type="string">
            <text:p/>
          </table:table-cell>
          <table:table-cell office:value="0.7352400558782443" office:value-type="float"/>
          <table:table-cell office:value="1.3234321005808396" office:value-type="float"/>
          <table:table-cell office:value="0.51466803911477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.3" office:value-type="float"/>
          <table:table-cell office:value-type="string">
            <text:p/>
          </table:table-cell>
          <table:table-cell office:value="0.41476565740356697" office:value-type="float"/>
          <table:table-cell office:value="1.659062629614268" office:value-type="float"/>
          <table:table-cell office:value="0.20738282870178348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.9" office:value-type="float"/>
          <table:table-cell office:value-type="string">
            <text:p/>
          </table:table-cell>
          <table:table-cell office:value="0.9966428871170793" office:value-type="float"/>
          <table:table-cell office:value="1.101552664708351" office:value-type="float"/>
          <table:table-cell office:value="0.786823331934536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5.4" office:value-type="float"/>
          <table:table-cell office:value-type="string">
            <text:p/>
          </table:table-cell>
          <table:table-cell office:value="2.367797947908445" office:value-type="float"/>
          <table:table-cell office:value="1.7977725160045606" office:value-type="float"/>
          <table:table-cell office:value="1.2277470841006752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4.8" office:value-type="float"/>
          <table:table-cell office:value-type="string">
            <text:p/>
          </table:table-cell>
          <table:table-cell office:value="1.995099201644139" office:value-type="float"/>
          <table:table-cell office:value="8.872025926804204" office:value-type="float"/>
          <table:table-cell office:value="4.03130187336969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.5" office:value-type="float"/>
          <table:table-cell office:value-type="string">
            <text:p/>
          </table:table-cell>
          <table:table-cell office:value="0.986161921425163" office:value-type="float"/>
          <table:table-cell office:value="1.30427867027199" office:value-type="float"/>
          <table:table-cell office:value="1.192937808175600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.4" office:value-type="float"/>
          <table:table-cell office:value-type="string">
            <text:p/>
          </table:table-cell>
          <table:table-cell office:value="1.16337045039056" office:value-type="float"/>
          <table:table-cell office:value="0.4985873358816688" office:value-type="float"/>
          <table:table-cell office:value="0.747881003822502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.9" office:value-type="float"/>
          <table:table-cell office:value-type="string">
            <text:p/>
          </table:table-cell>
          <table:table-cell office:value="0.8237946583420048" office:value-type="float"/>
          <table:table-cell office:value="0.5636489767603192" office:value-type="float"/>
          <table:table-cell office:value="0.4769337495664238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3.3" office:value-type="float"/>
          <table:table-cell office:value-type="string">
            <text:p/>
          </table:table-cell>
          <table:table-cell office:value="0.7586589244550787" office:value-type="float"/>
          <table:table-cell office:value="1.2547051442910915" office:value-type="float"/>
          <table:table-cell office:value="1.2838843336932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9.6" office:value-type="float"/>
          <table:table-cell office:value-type="string">
            <text:p/>
          </table:table-cell>
          <table:table-cell office:value="1.9107344079172994" office:value-type="float"/>
          <table:table-cell office:value="4.164421145460781" office:value-type="float"/>
          <table:table-cell office:value="3.54384073947054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.1" office:value-type="float"/>
          <table:table-cell office:value-type="string">
            <text:p/>
          </table:table-cell>
          <table:table-cell office:value="0.9881422924901185" office:value-type="float"/>
          <table:table-cell office:value="2.1409749670619234" office:value-type="float"/>
          <table:table-cell office:value="1.943346508563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.8" office:value-type="float"/>
          <table:table-cell office:value-type="string">
            <text:p/>
          </table:table-cell>
          <table:table-cell office:value="1.0868133315768673" office:value-type="float"/>
          <table:table-cell office:value="6.652614938743248" office:value-type="float"/>
          <table:table-cell office:value="1.086813331576867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.2" office:value-type="float"/>
          <table:table-cell office:value-type="string">
            <text:p/>
          </table:table-cell>
          <table:table-cell office:value="1.4957196957642491" office:value-type="float"/>
          <table:table-cell office:value="3.267245860250984" office:value-type="float"/>
          <table:table-cell office:value="3.436972917926359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4.9" office:value-type="float"/>
          <table:table-cell office:value-type="string">
            <text:p/>
          </table:table-cell>
          <table:table-cell office:value="2.147235584132049" office:value-type="float"/>
          <table:table-cell office:value="19.732975060878328" office:value-type="float"/>
          <table:table-cell office:value="13.26727684944159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5.4" office:value-type="float"/>
          <table:table-cell office:value-type="string">
            <text:p/>
          </table:table-cell>
          <table:table-cell office:value="2.9957853969700423" office:value-type="float"/>
          <table:table-cell office:value="14.384073103745049" office:value-type="float"/>
          <table:table-cell office:value="8.19126450747364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.6" office:value-type="float"/>
          <table:table-cell office:value-type="string">
            <text:p/>
          </table:table-cell>
          <table:table-cell office:value="0.7768800497203232" office:value-type="float"/>
          <table:table-cell office:value="2.175264139216905" office:value-type="float"/>
          <table:table-cell office:value="0.621504039776258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2" office:value-type="float"/>
          <table:table-cell office:value-type="string">
            <text:p/>
          </table:table-cell>
          <table:table-cell office:value="1.3763046220896893" office:value-type="float"/>
          <table:table-cell office:value="1.032228466567267" office:value-type="float"/>
          <table:table-cell office:value="0.80284436288565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6" office:value-type="float"/>
          <table:table-cell office:value-type="string">
            <text:p/>
          </table:table-cell>
          <table:table-cell office:value="2.607391956195815" office:value-type="float"/>
          <table:table-cell office:value="3.0310931490776354" office:value-type="float"/>
          <table:table-cell office:value="0.912587184668535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8.2" office:value-type="float"/>
          <table:table-cell office:value-type="string">
            <text:p/>
          </table:table-cell>
          <table:table-cell office:value="1.5811665495432186" office:value-type="float"/>
          <table:table-cell office:value="4.843891175584781" office:value-type="float"/>
          <table:table-cell office:value="1.83214536693103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3" office:value-type="float"/>
          <table:table-cell office:value-type="string">
            <text:p/>
          </table:table-cell>
          <table:table-cell office:value="1.7703031644169065" office:value-type="float"/>
          <table:table-cell office:value="1.8809471121929628" office:value-type="float"/>
          <table:table-cell office:value="2.655454746625359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8" office:value-type="float"/>
          <table:table-cell office:value-type="string">
            <text:p/>
          </table:table-cell>
          <table:table-cell office:value="3.8538266231410954" office:value-type="float"/>
          <table:table-cell office:value="2.2669568371418207" office:value-type="float"/>
          <table:table-cell office:value="1.949582879941965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.3" office:value-type="float"/>
          <table:table-cell office:value-type="string">
            <text:p/>
          </table:table-cell>
          <table:table-cell office:value="3.19165260088998" office:value-type="float"/>
          <table:table-cell office:value="3.2223415682062297" office:value-type="float"/>
          <table:table-cell office:value="1.872027006291238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7" office:value-type="float"/>
          <table:table-cell office:value-type="string">
            <text:p/>
          </table:table-cell>
          <table:table-cell office:value="1.7404420722863607" office:value-type="float"/>
          <table:table-cell office:value="1.0442652433718163" office:value-type="float"/>
          <table:table-cell office:value="0.870221036143180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2.9" office:value-type="float"/>
          <table:table-cell office:value-type="string">
            <text:p/>
          </table:table-cell>
          <table:table-cell office:value="1.8046921997192702" office:value-type="float"/>
          <table:table-cell office:value="13.595347904551835" office:value-type="float"/>
          <table:table-cell office:value="7.61981150992580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.4" office:value-type="float"/>
          <table:table-cell office:value-type="string">
            <text:p/>
          </table:table-cell>
          <table:table-cell office:value="1.0104529616724738" office:value-type="float"/>
          <table:table-cell office:value="1.0104529616724738" office:value-type="float"/>
          <table:table-cell office:value="0.383275261324041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7.1" office:value-type="float"/>
          <table:table-cell office:value-type="string">
            <text:p/>
          </table:table-cell>
          <table:table-cell office:value="1.4232537770965623" office:value-type="float"/>
          <table:table-cell office:value="4.598204510619663" office:value-type="float"/>
          <table:table-cell office:value="1.094810597766586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0.3" office:value-type="float"/>
          <table:table-cell office:value-type="string">
            <text:p/>
          </table:table-cell>
          <table:table-cell office:value="2.0221581103689945" office:value-type="float"/>
          <table:table-cell office:value="5.796414127442068" office:value-type="float"/>
          <table:table-cell office:value="2.50299700957725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.5" office:value-type="float"/>
          <table:table-cell office:value-type="string">
            <text:p/>
          </table:table-cell>
          <table:table-cell office:value="2.9229082937522834" office:value-type="float"/>
          <table:table-cell office:value="2.5575447570332486" office:value-type="float"/>
          <table:table-cell office:value="1.096090610157106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.6" office:value-type="float"/>
          <table:table-cell office:value-type="string">
            <text:p/>
          </table:table-cell>
          <table:table-cell office:value="1.201864626970398" office:value-type="float"/>
          <table:table-cell office:value="4.668514620370564" office:value-type="float"/>
          <table:table-cell office:value="2.737194583967265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.8" office:value-type="float"/>
          <table:table-cell office:value-type="string">
            <text:p/>
          </table:table-cell>
          <table:table-cell office:value="0.49401012720760773" office:value-type="float"/>
          <table:table-cell office:value="2.037791774731382" office:value-type="float"/>
          <table:table-cell office:value="0.2470050636038038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4" office:value-type="float"/>
          <table:table-cell office:value-type="string">
            <text:p/>
          </table:table-cell>
          <table:table-cell office:value="0.8149129061831517" office:value-type="float"/>
          <table:table-cell office:value="2.3174085769583375" office:value-type="float"/>
          <table:table-cell office:value="1.273301415911174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7.4" office:value-type="float"/>
          <table:table-cell office:value-type="string">
            <text:p/>
          </table:table-cell>
          <table:table-cell office:value="2.2483042451032698" office:value-type="float"/>
          <table:table-cell office:value="2.9342275741178265" office:value-type="float"/>
          <table:table-cell office:value="2.210197393491349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4.9" office:value-type="float"/>
          <table:table-cell office:value-type="string">
            <text:p/>
          </table:table-cell>
          <table:table-cell office:value="1.5433568965188729" office:value-type="float"/>
          <table:table-cell office:value="1.9053788845912007" office:value-type="float"/>
          <table:table-cell office:value="1.429034163443400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.7" office:value-type="float"/>
          <table:table-cell office:value-type="string">
            <text:p/>
          </table:table-cell>
          <table:table-cell office:value="1.6335540838852096" office:value-type="float"/>
          <table:table-cell office:value="1.501103752759382" office:value-type="float"/>
          <table:table-cell office:value="0.573951434878587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1" office:value-type="float"/>
          <table:table-cell office:value-type="string">
            <text:p/>
          </table:table-cell>
          <table:table-cell office:value="2.085341277490581" office:value-type="float"/>
          <table:table-cell office:value="1.4895294839218436" office:value-type="float"/>
          <table:table-cell office:value="2.55848593708928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1.2" office:value-type="float"/>
          <table:table-cell office:value-type="string">
            <text:p/>
          </table:table-cell>
          <table:table-cell office:value="1.9406806411260624" office:value-type="float"/>
          <table:table-cell office:value="6.219530729391959" office:value-type="float"/>
          <table:table-cell office:value="3.06300197575318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5.7" office:value-type="float"/>
          <table:table-cell office:value-type="string">
            <text:p/>
          </table:table-cell>
          <table:table-cell office:value="1.1508125859600864" office:value-type="float"/>
          <table:table-cell office:value="3.199820360962192" office:value-type="float"/>
          <table:table-cell office:value="1.361327083391809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4.6" office:value-type="float"/>
          <table:table-cell office:value-type="string">
            <text:p/>
          </table:table-cell>
          <table:table-cell office:value="1.6115841631789098" office:value-type="float"/>
          <table:table-cell office:value="1.6115841631789098" office:value-type="float"/>
          <table:table-cell office:value="1.371049213450714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5.5" office:value-type="float"/>
          <table:table-cell office:value-type="string">
            <text:p/>
          </table:table-cell>
          <table:table-cell office:value="2.419198761370234" office:value-type="float"/>
          <table:table-cell office:value="1.838591058641378" office:value-type="float"/>
          <table:table-cell office:value="1.257983355912521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.8" office:value-type="float"/>
          <table:table-cell office:value-type="string">
            <text:p/>
          </table:table-cell>
          <table:table-cell office:value="1.333777925975325" office:value-type="float"/>
          <table:table-cell office:value="0.7039383498203107" office:value-type="float"/>
          <table:table-cell office:value="0.7409877366529584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16.3" office:value-type="float"/>
          <table:table-cell office:value-type="string">
            <text:p/>
          </table:table-cell>
          <table:table-cell office:value="5.721830985915493" office:value-type="float"/>
          <table:table-cell office:value="5.633802816901409" office:value-type="float"/>
          <table:table-cell office:value="4.577464788732394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5.3" office:value-type="float"/>
          <table:table-cell office:value-type="string">
            <text:p/>
          </table:table-cell>
          <table:table-cell office:value="1.113249994201823" office:value-type="float"/>
          <table:table-cell office:value="3.5716770647308484" office:value-type="float"/>
          <table:table-cell office:value="0.6262031217385254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" office:value-type="float"/>
          <table:table-cell office:value-type="string">
            <text:p/>
          </table:table-cell>
          <table:table-cell office:value="1.8558614290133004" office:value-type="float"/>
          <table:table-cell office:value="2.474481905351067" office:value-type="float"/>
          <table:table-cell office:value="0.618620476337766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5.6" office:value-type="float"/>
          <table:table-cell office:value-type="string">
            <text:p/>
          </table:table-cell>
          <table:table-cell office:value="1.2235623142807202" office:value-type="float"/>
          <table:table-cell office:value="2.4471246285614408" office:value-type="float"/>
          <table:table-cell office:value="1.922740779583988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.7" office:value-type="float"/>
          <table:table-cell office:value-type="string">
            <text:p/>
          </table:table-cell>
          <table:table-cell office:value="0.989337144113444" office:value-type="float"/>
          <table:table-cell office:value="1.2091898428053203" office:value-type="float"/>
          <table:table-cell office:value="0.5496317467296911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4" office:value-type="float"/>
          <table:table-cell office:value-type="string">
            <text:p/>
          </table:table-cell>
          <table:table-cell office:value="1.2288247169314492" office:value-type="float"/>
          <table:table-cell office:value="1.9310102694637057" office:value-type="float"/>
          <table:table-cell office:value="0.877731940665320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6.1" office:value-type="float"/>
          <table:table-cell office:value-type="string">
            <text:p/>
          </table:table-cell>
          <table:table-cell office:value="1.435912938331318" office:value-type="float"/>
          <table:table-cell office:value="3.476420798065296" office:value-type="float"/>
          <table:table-cell office:value="1.209189842805320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5" office:value-type="float"/>
          <table:table-cell office:value-type="string">
            <text:p/>
          </table:table-cell>
          <table:table-cell office:value="1.2741906996694674" office:value-type="float"/>
          <table:table-cell office:value="1.7535891807332271" office:value-type="float"/>
          <table:table-cell office:value="1.980672671763429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.1" office:value-type="float"/>
          <table:table-cell office:value-type="string">
            <text:p/>
          </table:table-cell>
          <table:table-cell office:value="0.9113815472042031" office:value-type="float"/>
          <table:table-cell office:value="0.6433281509676727" office:value-type="float"/>
          <table:table-cell office:value="0.589717471720366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.8" office:value-type="float"/>
          <table:table-cell office:value-type="string">
            <text:p/>
          </table:table-cell>
          <table:table-cell office:value="1.7559262510974538" office:value-type="float"/>
          <table:table-cell office:value="2.7802165642376355" office:value-type="float"/>
          <table:table-cell office:value="1.243781094527363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.5" office:value-type="float"/>
          <table:table-cell office:value-type="string">
            <text:p/>
          </table:table-cell>
          <table:table-cell office:value="0.6978367062107467" office:value-type="float"/>
          <table:table-cell office:value="1.2405985888191053" office:value-type="float"/>
          <table:table-cell office:value="0.542761882608358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6.9" office:value-type="float"/>
          <table:table-cell office:value-type="string">
            <text:p/>
          </table:table-cell>
          <table:table-cell office:value="0.9891546260642244" office:value-type="float"/>
          <table:table-cell office:value="4.345214964496414" office:value-type="float"/>
          <table:table-cell office:value="1.554385840958066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5.8" office:value-type="float"/>
          <table:table-cell office:value-type="string">
            <text:p/>
          </table:table-cell>
          <table:table-cell office:value="1.367297803406355" office:value-type="float"/>
          <table:table-cell office:value="2.927800731207086" office:value-type="float"/>
          <table:table-cell office:value="1.456469399280682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.9" office:value-type="float"/>
          <table:table-cell office:value-type="string">
            <text:p/>
          </table:table-cell>
          <table:table-cell office:value="2.0530462767728332" office:value-type="float"/>
          <table:table-cell office:value="2.3859727000332924" office:value-type="float"/>
          <table:table-cell office:value="2.441460437243369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9" office:value-type="float"/>
          <table:table-cell office:value-type="string">
            <text:p/>
          </table:table-cell>
          <table:table-cell office:value="0.18328445747800587" office:value-type="float"/>
          <table:table-cell office:value="7.331378299120234" office:value-type="float"/>
          <table:table-cell office:value="1.46627565982404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.2" office:value-type="float"/>
          <table:table-cell office:value-type="string">
            <text:p/>
          </table:table-cell>
          <table:table-cell office:value="2.3422016695693952" office:value-type="float"/>
          <table:table-cell office:value="5.945588853522311" office:value-type="float"/>
          <table:table-cell office:value="1.9218064981082217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6.7" office:value-type="float"/>
          <table:table-cell office:value-type="string">
            <text:p/>
          </table:table-cell>
          <table:table-cell office:value="2.674950383984813" office:value-type="float"/>
          <table:table-cell office:value="3.0201052722409183" office:value-type="float"/>
          <table:table-cell office:value="0.949175942704288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4.1" office:value-type="float"/>
          <table:table-cell office:value-type="string">
            <text:p/>
          </table:table-cell>
          <table:table-cell office:value="0.31525851197982346" office:value-type="float"/>
          <table:table-cell office:value="3.783102143757881" office:value-type="float"/>
          <table:table-cell office:value="0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7.3" office:value-type="float"/>
          <table:table-cell office:value-type="string">
            <text:p/>
          </table:table-cell>
          <table:table-cell office:value="1.0857763300760044" office:value-type="float"/>
          <table:table-cell office:value="3.850796797971419" office:value-type="float"/>
          <table:table-cell office:value="2.353639373891463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.5" office:value-type="float"/>
          <table:table-cell office:value-type="string">
            <text:p/>
          </table:table-cell>
          <table:table-cell office:value="1.0787486515641855" office:value-type="float"/>
          <table:table-cell office:value="1.2328556017876406" office:value-type="float"/>
          <table:table-cell office:value="0.2054759336312734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4.7" office:value-type="float"/>
          <table:table-cell office:value-type="string">
            <text:p/>
          </table:table-cell>
          <table:table-cell office:value="1.2765431759845167" office:value-type="float"/>
          <table:table-cell office:value="2.319739749907348" office:value-type="float"/>
          <table:table-cell office:value="1.056922844632341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.1" office:value-type="float"/>
          <table:table-cell office:value-type="string">
            <text:p/>
          </table:table-cell>
          <table:table-cell office:value="0.8288525705056" office:value-type="float"/>
          <table:table-cell office:value="0.9138630905574565" office:value-type="float"/>
          <table:table-cell office:value="1.3176630608037745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" office:value-type="float"/>
          <table:table-cell office:value-type="string">
            <text:p/>
          </table:table-cell>
          <table:table-cell office:value="1.5139281388776746" office:value-type="float"/>
          <table:table-cell office:value="1.9176423092450543" office:value-type="float"/>
          <table:table-cell office:value="0.6055712555510698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5.5" office:value-type="float"/>
          <table:table-cell office:value-type="string">
            <text:p/>
          </table:table-cell>
          <table:table-cell office:value="0.8290155440414507" office:value-type="float"/>
          <table:table-cell office:value="4.404145077720207" office:value-type="float"/>
          <table:table-cell office:value="0.3108808290155440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.3" office:value-type="float"/>
          <table:table-cell office:value-type="string">
            <text:p/>
          </table:table-cell>
          <table:table-cell office:value="0.6628222973420825" office:value-type="float"/>
          <table:table-cell office:value="4.706038311128786" office:value-type="float"/>
          <table:table-cell office:value="0.927951216278915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" office:value-type="float"/>
          <table:table-cell office:value-type="string">
            <text:p/>
          </table:table-cell>
          <table:table-cell office:value="1.679940268790443" office:value-type="float"/>
          <table:table-cell office:value="5.413140866102539" office:value-type="float"/>
          <table:table-cell office:value="0.995520159283225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7.6" office:value-type="float"/>
          <table:table-cell office:value-type="string">
            <text:p/>
          </table:table-cell>
          <table:table-cell office:value="1.9811862920056864" office:value-type="float"/>
          <table:table-cell office:value="2.389522397991591" office:value-type="float"/>
          <table:table-cell office:value="3.17594749100148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9.9" office:value-type="float"/>
          <table:table-cell office:value-type="string">
            <text:p/>
          </table:table-cell>
          <table:table-cell office:value="1.7228274638966303" office:value-type="float"/>
          <table:table-cell office:value="13.965036736762098" office:value-type="float"/>
          <table:table-cell office:value="14.228527995946289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.6" office:value-type="float"/>
          <table:table-cell office:value-type="string">
            <text:p/>
          </table:table-cell>
          <table:table-cell office:value="0.7078810759792354" office:value-type="float"/>
          <table:table-cell office:value="1.5337423312883436" office:value-type="float"/>
          <table:table-cell office:value="0.3539405379896177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9.6" office:value-type="float"/>
          <table:table-cell office:value-type="string">
            <text:p/>
          </table:table-cell>
          <table:table-cell office:value="1.4554693678383335" office:value-type="float"/>
          <table:table-cell office:value="5.720920058555299" office:value-type="float"/>
          <table:table-cell office:value="2.439804142619171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.6" office:value-type="float"/>
          <table:table-cell office:value-type="string">
            <text:p/>
          </table:table-cell>
          <table:table-cell office:value="0.26362038664323373" office:value-type="float"/>
          <table:table-cell office:value="2.0210896309314585" office:value-type="float"/>
          <table:table-cell office:value="0.2636203866432337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.8" office:value-type="float"/>
          <table:table-cell office:value-type="string">
            <text:p/>
          </table:table-cell>
          <table:table-cell office:value="1.368184020750791" office:value-type="float"/>
          <table:table-cell office:value="2.337314368782601" office:value-type="float"/>
          <table:table-cell office:value="1.111649516860017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4.6" office:value-type="float"/>
          <table:table-cell office:value-type="string">
            <text:p/>
          </table:table-cell>
          <table:table-cell office:value="1.2634238787113077" office:value-type="float"/>
          <table:table-cell office:value="2.246086895486769" office:value-type="float"/>
          <table:table-cell office:value="1.123043447743384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6.1" office:value-type="float"/>
          <table:table-cell office:value-type="string">
            <text:p/>
          </table:table-cell>
          <table:table-cell office:value="2.7048829311529614" office:value-type="float"/>
          <table:table-cell office:value="14.504386969555128" office:value-type="float"/>
          <table:table-cell office:value="9.00299767953710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" office:value-type="float"/>
          <table:table-cell office:value-type="string">
            <text:p/>
          </table:table-cell>
          <table:table-cell office:value="0.3965107057890563" office:value-type="float"/>
          <table:table-cell office:value="1.0762433442845816" office:value-type="float"/>
          <table:table-cell office:value="0.566443865412937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7.5" office:value-type="float"/>
          <table:table-cell office:value-type="string">
            <text:p/>
          </table:table-cell>
          <table:table-cell office:value="1.9015262917701943" office:value-type="float"/>
          <table:table-cell office:value="4.1326504741138885" office:value-type="float"/>
          <table:table-cell office:value="1.39445261396480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.7" office:value-type="float"/>
          <table:table-cell office:value-type="string">
            <text:p/>
          </table:table-cell>
          <table:table-cell office:value="1.2740205966663127" office:value-type="float"/>
          <table:table-cell office:value="0.49545245425912166" office:value-type="float"/>
          <table:table-cell office:value="0.920125986481225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5.5" office:value-type="float"/>
          <table:table-cell office:value-type="string">
            <text:p/>
          </table:table-cell>
          <table:table-cell office:value="0.7452953232718464" office:value-type="float"/>
          <table:table-cell office:value="3.726476616359233" office:value-type="float"/>
          <table:table-cell office:value="1.024781069498788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5.6" office:value-type="float"/>
          <table:table-cell office:value-type="string">
            <text:p/>
          </table:table-cell>
          <table:table-cell office:value="1.3441505448610245" office:value-type="float"/>
          <table:table-cell office:value="3.7924247515721756" office:value-type="float"/>
          <table:table-cell office:value="0.48005376602179445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.9" office:value-type="float"/>
          <table:table-cell office:value-type="string">
            <text:p/>
          </table:table-cell>
          <table:table-cell office:value="0.9123503425315321" office:value-type="float"/>
          <table:table-cell office:value="2.224854344068122" office:value-type="float"/>
          <table:table-cell office:value="0.800307318010115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.3" office:value-type="float"/>
          <table:table-cell office:value-type="string">
            <text:p/>
          </table:table-cell>
          <table:table-cell office:value="1.0455876202425762" office:value-type="float"/>
          <table:table-cell office:value="0.7667642548445561" office:value-type="float"/>
          <table:table-cell office:value="1.498675589014359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.5" office:value-type="float"/>
          <table:table-cell office:value-type="string">
            <text:p/>
          </table:table-cell>
          <table:table-cell office:value="1.016260162601626" office:value-type="float"/>
          <table:table-cell office:value="1.3550135501355014" office:value-type="float"/>
          <table:table-cell office:value="1.113046844754162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9.1" office:value-type="float"/>
          <table:table-cell office:value-type="string">
            <text:p/>
          </table:table-cell>
          <table:table-cell office:value="2.0800350321689627" office:value-type="float"/>
          <table:table-cell office:value="11.671775524640415" office:value-type="float"/>
          <table:table-cell office:value="5.482197594906862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5.3" office:value-type="float"/>
          <table:table-cell office:value-type="string">
            <text:p/>
          </table:table-cell>
          <table:table-cell office:value="1.3480116827679174" office:value-type="float"/>
          <table:table-cell office:value="2.32157567587808" office:value-type="float"/>
          <table:table-cell office:value="1.6475698344941212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7.8" office:value-type="float"/>
          <table:table-cell office:value-type="string">
            <text:p/>
          </table:table-cell>
          <table:table-cell office:value="1.0661454400071075" office:value-type="float"/>
          <table:table-cell office:value="5.819377193372129" office:value-type="float"/>
          <table:table-cell office:value="0.932877260006219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.3" office:value-type="float"/>
          <table:table-cell office:value-type="string">
            <text:p/>
          </table:table-cell>
          <table:table-cell office:value="1.5385098433231812" office:value-type="float"/>
          <table:table-cell office:value="2.9514270463750822" office:value-type="float"/>
          <table:table-cell office:value="1.8524914440013815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.2" office:value-type="float"/>
          <table:table-cell office:value-type="string">
            <text:p/>
          </table:table-cell>
          <table:table-cell office:value="0.9972851681533603" office:value-type="float"/>
          <table:table-cell office:value="1.4405230206659647" office:value-type="float"/>
          <table:table-cell office:value="0.775666241897058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.2" office:value-type="float"/>
          <table:table-cell office:value-type="string">
            <text:p/>
          </table:table-cell>
          <table:table-cell office:value="0.6438113632705618" office:value-type="float"/>
          <table:table-cell office:value="0.8852406244970223" office:value-type="float"/>
          <table:table-cell office:value="0.643811363270561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5.2" office:value-type="float"/>
          <table:table-cell office:value-type="string">
            <text:p/>
          </table:table-cell>
          <table:table-cell office:value="1.33461852153926" office:value-type="float"/>
          <table:table-cell office:value="3.1141098835916066" office:value-type="float"/>
          <table:table-cell office:value="0.7785274708979016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.8" office:value-type="float"/>
          <table:table-cell office:value-type="string">
            <text:p/>
          </table:table-cell>
          <table:table-cell office:value="0.5252100840336135" office:value-type="float"/>
          <table:table-cell office:value="0.8403361344537815" office:value-type="float"/>
          <table:table-cell office:value="0.4201680672268907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2.5" office:value-type="float"/>
          <table:table-cell office:value-type="string">
            <text:p/>
          </table:table-cell>
          <table:table-cell office:value="2.2338049143708116" office:value-type="float"/>
          <table:table-cell office:value="9.13116745698946" office:value-type="float"/>
          <table:table-cell office:value="1.13649723713602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7.6" office:value-type="float"/>
          <table:table-cell office:value-type="string">
            <text:p/>
          </table:table-cell>
          <table:table-cell office:value="1.4059304703476483" office:value-type="float"/>
          <table:table-cell office:value="5.559815950920245" office:value-type="float"/>
          <table:table-cell office:value="0.702965235173824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7.1" office:value-type="float"/>
          <table:table-cell office:value-type="string">
            <text:p/>
          </table:table-cell>
          <table:table-cell office:value="2.7207302088818675" office:value-type="float"/>
          <table:table-cell office:value="9.390907495172899" office:value-type="float"/>
          <table:table-cell office:value="5.134281200631912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.9" office:value-type="float"/>
          <table:table-cell office:value-type="string">
            <text:p/>
          </table:table-cell>
          <table:table-cell office:value="1.825694244258672" office:value-type="float"/>
          <table:table-cell office:value="1.633515902757759" office:value-type="float"/>
          <table:table-cell office:value="0.384356683001825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3" office:value-type="float"/>
          <table:table-cell office:value-type="string">
            <text:p/>
          </table:table-cell>
          <table:table-cell office:value="1.2812299807815504" office:value-type="float"/>
          <table:table-cell office:value="0.4697843262865684" office:value-type="float"/>
          <table:table-cell office:value="0.512491992312620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7.3" office:value-type="float"/>
          <table:table-cell office:value-type="string">
            <text:p/>
          </table:table-cell>
          <table:table-cell office:value="1.1739520751329329" office:value-type="float"/>
          <table:table-cell office:value="0.9322560596643876" office:value-type="float"/>
          <table:table-cell office:value="5.179200331468821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8" office:value-type="float"/>
          <table:table-cell office:value-type="string">
            <text:p/>
          </table:table-cell>
          <table:table-cell office:value="0.5555041199888899" office:value-type="float"/>
          <table:table-cell office:value="0.4629200999907417" office:value-type="float"/>
          <table:table-cell office:value="0.740672159985186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1" office:value-type="float"/>
          <table:table-cell office:value-type="string">
            <text:p/>
          </table:table-cell>
          <table:table-cell office:value="0.6091370558375635" office:value-type="float"/>
          <table:table-cell office:value="1.7258883248730963" office:value-type="float"/>
          <table:table-cell office:value="0.812182741116751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.6" office:value-type="float"/>
          <table:table-cell office:value-type="string">
            <text:p/>
          </table:table-cell>
          <table:table-cell office:value="0.9677822177822177" office:value-type="float"/>
          <table:table-cell office:value="1.6233766233766236" office:value-type="float"/>
          <table:table-cell office:value="0.967782217782217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.7" office:value-type="float"/>
          <table:table-cell office:value-type="string">
            <text:p/>
          </table:table-cell>
          <table:table-cell office:value="0.8405591930631746" office:value-type="float"/>
          <table:table-cell office:value="0.796319235533534" office:value-type="float"/>
          <table:table-cell office:value="1.039639001946558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7.6" office:value-type="float"/>
          <table:table-cell office:value-type="string">
            <text:p/>
          </table:table-cell>
          <table:table-cell office:value="1.8839450881121604" office:value-type="float"/>
          <table:table-cell office:value="9.504105410054198" office:value-type="float"/>
          <table:table-cell office:value="6.218154674974849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9.5" office:value-type="float"/>
          <table:table-cell office:value-type="string">
            <text:p/>
          </table:table-cell>
          <table:table-cell office:value="1.7024898914662694" office:value-type="float"/>
          <table:table-cell office:value="5.362843158118748" office:value-type="float"/>
          <table:table-cell office:value="2.511172589912747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6.5" office:value-type="float"/>
          <table:table-cell office:value-type="string">
            <text:p/>
          </table:table-cell>
          <table:table-cell office:value="1.7968627039504748" office:value-type="float"/>
          <table:table-cell office:value="10.230313204973505" office:value-type="float"/>
          <table:table-cell office:value="4.45936729447563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.9" office:value-type="float"/>
          <table:table-cell office:value-type="string">
            <text:p/>
          </table:table-cell>
          <table:table-cell office:value="1.1850347045877772" office:value-type="float"/>
          <table:table-cell office:value="0.9310986964618249" office:value-type="float"/>
          <table:table-cell office:value="0.761808024377856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.4" office:value-type="float"/>
          <table:table-cell office:value-type="string">
            <text:p/>
          </table:table-cell>
          <table:table-cell office:value="0.9904258831297458" office:value-type="float"/>
          <table:table-cell office:value="1.5269065698250248" office:value-type="float"/>
          <table:table-cell office:value="0.907890392868933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3" office:value-type="float"/>
          <table:table-cell office:value-type="string">
            <text:p/>
          </table:table-cell>
          <table:table-cell office:value="1.0954616588419406" office:value-type="float"/>
          <table:table-cell office:value="0.704225352112676" office:value-type="float"/>
          <table:table-cell office:value="0.469483568075117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.7" office:value-type="float"/>
          <table:table-cell office:value-type="string">
            <text:p/>
          </table:table-cell>
          <table:table-cell office:value="0.7482229704451927" office:value-type="float"/>
          <table:table-cell office:value="1.6627177121004282" office:value-type="float"/>
          <table:table-cell office:value="1.288606226877831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.6" office:value-type="float"/>
          <table:table-cell office:value-type="string">
            <text:p/>
          </table:table-cell>
          <table:table-cell office:value="1.1998560172779267" office:value-type="float"/>
          <table:table-cell office:value="1.439827220733512" office:value-type="float"/>
          <table:table-cell office:value="0.9198896132464104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7.1" office:value-type="float"/>
          <table:table-cell office:value-type="string">
            <text:p/>
          </table:table-cell>
          <table:table-cell office:value="2.373929933098338" office:value-type="float"/>
          <table:table-cell office:value="3.5968635349974822" office:value-type="float"/>
          <table:table-cell office:value="1.150996331199194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7" office:value-type="float"/>
          <table:table-cell office:value-type="string">
            <text:p/>
          </table:table-cell>
          <table:table-cell office:value="0.6781193490054249" office:value-type="float"/>
          <table:table-cell office:value="0.6781193490054249" office:value-type="float"/>
          <table:table-cell office:value="0.3390596745027124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.4" office:value-type="float"/>
          <table:table-cell office:value-type="string">
            <text:p/>
          </table:table-cell>
          <table:table-cell office:value="1.1184544992374175" office:value-type="float"/>
          <table:table-cell office:value="1.6268429079816977" office:value-type="float"/>
          <table:table-cell office:value="0.660904931367564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9" office:value-type="float"/>
          <table:table-cell office:value-type="string">
            <text:p/>
          </table:table-cell>
          <table:table-cell office:value="1.3935418484839954" office:value-type="float"/>
          <table:table-cell office:value="5.306719968469356" office:value-type="float"/>
          <table:table-cell office:value="2.280341206610174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.7" office:value-type="float"/>
          <table:table-cell office:value-type="string">
            <text:p/>
          </table:table-cell>
          <table:table-cell office:value="0.7162590811419216" office:value-type="float"/>
          <table:table-cell office:value="1.0232272587741738" office:value-type="float"/>
          <table:table-cell office:value="0.920904532896756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.1" office:value-type="float"/>
          <table:table-cell office:value-type="string">
            <text:p/>
          </table:table-cell>
          <table:table-cell office:value="2.097902097902098" office:value-type="float"/>
          <table:table-cell office:value="2.67379679144385" office:value-type="float"/>
          <table:table-cell office:value="1.357466063348416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3.4" office:value-type="float"/>
          <table:table-cell office:value-type="string">
            <text:p/>
          </table:table-cell>
          <table:table-cell office:value="0.7120253164556962" office:value-type="float"/>
          <table:table-cell office:value="1.6613924050632913" office:value-type="float"/>
          <table:table-cell office:value="0.988924050632911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6.8" office:value-type="float"/>
          <table:table-cell office:value-type="string">
            <text:p/>
          </table:table-cell>
          <table:table-cell office:value="6.327148513314183" office:value-type="float"/>
          <table:table-cell office:value="16.03136402453226" office:value-type="float"/>
          <table:table-cell office:value="4.42512227311544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6" office:value-type="float"/>
          <table:table-cell office:value-type="string">
            <text:p/>
          </table:table-cell>
          <table:table-cell office:value="0.8191480859905698" office:value-type="float"/>
          <table:table-cell office:value="0.8790857508191481" office:value-type="float"/>
          <table:table-cell office:value="0.919044194038200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4.6" office:value-type="float"/>
          <table:table-cell office:value-type="string">
            <text:p/>
          </table:table-cell>
          <table:table-cell office:value="1.4305449967710555" office:value-type="float"/>
          <table:table-cell office:value="1.4060213682549805" office:value-type="float"/>
          <table:table-cell office:value="1.74117762464134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2" office:value-type="float"/>
          <table:table-cell office:value-type="string">
            <text:p/>
          </table:table-cell>
          <table:table-cell office:value="1.4686084934524537" office:value-type="float"/>
          <table:table-cell office:value="1.5909925345734917" office:value-type="float"/>
          <table:table-cell office:value="1.101456370089340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8" office:value-type="float"/>
          <table:table-cell office:value-type="string">
            <text:p/>
          </table:table-cell>
          <table:table-cell office:value="0.9663138497494326" office:value-type="float"/>
          <table:table-cell office:value="0.8988966044180768" office:value-type="float"/>
          <table:table-cell office:value="0.966313849749432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.8" office:value-type="float"/>
          <table:table-cell office:value-type="string">
            <text:p/>
          </table:table-cell>
          <table:table-cell office:value="1.2864493996569468" office:value-type="float"/>
          <table:table-cell office:value="1.6437964551172097" office:value-type="float"/>
          <table:table-cell office:value="0.857632933104631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.3" office:value-type="float"/>
          <table:table-cell office:value-type="string">
            <text:p/>
          </table:table-cell>
          <table:table-cell office:value="0.8696732513355696" office:value-type="float"/>
          <table:table-cell office:value="0.8696732513355696" office:value-type="float"/>
          <table:table-cell office:value="0.6211951795254069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6" office:value-type="float"/>
          <table:table-cell office:value-type="string">
            <text:p/>
          </table:table-cell>
          <table:table-cell office:value="0.9809691975671964" office:value-type="float"/>
          <table:table-cell office:value="0.39238767902687854" office:value-type="float"/>
          <table:table-cell office:value="1.275259956837355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3.7" office:value-type="float"/>
          <table:table-cell office:value-type="string">
            <text:p/>
          </table:table-cell>
          <table:table-cell office:value="0.6614923266890104" office:value-type="float"/>
          <table:table-cell office:value="2.3813723760804373" office:value-type="float"/>
          <table:table-cell office:value="0.617392838243076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3.7" office:value-type="float"/>
          <table:table-cell office:value-type="string">
            <text:p/>
          </table:table-cell>
          <table:table-cell office:value="1.3813276996831072" office:value-type="float"/>
          <table:table-cell office:value="3.602285961918691" office:value-type="float"/>
          <table:table-cell office:value="8.7754936215162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4.1" office:value-type="float"/>
          <table:table-cell office:value-type="string">
            <text:p/>
          </table:table-cell>
          <table:table-cell office:value="1.0368349249658937" office:value-type="float"/>
          <table:table-cell office:value="2.8922237380627553" office:value-type="float"/>
          <table:table-cell office:value="0.2182810368349249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3.9" office:value-type="float"/>
          <table:table-cell office:value-type="string">
            <text:p/>
          </table:table-cell>
          <table:table-cell office:value="1.8818760856977417" office:value-type="float"/>
          <table:table-cell office:value="10.856977417486972" office:value-type="float"/>
          <table:table-cell office:value="1.121887666473653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8" office:value-type="float"/>
          <table:table-cell office:value-type="string">
            <text:p/>
          </table:table-cell>
          <table:table-cell office:value="1.209872560090337" office:value-type="float"/>
          <table:table-cell office:value="1.209872560090337" office:value-type="float"/>
          <table:table-cell office:value="0.4032908533634457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5.4" office:value-type="float"/>
          <table:table-cell office:value-type="string">
            <text:p/>
          </table:table-cell>
          <table:table-cell office:value="1.4863506950259588" office:value-type="float"/>
          <table:table-cell office:value="3.0145704237146203" office:value-type="float"/>
          <table:table-cell office:value="0.879249706916764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.7" office:value-type="float"/>
          <table:table-cell office:value-type="string">
            <text:p/>
          </table:table-cell>
          <table:table-cell office:value="0.758202371105597" office:value-type="float"/>
          <table:table-cell office:value="1.0339123242349049" office:value-type="float"/>
          <table:table-cell office:value="0.8960573476702509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.7" office:value-type="float"/>
          <table:table-cell office:value-type="string">
            <text:p/>
          </table:table-cell>
          <table:table-cell office:value="0.9188361408882083" office:value-type="float"/>
          <table:table-cell office:value="0.6125574272588056" office:value-type="float"/>
          <table:table-cell office:value="0.2041858090862685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.6" office:value-type="float"/>
          <table:table-cell office:value-type="string">
            <text:p/>
          </table:table-cell>
          <table:table-cell office:value="0.4087054255645244" office:value-type="float"/>
          <table:table-cell office:value="1.021763563911311" office:value-type="float"/>
          <table:table-cell office:value="0.204352712782262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1" office:value-type="float"/>
          <table:table-cell office:value-type="string">
            <text:p/>
          </table:table-cell>
          <table:table-cell office:value="1.013638039071139" office:value-type="float"/>
          <table:table-cell office:value="8.754146701068926" office:value-type="float"/>
          <table:table-cell office:value="1.24401032067821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5" office:value-type="float"/>
          <table:table-cell office:value-type="string">
            <text:p/>
          </table:table-cell>
          <table:table-cell office:value="0.595503945213637" office:value-type="float"/>
          <table:table-cell office:value="0.5210659520619325" office:value-type="float"/>
          <table:table-cell office:value="0.37218996575852314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2.6" office:value-type="float"/>
          <table:table-cell office:value-type="string">
            <text:p/>
          </table:table-cell>
          <table:table-cell office:value="2.484381279456359" office:value-type="float"/>
          <table:table-cell office:value="8.603996931058418" office:value-type="float"/>
          <table:table-cell office:value="1.516203280844689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6" office:value-type="float"/>
          <table:table-cell office:value-type="string">
            <text:p/>
          </table:table-cell>
          <table:table-cell office:value="0.7439310884886453" office:value-type="float"/>
          <table:table-cell office:value="1.409553641346907" office:value-type="float"/>
          <table:table-cell office:value="0.430696945967110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5.2" office:value-type="float"/>
          <table:table-cell office:value-type="string">
            <text:p/>
          </table:table-cell>
          <table:table-cell office:value="1.3206430165308074" office:value-type="float"/>
          <table:table-cell office:value="2.686825447424746" office:value-type="float"/>
          <table:table-cell office:value="1.22956418780454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6.2" office:value-type="float"/>
          <table:table-cell office:value-type="string">
            <text:p/>
          </table:table-cell>
          <table:table-cell office:value="2.426857219900229" office:value-type="float"/>
          <table:table-cell office:value="9.010830973888813" office:value-type="float"/>
          <table:table-cell office:value="4.76383083906341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.6" office:value-type="float"/>
          <table:table-cell office:value-type="string">
            <text:p/>
          </table:table-cell>
          <table:table-cell office:value="0.6424965580541533" office:value-type="float"/>
          <table:table-cell office:value="1.2849931161083066" office:value-type="float"/>
          <table:table-cell office:value="0.734281780633318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6" office:value-type="float"/>
          <table:table-cell office:value-type="string">
            <text:p/>
          </table:table-cell>
          <table:table-cell office:value="1.2797542871768621" office:value-type="float"/>
          <table:table-cell office:value="2.233752937617796" office:value-type="float"/>
          <table:table-cell office:value="1.047071689508341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7.2" office:value-type="float"/>
          <table:table-cell office:value-type="string">
            <text:p/>
          </table:table-cell>
          <table:table-cell office:value="1.0259917920656634" office:value-type="float"/>
          <table:table-cell office:value="2.2696182066907102" office:value-type="float"/>
          <table:table-cell office:value="3.855241885337644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.8" office:value-type="float"/>
          <table:table-cell office:value-type="string">
            <text:p/>
          </table:table-cell>
          <table:table-cell office:value="0.6275001960938112" office:value-type="float"/>
          <table:table-cell office:value="2.823750882422151" office:value-type="float"/>
          <table:table-cell office:value="0.313750098046905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9" office:value-type="float"/>
          <table:table-cell office:value-type="string">
            <text:p/>
          </table:table-cell>
          <table:table-cell office:value="1.0363326018044379" office:value-type="float"/>
          <table:table-cell office:value="7.437210436478908" office:value-type="float"/>
          <table:table-cell office:value="0.48768593026091195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8.2" office:value-type="float"/>
          <table:table-cell office:value-type="string">
            <text:p/>
          </table:table-cell>
          <table:table-cell office:value="5.3555489437667365" office:value-type="float"/>
          <table:table-cell office:value="2.6777744718833674" office:value-type="float"/>
          <table:table-cell office:value="0.148765248437964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7.1" office:value-type="float"/>
          <table:table-cell office:value-type="string">
            <text:p/>
          </table:table-cell>
          <table:table-cell office:value="1.6936337517011946" office:value-type="float"/>
          <table:table-cell office:value="3.7653107515499773" office:value-type="float"/>
          <table:table-cell office:value="1.6785120217752911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.1" office:value-type="float"/>
          <table:table-cell office:value-type="string">
            <text:p/>
          </table:table-cell>
          <table:table-cell office:value="1.846947309729579" office:value-type="float"/>
          <table:table-cell office:value="3.5196543072205184" office:value-type="float"/>
          <table:table-cell office:value="0.76665737385001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5.4" office:value-type="float"/>
          <table:table-cell office:value-type="string">
            <text:p/>
          </table:table-cell>
          <table:table-cell office:value="0.5016554630279924" office:value-type="float"/>
          <table:table-cell office:value="4.113574796829537" office:value-type="float"/>
          <table:table-cell office:value="0.8026487408447878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4.3" office:value-type="float"/>
          <table:table-cell office:value-type="string">
            <text:p/>
          </table:table-cell>
          <table:table-cell office:value="1.373384512448498" office:value-type="float"/>
          <table:table-cell office:value="2.077684262422087" office:value-type="float"/>
          <table:table-cell office:value="0.809944712469627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" office:value-type="float"/>
          <table:table-cell office:value-type="string">
            <text:p/>
          </table:table-cell>
          <table:table-cell office:value="1.8161405362567693" office:value-type="float"/>
          <table:table-cell office:value="3.136970017170783" office:value-type="float"/>
          <table:table-cell office:value="1.056663584731211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1.4" office:value-type="float"/>
          <table:table-cell office:value-type="string">
            <text:p/>
          </table:table-cell>
          <table:table-cell office:value="2.743748618205112" office:value-type="float"/>
          <table:table-cell office:value="5.8276313626339995" office:value-type="float"/>
          <table:table-cell office:value="2.84011995396851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4" office:value-type="float"/>
          <table:table-cell office:value-type="string">
            <text:p/>
          </table:table-cell>
          <table:table-cell office:value="0.8185882501101945" office:value-type="float"/>
          <table:table-cell office:value="2.0779547887412635" office:value-type="float"/>
          <table:table-cell office:value="0.5037466154524274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8.7" office:value-type="float"/>
          <table:table-cell office:value-type="string">
            <text:p/>
          </table:table-cell>
          <table:table-cell office:value="0.6216972334473112" office:value-type="float"/>
          <table:table-cell office:value="1.554243083618278" office:value-type="float"/>
          <table:table-cell office:value="6.52782095119676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.6" office:value-type="float"/>
          <table:table-cell office:value-type="string">
            <text:p/>
          </table:table-cell>
          <table:table-cell office:value="0.7538186867684983" office:value-type="float"/>
          <table:table-cell office:value="2.221781392580837" office:value-type="float"/>
          <table:table-cell office:value="0.634794683594524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.7" office:value-type="float"/>
          <table:table-cell office:value-type="string">
            <text:p/>
          </table:table-cell>
          <table:table-cell office:value="1.596388858306727" office:value-type="float"/>
          <table:table-cell office:value="1.596388858306727" office:value-type="float"/>
          <table:table-cell office:value="0.550478916657492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9.7" office:value-type="float"/>
          <table:table-cell office:value-type="string">
            <text:p/>
          </table:table-cell>
          <table:table-cell office:value="2.1038094142018644" office:value-type="float"/>
          <table:table-cell office:value="10.394751985268732" office:value-type="float"/>
          <table:table-cell office:value="7.25054666820117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5.2" office:value-type="float"/>
          <table:table-cell office:value-type="string">
            <text:p/>
          </table:table-cell>
          <table:table-cell office:value="1.4745053272450532" office:value-type="float"/>
          <table:table-cell office:value="2.497146118721461" office:value-type="float"/>
          <table:table-cell office:value="1.284246575342465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2" office:value-type="float"/>
          <table:table-cell office:value-type="string">
            <text:p/>
          </table:table-cell>
          <table:table-cell office:value="1.0246378836570258" office:value-type="float"/>
          <table:table-cell office:value="0.8849145358856132" office:value-type="float"/>
          <table:table-cell office:value="0.3260211447999627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4.9" office:value-type="float"/>
          <table:table-cell office:value-type="string">
            <text:p/>
          </table:table-cell>
          <table:table-cell office:value="1.6413302590957053" office:value-type="float"/>
          <table:table-cell office:value="1.9930438860447848" office:value-type="float"/>
          <table:table-cell office:value="1.2896166321466256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.6" office:value-type="float"/>
          <table:table-cell office:value-type="string">
            <text:p/>
          </table:table-cell>
          <table:table-cell office:value="1.9294014470510852" office:value-type="float"/>
          <table:table-cell office:value="1.1401008550756415" office:value-type="float"/>
          <table:table-cell office:value="0.5700504275378206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7.8" office:value-type="float"/>
          <table:table-cell office:value-type="string">
            <text:p/>
          </table:table-cell>
          <table:table-cell office:value="1.0157043519024924" office:value-type="float"/>
          <table:table-cell office:value="2.65645753574498" office:value-type="float"/>
          <table:table-cell office:value="14.06359871864989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.4" office:value-type="float"/>
          <table:table-cell office:value-type="string">
            <text:p/>
          </table:table-cell>
          <table:table-cell office:value="0.9544086337273328" office:value-type="float"/>
          <table:table-cell office:value="1.835401218706409" office:value-type="float"/>
          <table:table-cell office:value="0.58732838998605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.4" office:value-type="float"/>
          <table:table-cell office:value-type="string">
            <text:p/>
          </table:table-cell>
          <table:table-cell office:value="1.5540365536424139" office:value-type="float"/>
          <table:table-cell office:value="3.5697796195988785" office:value-type="float"/>
          <table:table-cell office:value="1.26124705802862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.4" office:value-type="float"/>
          <table:table-cell office:value-type="string">
            <text:p/>
          </table:table-cell>
          <table:table-cell office:value="1.6209397221850268" office:value-type="float"/>
          <table:table-cell office:value="3.171403804275052" office:value-type="float"/>
          <table:table-cell office:value="1.63503485020402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4.6" office:value-type="float"/>
          <table:table-cell office:value-type="string">
            <text:p/>
          </table:table-cell>
          <table:table-cell office:value="1.2525514937836333" office:value-type="float"/>
          <table:table-cell office:value="2.6442753757654485" office:value-type="float"/>
          <table:table-cell office:value="0.672666542957877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.2" office:value-type="float"/>
          <table:table-cell office:value-type="string">
            <text:p/>
          </table:table-cell>
          <table:table-cell office:value="1.2627101747856715" office:value-type="float"/>
          <table:table-cell office:value="1.4620854655413038" office:value-type="float"/>
          <table:table-cell office:value="0.4652090117631421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9" office:value-type="float"/>
          <table:table-cell office:value-type="string">
            <text:p/>
          </table:table-cell>
          <table:table-cell office:value="1.0402670018638116" office:value-type="float"/>
          <table:table-cell office:value="2.5139785878375447" office:value-type="float"/>
          <table:table-cell office:value="0.3034112088769450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3" office:value-type="float"/>
          <table:table-cell office:value-type="string">
            <text:p/>
          </table:table-cell>
          <table:table-cell office:value="1.0067728354384038" office:value-type="float"/>
          <table:table-cell office:value="1.0067728354384038" office:value-type="float"/>
          <table:table-cell office:value="0.274574409665019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.8" office:value-type="float"/>
          <table:table-cell office:value-type="string">
            <text:p/>
          </table:table-cell>
          <table:table-cell office:value="1.4635444385311336" office:value-type="float"/>
          <table:table-cell office:value="1.729643427354976" office:value-type="float"/>
          <table:table-cell office:value="0.576547809118325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.7" office:value-type="float"/>
          <table:table-cell office:value-type="string">
            <text:p/>
          </table:table-cell>
          <table:table-cell office:value="1.455685571916466" office:value-type="float"/>
          <table:table-cell office:value="1.90358882481384" office:value-type="float"/>
          <table:table-cell office:value="0.335927439673030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.7" office:value-type="float"/>
          <table:table-cell office:value-type="string">
            <text:p/>
          </table:table-cell>
          <table:table-cell office:value="1.513094083414161" office:value-type="float"/>
          <table:table-cell office:value="2.405431619786615" office:value-type="float"/>
          <table:table-cell office:value="4.77206595538312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4.4" office:value-type="float"/>
          <table:table-cell office:value-type="string">
            <text:p/>
          </table:table-cell>
          <table:table-cell office:value="1.407251046180054" office:value-type="float"/>
          <table:table-cell office:value="1.7775802688590159" office:value-type="float"/>
          <table:table-cell office:value="1.2220864348405733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.3" office:value-type="float"/>
          <table:table-cell office:value-type="string">
            <text:p/>
          </table:table-cell>
          <table:table-cell office:value="1.169673554744267" office:value-type="float"/>
          <table:table-cell office:value="3.8870969647562" office:value-type="float"/>
          <table:table-cell office:value="1.240562861092404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4.5" office:value-type="float"/>
          <table:table-cell office:value-type="string">
            <text:p/>
          </table:table-cell>
          <table:table-cell office:value="1.5681003584229392" office:value-type="float"/>
          <table:table-cell office:value="2.5537634408602146" office:value-type="float"/>
          <table:table-cell office:value="0.4032258064516129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.1" office:value-type="float"/>
          <table:table-cell office:value-type="string">
            <text:p/>
          </table:table-cell>
          <table:table-cell office:value="1.259993048314216" office:value-type="float"/>
          <table:table-cell office:value="3.5192909280500517" office:value-type="float"/>
          <table:table-cell office:value="0.391032325338894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" office:value-type="float"/>
          <table:table-cell office:value-type="string">
            <text:p/>
          </table:table-cell>
          <table:table-cell office:value="1.422070534698521" office:value-type="float"/>
          <table:table-cell office:value="1.9908987485779297" office:value-type="float"/>
          <table:table-cell office:value="0.604379977246871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5.3" office:value-type="float"/>
          <table:table-cell office:value-type="string">
            <text:p/>
          </table:table-cell>
          <table:table-cell office:value="1.0050251256281406" office:value-type="float"/>
          <table:table-cell office:value="3.461753210496929" office:value-type="float"/>
          <table:table-cell office:value="0.837520938023450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9.6" office:value-type="float"/>
          <table:table-cell office:value-type="string">
            <text:p/>
          </table:table-cell>
          <table:table-cell office:value="0.43057050592034446" office:value-type="float"/>
          <table:table-cell office:value="8.719052744886975" office:value-type="float"/>
          <table:table-cell office:value="0.4305705059203444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.7" office:value-type="float"/>
          <table:table-cell office:value-type="string">
            <text:p/>
          </table:table-cell>
          <table:table-cell office:value="1.5800783718872455" office:value-type="float"/>
          <table:table-cell office:value="2.022500316015674" office:value-type="float"/>
          <table:table-cell office:value="0.1264062697509796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7.1" office:value-type="float"/>
          <table:table-cell office:value-type="string">
            <text:p/>
          </table:table-cell>
          <table:table-cell office:value="0.9848419970882932" office:value-type="float"/>
          <table:table-cell office:value="5.694955896206218" office:value-type="float"/>
          <table:table-cell office:value="0.3853729553823756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.9" office:value-type="float"/>
          <table:table-cell office:value-type="string">
            <text:p/>
          </table:table-cell>
          <table:table-cell office:value="1.2345679012345678" office:value-type="float"/>
          <table:table-cell office:value="1.5873015873015872" office:value-type="float"/>
          <table:table-cell office:value="1.116990005878894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2.2" office:value-type="float"/>
          <table:table-cell office:value-type="string">
            <text:p/>
          </table:table-cell>
          <table:table-cell office:value="1.734271124385779" office:value-type="float"/>
          <table:table-cell office:value="7.06715483187205" office:value-type="float"/>
          <table:table-cell office:value="3.44927256961171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4" office:value-type="float"/>
          <table:table-cell office:value-type="string">
            <text:p/>
          </table:table-cell>
          <table:table-cell office:value="1.1518196299473105" office:value-type="float"/>
          <table:table-cell office:value="2.254625658620267" office:value-type="float"/>
          <table:table-cell office:value="0.637176816566597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" office:value-type="float"/>
          <table:table-cell office:value-type="string">
            <text:p/>
          </table:table-cell>
          <table:table-cell office:value="2.576142959629557" office:value-type="float"/>
          <table:table-cell office:value="2.4457053414204655" office:value-type="float"/>
          <table:table-cell office:value="0.9456727320159134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.3" office:value-type="float"/>
          <table:table-cell office:value-type="string">
            <text:p/>
          </table:table-cell>
          <table:table-cell office:value="1.304822517508588" office:value-type="float"/>
          <table:table-cell office:value="4.473677202886587" office:value-type="float"/>
          <table:table-cell office:value="0.532580619391260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.9" office:value-type="float"/>
          <table:table-cell office:value-type="string">
            <text:p/>
          </table:table-cell>
          <table:table-cell office:value="1.959890610756609" office:value-type="float"/>
          <table:table-cell office:value="4.694621695533273" office:value-type="float"/>
          <table:table-cell office:value="1.27620783956244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6" office:value-type="float"/>
          <table:table-cell office:value-type="string">
            <text:p/>
          </table:table-cell>
          <table:table-cell office:value="1.589825119236884" office:value-type="float"/>
          <table:table-cell office:value="1.8612586761797665" office:value-type="float"/>
          <table:table-cell office:value="1.163286672612354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7" office:value-type="float"/>
          <table:table-cell office:value-type="string">
            <text:p/>
          </table:table-cell>
          <table:table-cell office:value="1.4542810398109434" office:value-type="float"/>
          <table:table-cell office:value="1.5754711264618555" office:value-type="float"/>
          <table:table-cell office:value="1.696661213112767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9" office:value-type="float"/>
          <table:table-cell office:value-type="string">
            <text:p/>
          </table:table-cell>
          <table:table-cell office:value="0.990909482572918" office:value-type="float"/>
          <table:table-cell office:value="5.794666322002499" office:value-type="float"/>
          <table:table-cell office:value="1.163241566498642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8" office:value-type="float"/>
          <table:table-cell office:value-type="string">
            <text:p/>
          </table:table-cell>
          <table:table-cell office:value="0.4919956098853272" office:value-type="float"/>
          <table:table-cell office:value="0.681224690610453" office:value-type="float"/>
          <table:table-cell office:value="0.605533058320402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2.2" office:value-type="float"/>
          <table:table-cell office:value-type="string">
            <text:p/>
          </table:table-cell>
          <table:table-cell office:value="3.3217993079584773" office:value-type="float"/>
          <table:table-cell office:value="8.304498269896195" office:value-type="float"/>
          <table:table-cell office:value="0.553633217993079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.6" office:value-type="float"/>
          <table:table-cell office:value-type="string">
            <text:p/>
          </table:table-cell>
          <table:table-cell office:value="0.832408435072142" office:value-type="float"/>
          <table:table-cell office:value="1.2486126526082133" office:value-type="float"/>
          <table:table-cell office:value="0.554938956714761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0" office:value-type="float"/>
          <table:table-cell office:value-type="string">
            <text:p/>
          </table:table-cell>
          <table:table-cell office:value="1.790679044342868" office:value-type="float"/>
          <table:table-cell office:value="17.529805381461756" office:value-type="float"/>
          <table:table-cell office:value="0.706846991187974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.2" office:value-type="float"/>
          <table:table-cell office:value-type="string">
            <text:p/>
          </table:table-cell>
          <table:table-cell office:value="1.7109181927634498" office:value-type="float"/>
          <table:table-cell office:value="1.6475508522907292" office:value-type="float"/>
          <table:table-cell office:value="0.823775426145364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5.2" office:value-type="float"/>
          <table:table-cell office:value-type="string">
            <text:p/>
          </table:table-cell>
          <table:table-cell office:value="2.8872709013306554" office:value-type="float"/>
          <table:table-cell office:value="1.5064022093899068" office:value-type="float"/>
          <table:table-cell office:value="0.753201104694953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.4" office:value-type="float"/>
          <table:table-cell office:value-type="string">
            <text:p/>
          </table:table-cell>
          <table:table-cell office:value="1.339743084561431" office:value-type="float"/>
          <table:table-cell office:value="1.4973599180392467" office:value-type="float"/>
          <table:table-cell office:value="0.551658917172354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3.7" office:value-type="float"/>
          <table:table-cell office:value-type="string">
            <text:p/>
          </table:table-cell>
          <table:table-cell office:value="2.06599015616455" office:value-type="float"/>
          <table:table-cell office:value="0.972230661724494" office:value-type="float"/>
          <table:table-cell office:value="0.607644163577808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4" office:value-type="float"/>
          <table:table-cell office:value-type="string">
            <text:p/>
          </table:table-cell>
          <table:table-cell office:value="1.4553922282055014" office:value-type="float"/>
          <table:table-cell office:value="1.3826226167952265" office:value-type="float"/>
          <table:table-cell office:value="1.1643137825644012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5" office:value-type="float"/>
          <table:table-cell office:value-type="string">
            <text:p/>
          </table:table-cell>
          <table:table-cell office:value="2.1827487580912237" office:value-type="float"/>
          <table:table-cell office:value="2.2580159566460933" office:value-type="float"/>
          <table:table-cell office:value="0.602137588438958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.8" office:value-type="float"/>
          <table:table-cell office:value-type="string">
            <text:p/>
          </table:table-cell>
          <table:table-cell office:value="2.363094626528306" office:value-type="float"/>
          <table:table-cell office:value="1.849378403369978" office:value-type="float"/>
          <table:table-cell office:value="0.616459467789992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.4" office:value-type="float"/>
          <table:table-cell office:value-type="string">
            <text:p/>
          </table:table-cell>
          <table:table-cell office:value="2.3032187482006106" office:value-type="float"/>
          <table:table-cell office:value="1.324350780215351" office:value-type="float"/>
          <table:table-cell office:value="0.748546093165198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.7" office:value-type="float"/>
          <table:table-cell office:value-type="string">
            <text:p/>
          </table:table-cell>
          <table:table-cell office:value="2.2467870944549295" office:value-type="float"/>
          <table:table-cell office:value="3.156735867709176" office:value-type="float"/>
          <table:table-cell office:value="3.302777028848746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7.4" office:value-type="float"/>
          <table:table-cell office:value-type="string">
            <text:p/>
          </table:table-cell>
          <table:table-cell office:value="1.7554991539763114" office:value-type="float"/>
          <table:table-cell office:value="4.822335025380711" office:value-type="float"/>
          <table:table-cell office:value="0.782571912013536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7.2" office:value-type="float"/>
          <table:table-cell office:value-type="string">
            <text:p/>
          </table:table-cell>
          <table:table-cell office:value="4.4031391986782324" office:value-type="float"/>
          <table:table-cell office:value="24.353572903758778" office:value-type="float"/>
          <table:table-cell office:value="8.53366377529946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5.5" office:value-type="float"/>
          <table:table-cell office:value-type="string">
            <text:p/>
          </table:table-cell>
          <table:table-cell office:value="2.161605764282038" office:value-type="float"/>
          <table:table-cell office:value="2.5733401955738553" office:value-type="float"/>
          <table:table-cell office:value="0.720535254760679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5" office:value-type="float"/>
          <table:table-cell office:value-type="string">
            <text:p/>
          </table:table-cell>
          <table:table-cell office:value="2.54000508001016" office:value-type="float"/>
          <table:table-cell office:value="1.651003302006604" office:value-type="float"/>
          <table:table-cell office:value="0.76200152400304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5.8" office:value-type="float"/>
          <table:table-cell office:value-type="string">
            <text:p/>
          </table:table-cell>
          <table:table-cell office:value="1.4906684157176078" office:value-type="float"/>
          <table:table-cell office:value="3.87573788086578" office:value-type="float"/>
          <table:table-cell office:value="0.4770138930296345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" office:value-type="float"/>
          <table:table-cell office:value-type="string">
            <text:p/>
          </table:table-cell>
          <table:table-cell office:value="1.0866785988238303" office:value-type="float"/>
          <table:table-cell office:value="2.492968550242905" office:value-type="float"/>
          <table:table-cell office:value="0.38353362311429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9.1" office:value-type="float"/>
          <table:table-cell office:value-type="string">
            <text:p/>
          </table:table-cell>
          <table:table-cell office:value="2.2255853289415115" office:value-type="float"/>
          <table:table-cell office:value="4.700436214724473" office:value-type="float"/>
          <table:table-cell office:value="2.2433900115730436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.2" office:value-type="float"/>
          <table:table-cell office:value-type="string">
            <text:p/>
          </table:table-cell>
          <table:table-cell office:value="3.1055900621118013" office:value-type="float"/>
          <table:table-cell office:value="1.0604453870625665" office:value-type="float"/>
          <table:table-cell office:value="0.984699287986668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4.4" office:value-type="float"/>
          <table:table-cell office:value-type="string">
            <text:p/>
          </table:table-cell>
          <table:table-cell office:value="2.1990104452996153" office:value-type="float"/>
          <table:table-cell office:value="1.649257833974711" office:value-type="float"/>
          <table:table-cell office:value="0.5497526113249038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3.3" office:value-type="float"/>
          <table:table-cell office:value-type="string">
            <text:p/>
          </table:table-cell>
          <table:table-cell office:value="2.1855364321117747" office:value-type="float"/>
          <table:table-cell office:value="0.7805487257542052" office:value-type="float"/>
          <table:table-cell office:value="0.351246926589392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0.8" office:value-type="float"/>
          <table:table-cell office:value-type="string">
            <text:p/>
          </table:table-cell>
          <table:table-cell office:value="5.026156528874757" office:value-type="float"/>
          <table:table-cell office:value="24.105036413991176" office:value-type="float"/>
          <table:table-cell office:value="1.743768591650425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1.9" office:value-type="float"/>
          <table:table-cell office:value-type="string">
            <text:p/>
          </table:table-cell>
          <table:table-cell office:value="1.6895438231677447" office:value-type="float"/>
          <table:table-cell office:value="6.588221180281325" office:value-type="float"/>
          <table:table-cell office:value="3.599028262369160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.1" office:value-type="float"/>
          <table:table-cell office:value-type="string">
            <text:p/>
          </table:table-cell>
          <table:table-cell office:value="0.9776763891152028" office:value-type="float"/>
          <table:table-cell office:value="5.703112269838683" office:value-type="float"/>
          <table:table-cell office:value="1.419958565143509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.9" office:value-type="float"/>
          <table:table-cell office:value-type="string">
            <text:p/>
          </table:table-cell>
          <table:table-cell office:value="1.5003158559696779" office:value-type="float"/>
          <table:table-cell office:value="1.5792798483891346" office:value-type="float"/>
          <table:table-cell office:value="0.7896399241945673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.1" office:value-type="float"/>
          <table:table-cell office:value-type="string">
            <text:p/>
          </table:table-cell>
          <table:table-cell office:value="1.7670748746609681" office:value-type="float"/>
          <table:table-cell office:value="3.5957918961124355" office:value-type="float"/>
          <table:table-cell office:value="0.739705761485986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5.1" office:value-type="float"/>
          <table:table-cell office:value-type="string">
            <text:p/>
          </table:table-cell>
          <table:table-cell office:value="2.3015638831513723" office:value-type="float"/>
          <table:table-cell office:value="2.242549424609029" office:value-type="float"/>
          <table:table-cell office:value="0.5311301268810859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7.3" office:value-type="float"/>
          <table:table-cell office:value-type="string">
            <text:p/>
          </table:table-cell>
          <table:table-cell office:value="1.6730401529636711" office:value-type="float"/>
          <table:table-cell office:value="2.934459315912471" office:value-type="float"/>
          <table:table-cell office:value="2.695453579774803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5.8" office:value-type="float"/>
          <table:table-cell office:value-type="string">
            <text:p/>
          </table:table-cell>
          <table:table-cell office:value="0.8111267504830976" office:value-type="float"/>
          <table:table-cell office:value="4.222630436338478" office:value-type="float"/>
          <table:table-cell office:value="0.76341341221938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.6" office:value-type="float"/>
          <table:table-cell office:value-type="string">
            <text:p/>
          </table:table-cell>
          <table:table-cell office:value="1.2048495193152438" office:value-type="float"/>
          <table:table-cell office:value="0.577323728005221" office:value-type="float"/>
          <table:table-cell office:value="0.828334044529230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7" office:value-type="float"/>
          <table:table-cell office:value-type="string">
            <text:p/>
          </table:table-cell>
          <table:table-cell office:value="1.6533094210614807" office:value-type="float"/>
          <table:table-cell office:value="3.0544190999271423" office:value-type="float"/>
          <table:table-cell office:value="1.036821162360589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3.1" office:value-type="float"/>
          <table:table-cell office:value-type="string">
            <text:p/>
          </table:table-cell>
          <table:table-cell office:value="1.6988832950048687" office:value-type="float"/>
          <table:table-cell office:value="2.486170675616881" office:value-type="float"/>
          <table:table-cell office:value="8.86734207636687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" office:value-type="float"/>
          <table:table-cell office:value-type="string">
            <text:p/>
          </table:table-cell>
          <table:table-cell office:value="0.7665389101816364" office:value-type="float"/>
          <table:table-cell office:value="0.6998833527745376" office:value-type="float"/>
          <table:table-cell office:value="0.499916680553241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3.1" office:value-type="float"/>
          <table:table-cell office:value-type="string">
            <text:p/>
          </table:table-cell>
          <table:table-cell office:value="0.40277466994853434" office:value-type="float"/>
          <table:table-cell office:value="2.103378831953457" office:value-type="float"/>
          <table:table-cell office:value="0.626538375475497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4.2" office:value-type="float"/>
          <table:table-cell office:value-type="string">
            <text:p/>
          </table:table-cell>
          <table:table-cell office:value="1.4656654301999457" office:value-type="float"/>
          <table:table-cell office:value="1.7913688591332668" office:value-type="float"/>
          <table:table-cell office:value="0.977110286799963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2.6" office:value-type="float"/>
          <table:table-cell office:value-type="string">
            <text:p/>
          </table:table-cell>
          <table:table-cell office:value="1.8375294827491635" office:value-type="float"/>
          <table:table-cell office:value="5.3206077560199665" office:value-type="float"/>
          <table:table-cell office:value="5.40288519554604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5.3" office:value-type="float"/>
          <table:table-cell office:value-type="string">
            <text:p/>
          </table:table-cell>
          <table:table-cell office:value="2.4071384104586016" office:value-type="float"/>
          <table:table-cell office:value="1.9506121601992112" office:value-type="float"/>
          <table:table-cell office:value="0.913052500518779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9.3" office:value-type="float"/>
          <table:table-cell office:value-type="string">
            <text:p/>
          </table:table-cell>
          <table:table-cell office:value="1.0471204188481675" office:value-type="float"/>
          <table:table-cell office:value="7.391438250692947" office:value-type="float"/>
          <table:table-cell office:value="0.862334462580843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5.7" office:value-type="float"/>
          <table:table-cell office:value-type="string">
            <text:p/>
          </table:table-cell>
          <table:table-cell office:value="1.0674563548087188" office:value-type="float"/>
          <table:table-cell office:value="4.476429875004305" office:value-type="float"/>
          <table:table-cell office:value="0.1377363038462863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5.2" office:value-type="float"/>
          <table:table-cell office:value-type="string">
            <text:p/>
          </table:table-cell>
          <table:table-cell office:value="1.5004262574595055" office:value-type="float"/>
          <table:table-cell office:value="2.489343563512361" office:value-type="float"/>
          <table:table-cell office:value="1.22762148337595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4.6" office:value-type="float"/>
          <table:table-cell office:value-type="string">
            <text:p/>
          </table:table-cell>
          <table:table-cell office:value="1.6935904116727463" office:value-type="float"/>
          <table:table-cell office:value="2.4752475247524757" office:value-type="float"/>
          <table:table-cell office:value="0.455966649296508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4.7" office:value-type="float"/>
          <table:table-cell office:value-type="string">
            <text:p/>
          </table:table-cell>
          <table:table-cell office:value="1.8048870788596816" office:value-type="float"/>
          <table:table-cell office:value="2.8230285079600153" office:value-type="float"/>
          <table:table-cell office:value="0.138837467604590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4.4" office:value-type="float"/>
          <table:table-cell office:value-type="string">
            <text:p/>
          </table:table-cell>
          <table:table-cell office:value="1.7261219792865363" office:value-type="float"/>
          <table:table-cell office:value="2.4932873034138856" office:value-type="float"/>
          <table:table-cell office:value="0.1917913310318373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5.1" office:value-type="float"/>
          <table:table-cell office:value-type="string">
            <text:p/>
          </table:table-cell>
          <table:table-cell office:value="2.1337126600284493" office:value-type="float"/>
          <table:table-cell office:value="1.9756598703967128" office:value-type="float"/>
          <table:table-cell office:value="0.94831673779042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5.6" office:value-type="float"/>
          <table:table-cell office:value-type="string">
            <text:p/>
          </table:table-cell>
          <table:table-cell office:value="2.133510335672293" office:value-type="float"/>
          <table:table-cell office:value="2.749857765977622" office:value-type="float"/>
          <table:table-cell office:value="0.663758771098046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.4" office:value-type="float"/>
          <table:table-cell office:value-type="string">
            <text:p/>
          </table:table-cell>
          <table:table-cell office:value="0.9769961808331112" office:value-type="float"/>
          <table:table-cell office:value="2.0428101962874146" office:value-type="float"/>
          <table:table-cell office:value="0.3552713384847677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7" office:value-type="float"/>
          <table:table-cell office:value-type="string">
            <text:p/>
          </table:table-cell>
          <table:table-cell office:value="0.3222687721559781" office:value-type="float"/>
          <table:table-cell office:value="1.9336126329358687" office:value-type="float"/>
          <table:table-cell office:value="0.4296916962079707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7.9" office:value-type="float"/>
          <table:table-cell office:value-type="string">
            <text:p/>
          </table:table-cell>
          <table:table-cell office:value="2.1698137576524683" office:value-type="float"/>
          <table:table-cell office:value="4.546276444605171" office:value-type="float"/>
          <table:table-cell office:value="1.149484669232557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.8" office:value-type="float"/>
          <table:table-cell office:value-type="string">
            <text:p/>
          </table:table-cell>
          <table:table-cell office:value="1.1419870574800153" office:value-type="float"/>
          <table:table-cell office:value="2.079002079002079" office:value-type="float"/>
          <table:table-cell office:value="0.527070949606160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.5" office:value-type="float"/>
          <table:table-cell office:value-type="string">
            <text:p/>
          </table:table-cell>
          <table:table-cell office:value="1.3987100784831765" office:value-type="float"/>
          <table:table-cell office:value="1.2821509052762454" office:value-type="float"/>
          <table:table-cell office:value="0.77706115471287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.5" office:value-type="float"/>
          <table:table-cell office:value-type="string">
            <text:p/>
          </table:table-cell>
          <table:table-cell office:value="1.0441239027031208" office:value-type="float"/>
          <table:table-cell office:value="1.0054526470474496" office:value-type="float"/>
          <table:table-cell office:value="0.4253838122123825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.9" office:value-type="float"/>
          <table:table-cell office:value-type="string">
            <text:p/>
          </table:table-cell>
          <table:table-cell office:value="1.6634209672184355" office:value-type="float"/>
          <table:table-cell office:value="2.190847127555988" office:value-type="float"/>
          <table:table-cell office:value="1.014281077572216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.5" office:value-type="float"/>
          <table:table-cell office:value-type="string">
            <text:p/>
          </table:table-cell>
          <table:table-cell office:value="0.9292446568432231" office:value-type="float"/>
          <table:table-cell office:value="1.261117748572946" office:value-type="float"/>
          <table:table-cell office:value="0.3318730917297225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.4" office:value-type="float"/>
          <table:table-cell office:value-type="string">
            <text:p/>
          </table:table-cell>
          <table:table-cell office:value="1.1787984675619922" office:value-type="float"/>
          <table:table-cell office:value="0.5893992337809959" office:value-type="float"/>
          <table:table-cell office:value="0.673599124321138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7.7" office:value-type="float"/>
          <table:table-cell office:value-type="string">
            <text:p/>
          </table:table-cell>
          <table:table-cell office:value="2.7918106886466365" office:value-type="float"/>
          <table:table-cell office:value="2.2600372241425157" office:value-type="float"/>
          <table:table-cell office:value="2.65886732252060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5.2" office:value-type="float"/>
          <table:table-cell office:value-type="string">
            <text:p/>
          </table:table-cell>
          <table:table-cell office:value="2.3608189895694727" office:value-type="float"/>
          <table:table-cell office:value="1.5881873202558268" office:value-type="float"/>
          <table:table-cell office:value="1.201871485599004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4" office:value-type="float"/>
          <table:table-cell office:value-type="string">
            <text:p/>
          </table:table-cell>
          <table:table-cell office:value="0.7753190114682604" office:value-type="float"/>
          <table:table-cell office:value="1.1629785172023905" office:value-type="float"/>
          <table:table-cell office:value="0.4845743821676627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.7" office:value-type="float"/>
          <table:table-cell office:value-type="string">
            <text:p/>
          </table:table-cell>
          <table:table-cell office:value="0.7663061098175602" office:value-type="float"/>
          <table:table-cell office:value="0.7368327979015002" office:value-type="float"/>
          <table:table-cell office:value="0.2357864953284800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.7" office:value-type="float"/>
          <table:table-cell office:value-type="string">
            <text:p/>
          </table:table-cell>
          <table:table-cell office:value="1.8751953328471715" office:value-type="float"/>
          <table:table-cell office:value="0.9375976664235857" office:value-type="float"/>
          <table:table-cell office:value="0.833420147932076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.9" office:value-type="float"/>
          <table:table-cell office:value-type="string">
            <text:p/>
          </table:table-cell>
          <table:table-cell office:value="1.2708633398288571" office:value-type="float"/>
          <table:table-cell office:value="1.355587562484114" office:value-type="float"/>
          <table:table-cell office:value="0.254172667965771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6" office:value-type="float"/>
          <table:table-cell office:value-type="string">
            <text:p/>
          </table:table-cell>
          <table:table-cell office:value="1.0924186148131965" office:value-type="float"/>
          <table:table-cell office:value="1.0705702425169326" office:value-type="float"/>
          <table:table-cell office:value="0.436967445925278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5.6" office:value-type="float"/>
          <table:table-cell office:value-type="string">
            <text:p/>
          </table:table-cell>
          <table:table-cell office:value="2.0066562255285825" office:value-type="float"/>
          <table:table-cell office:value="2.153484729835552" office:value-type="float"/>
          <table:table-cell office:value="1.468285043069694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.1" office:value-type="float"/>
          <table:table-cell office:value-type="string">
            <text:p/>
          </table:table-cell>
          <table:table-cell office:value="1.4515460117045298" office:value-type="float"/>
          <table:table-cell office:value="1.1059398184415463" office:value-type="float"/>
          <table:table-cell office:value="0.552969909220773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4.6" office:value-type="float"/>
          <table:table-cell office:value-type="string">
            <text:p/>
          </table:table-cell>
          <table:table-cell office:value="1.69760692185532" office:value-type="float"/>
          <table:table-cell office:value="2.382125841958272" office:value-type="float"/>
          <table:table-cell office:value="0.492853622474125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9.5" office:value-type="float"/>
          <table:table-cell office:value-type="string">
            <text:p/>
          </table:table-cell>
          <table:table-cell office:value="1.9275610135240169" office:value-type="float"/>
          <table:table-cell office:value="2.953520907819058" office:value-type="float"/>
          <table:table-cell office:value="4.60127467744442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5.9" office:value-type="float"/>
          <table:table-cell office:value-type="string">
            <text:p/>
          </table:table-cell>
          <table:table-cell office:value="2.5950108823037" office:value-type="float"/>
          <table:table-cell office:value="11.803114013058764" office:value-type="float"/>
          <table:table-cell office:value="1.464925498074669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4.5" office:value-type="float"/>
          <table:table-cell office:value-type="string">
            <text:p/>
          </table:table-cell>
          <table:table-cell office:value="1.5376537653765376" office:value-type="float"/>
          <table:table-cell office:value="2.3252325232523257" office:value-type="float"/>
          <table:table-cell office:value="0.675067506750675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4.9" office:value-type="float"/>
          <table:table-cell office:value-type="string">
            <text:p/>
          </table:table-cell>
          <table:table-cell office:value="0.6039863096436481" office:value-type="float"/>
          <table:table-cell office:value="3.858801422723307" office:value-type="float"/>
          <table:table-cell office:value="0.469767129722837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.5" office:value-type="float"/>
          <table:table-cell office:value-type="string">
            <text:p/>
          </table:table-cell>
          <table:table-cell office:value="0.7921240239900419" office:value-type="float"/>
          <table:table-cell office:value="1.0184451737014824" office:value-type="float"/>
          <table:table-cell office:value="1.69740862283580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5.8" office:value-type="float"/>
          <table:table-cell office:value-type="string">
            <text:p/>
          </table:table-cell>
          <table:table-cell office:value="3.4645669291338583" office:value-type="float"/>
          <table:table-cell office:value="1.469816272965879" office:value-type="float"/>
          <table:table-cell office:value="0.944881889763779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5" office:value-type="float"/>
          <table:table-cell office:value-type="string">
            <text:p/>
          </table:table-cell>
          <table:table-cell office:value="3.089996137504828" office:value-type="float"/>
          <table:table-cell office:value="1.4898195662969709" office:value-type="float"/>
          <table:table-cell office:value="0.386249517188103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.8" office:value-type="float"/>
          <table:table-cell office:value-type="string">
            <text:p/>
          </table:table-cell>
          <table:table-cell office:value="2.1958941885404966" office:value-type="float"/>
          <table:table-cell office:value="3.5747114697170868" office:value-type="float"/>
          <table:table-cell office:value="1.07241344091512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5.9" office:value-type="float"/>
          <table:table-cell office:value-type="string">
            <text:p/>
          </table:table-cell>
          <table:table-cell office:value="3.03888390082188" office:value-type="float"/>
          <table:table-cell office:value="2.4172940120174045" office:value-type="float"/>
          <table:table-cell office:value="0.483458802403480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.5" office:value-type="float"/>
          <table:table-cell office:value-type="string">
            <text:p/>
          </table:table-cell>
          <table:table-cell office:value="1.3289241895107704" office:value-type="float"/>
          <table:table-cell office:value="0.649009487900609" office:value-type="float"/>
          <table:table-cell office:value="0.556293846771950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" office:value-type="float"/>
          <table:table-cell office:value-type="string">
            <text:p/>
          </table:table-cell>
          <table:table-cell office:value="0.9535729185291137" office:value-type="float"/>
          <table:table-cell office:value="0.5065856129685917" office:value-type="float"/>
          <table:table-cell office:value="0.506585612968591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" office:value-type="float"/>
          <table:table-cell office:value-type="string">
            <text:p/>
          </table:table-cell>
          <table:table-cell office:value="0.9293479435475156" office:value-type="float"/>
          <table:table-cell office:value="1.2103136008990902" office:value-type="float"/>
          <table:table-cell office:value="0.886122457801119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5.6" office:value-type="float"/>
          <table:table-cell office:value-type="string">
            <text:p/>
          </table:table-cell>
          <table:table-cell office:value="1.2921711284024833" office:value-type="float"/>
          <table:table-cell office:value="1.9663473693081264" office:value-type="float"/>
          <table:table-cell office:value="2.275344813056546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5" office:value-type="float"/>
          <table:table-cell office:value-type="string">
            <text:p/>
          </table:table-cell>
          <table:table-cell office:value="0.7075263111346953" office:value-type="float"/>
          <table:table-cell office:value="1.5477138056071458" office:value-type="float"/>
          <table:table-cell office:value="0.221101972229592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8" office:value-type="float"/>
          <table:table-cell office:value-type="string">
            <text:p/>
          </table:table-cell>
          <table:table-cell office:value="0.6922073427225047" office:value-type="float"/>
          <table:table-cell office:value="0.532467186709619" office:value-type="float"/>
          <table:table-cell office:value="0.585713905380580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.7" office:value-type="float"/>
          <table:table-cell office:value-type="string">
            <text:p/>
          </table:table-cell>
          <table:table-cell office:value="1.4998319153887927" office:value-type="float"/>
          <table:table-cell office:value="2.430762069768043" office:value-type="float"/>
          <table:table-cell office:value="0.775775128649375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" office:value-type="float"/>
          <table:table-cell office:value-type="string">
            <text:p/>
          </table:table-cell>
          <table:table-cell office:value="1.189195311172773" office:value-type="float"/>
          <table:table-cell office:value="1.189195311172773" office:value-type="float"/>
          <table:table-cell office:value="0.679540177813013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.5" office:value-type="float"/>
          <table:table-cell office:value-type="string">
            <text:p/>
          </table:table-cell>
          <table:table-cell office:value="1.8026310742914127" office:value-type="float"/>
          <table:table-cell office:value="1.3040309899129368" office:value-type="float"/>
          <table:table-cell office:value="0.383538526444981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2.4" office:value-type="float"/>
          <table:table-cell office:value-type="string">
            <text:p/>
          </table:table-cell>
          <table:table-cell office:value="0.725632476956266" office:value-type="float"/>
          <table:table-cell office:value="21.229652873112375" office:value-type="float"/>
          <table:table-cell office:value="0.568738968425181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4.4" office:value-type="float"/>
          <table:table-cell office:value-type="string">
            <text:p/>
          </table:table-cell>
          <table:table-cell office:value="1.4266117969821674" office:value-type="float"/>
          <table:table-cell office:value="1.8655692729766804" office:value-type="float"/>
          <table:table-cell office:value="1.097393689986282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5" office:value-type="float"/>
          <table:table-cell office:value-type="string">
            <text:p/>
          </table:table-cell>
          <table:table-cell office:value="1.1578455166885617" office:value-type="float"/>
          <table:table-cell office:value="0.7570528378348289" office:value-type="float"/>
          <table:table-cell office:value="0.601189018280599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  <table:table-cell office:value-type="string">
            <text:p/>
          </table:table-cell>
          <table:table-cell office:value="0.9348040917710532" office:value-type="float"/>
          <table:table-cell office:value="0.7478432734168425" office:value-type="float"/>
          <table:table-cell office:value="0.1335434416815790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.7" office:value-type="float"/>
          <table:table-cell office:value-type="string">
            <text:p/>
          </table:table-cell>
          <table:table-cell office:value="2.803194584016502" office:value-type="float"/>
          <table:table-cell office:value="2.47527370815042" office:value-type="float"/>
          <table:table-cell office:value="1.37515206008356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3.2" office:value-type="float"/>
          <table:table-cell office:value-type="string">
            <text:p/>
          </table:table-cell>
          <table:table-cell office:value="1.0102187512142051" office:value-type="float"/>
          <table:table-cell office:value="1.9038738003652331" office:value-type="float"/>
          <table:table-cell office:value="0.3108365388351400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" office:value-type="float"/>
          <table:table-cell office:value-type="string">
            <text:p/>
          </table:table-cell>
          <table:table-cell office:value="0.5710132890365448" office:value-type="float"/>
          <table:table-cell office:value="0.31146179401993357" office:value-type="float"/>
          <table:table-cell office:value="0.1557308970099667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3" office:value-type="float"/>
          <table:table-cell office:value-type="string">
            <text:p/>
          </table:table-cell>
          <table:table-cell office:value="0.9588670616871143" office:value-type="float"/>
          <table:table-cell office:value="1.5489390996484156" office:value-type="float"/>
          <table:table-cell office:value="0.762176382366680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5" office:value-type="float"/>
          <table:table-cell office:value-type="string">
            <text:p/>
          </table:table-cell>
          <table:table-cell office:value="1.0861778096184511" office:value-type="float"/>
          <table:table-cell office:value="3.3971944258279216" office:value-type="float"/>
          <table:table-cell office:value="0.554643987890272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2" office:value-type="float"/>
          <table:table-cell office:value-type="string">
            <text:p/>
          </table:table-cell>
          <table:table-cell office:value="1.3812507993349534" office:value-type="float"/>
          <table:table-cell office:value="1.3812507993349534" office:value-type="float"/>
          <table:table-cell office:value="0.460416933111651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7" office:value-type="float"/>
          <table:table-cell office:value-type="string">
            <text:p/>
          </table:table-cell>
          <table:table-cell office:value="0.634978229317852" office:value-type="float"/>
          <table:table-cell office:value="2.313134978229318" office:value-type="float"/>
          <table:table-cell office:value="0.7256894049346879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3.3" office:value-type="float"/>
          <table:table-cell office:value-type="string">
            <text:p/>
          </table:table-cell>
          <table:table-cell office:value="1.0286322821114795" office:value-type="float"/>
          <table:table-cell office:value="1.2827649635743157" office:value-type="float"/>
          <table:table-cell office:value="0.980226057070939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5" office:value-type="float"/>
          <table:table-cell office:value-type="string">
            <text:p/>
          </table:table-cell>
          <table:table-cell office:value="1.1268806724736553" office:value-type="float"/>
          <table:table-cell office:value="1.736005360297253" office:value-type="float"/>
          <table:table-cell office:value="0.6700371566059572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5.4" office:value-type="float"/>
          <table:table-cell office:value-type="string">
            <text:p/>
          </table:table-cell>
          <table:table-cell office:value="2.3605665359686325" office:value-type="float"/>
          <table:table-cell office:value="2.1205089221413136" office:value-type="float"/>
          <table:table-cell office:value="0.880211250700168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.6" office:value-type="float"/>
          <table:table-cell office:value-type="string">
            <text:p/>
          </table:table-cell>
          <table:table-cell office:value="1.7215509752823186" office:value-type="float"/>
          <table:table-cell office:value="2.542841348811498" office:value-type="float"/>
          <table:table-cell office:value="2.3059306641396193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.3" office:value-type="float"/>
          <table:table-cell office:value-type="string">
            <text:p/>
          </table:table-cell>
          <table:table-cell office:value="0.8712698758440427" office:value-type="float"/>
          <table:table-cell office:value="0.7986640528570392" office:value-type="float"/>
          <table:table-cell office:value="1.66993392870108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4.2" office:value-type="float"/>
          <table:table-cell office:value-type="string">
            <text:p/>
          </table:table-cell>
          <table:table-cell office:value="0.9014108127371444" office:value-type="float"/>
          <table:table-cell office:value="2.620380269584722" office:value-type="float"/>
          <table:table-cell office:value="0.649854306857011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0.1" office:value-type="float"/>
          <table:table-cell office:value-type="string">
            <text:p/>
          </table:table-cell>
          <table:table-cell office:value="2.3755265520336994" office:value-type="float"/>
          <table:table-cell office:value="3.950003452800221" office:value-type="float"/>
          <table:table-cell office:value="3.78426904219321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9" office:value-type="float"/>
          <table:table-cell office:value-type="string">
            <text:p/>
          </table:table-cell>
          <table:table-cell office:value="1.4569985829191865" office:value-type="float"/>
          <table:table-cell office:value="2.0956828932399256" office:value-type="float"/>
          <table:table-cell office:value="1.377163044129094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.3" office:value-type="float"/>
          <table:table-cell office:value-type="string">
            <text:p/>
          </table:table-cell>
          <table:table-cell office:value="1.8263276545957823" office:value-type="float"/>
          <table:table-cell office:value="1.112918414519305" office:value-type="float"/>
          <table:table-cell office:value="0.399509174442827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9" office:value-type="float"/>
          <table:table-cell office:value-type="string">
            <text:p/>
          </table:table-cell>
          <table:table-cell office:value="1.3756271241301181" office:value-type="float"/>
          <table:table-cell office:value="0.24275772778766802" office:value-type="float"/>
          <table:table-cell office:value="0.32367697038355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5" office:value-type="float"/>
          <table:table-cell office:value-type="string">
            <text:p/>
          </table:table-cell>
          <table:table-cell office:value="1.7" office:value-type="float"/>
          <table:table-cell office:value="4.8999999999999995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2.167594</meta:creation-date>
    <dc:date>2023-04-11T18:10:12.2805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