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esterse allochtonen 2013">
        <table:table-column/>
        <table:table-column/>
        <table:table-column/>
        <table:table-row>
          <table:table-cell office:value-type="string">
            <text:p>Westerse allochtonen per gemeente, 1 januari 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Westerse allochton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7.525097486103045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4.406329953567706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8.191430161380078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4.1866666666666665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7.946205571565802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11.245637556417526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2.536409752904598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7.767406930586847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7.102511369232106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5.741675590229973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4.1488534784298485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4.4114814101329225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9.999334060743905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4.859358370077543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4.365638202534886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5.09063552339328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5.919910736424498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7.8496848838303075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4.062876107808454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4.544800805407737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3.8297872340425534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4.433392160008556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3.1460303042814086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2.184276058342227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4.539007092198582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4.846890851023859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5.523539753858175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7.651065977040495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5.611338088313367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2.4008106633408683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8.36902938019156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4.178786115958891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6.096122659590152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4.528564793311658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3.488761038265989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6.354166666666667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5.197100299347206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5.318039624608968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9.605026929982047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4.01250244188318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8.060532111183859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5.32084440095065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7.055871282013433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5.4069322447789485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5.23437022550877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3.6353671903544025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9.803517166467296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6.577859439595774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2.966993108451215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8.893194428946755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2.901334577341814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6.964887755941123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3.7140219853990097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4.149064152421453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9.730457555094377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3.833163145078941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1.802784428482752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5.885403163080114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8.096273291925465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4.06029802471988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3.1820424272323633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1.7880184331797235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3.5471377290761383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.3628088426527958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4.729701348342925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6.611347726048857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9.682713347921226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8.404106048297763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8.006865206750787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11.525292504021305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4.092947107960782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7.6528194598009796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6.024947046363851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4.930799182697868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8.493190274917813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9.584886038651529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7.397100010635658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5.702356754381146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8.28833059403616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7.09141072452947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3.4073745002221236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6.382584529874942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5.7312404287901995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4.836128048780488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9.800620758588037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6.339539978094195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4.452374883167644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3.1740855481276156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8.915223336371923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5.776390056442897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6.288394487796779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12.457798784604996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4.874241110147442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12.188818502001418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2.7092298234829193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4.601393350298277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9.380643117376842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8.960827857780627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10.259826782145236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4.094437945336595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8.598596440803814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10.953282828282829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4.796830214129152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13.563943541488452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9.599315744456872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9.141436807401526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7.496829577602185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5.056950988758209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10.25459034099676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8.628281117696867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3.4212107555956135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7.342855035767841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4.183996007319913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8.626104154695247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9.189768093256992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9.637894937190712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7.573988875918423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3.83933845245127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7.959067652075043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7.059819529620682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7.932617625737858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3.4519725557461407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5.073048968504515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3.494788473329246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5.402425578831312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8.840203920189857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10.648430025223972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5.849409823581673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4.29348267186105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6.286086390275668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7.132013779412623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9.812764571800717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9.838246161425404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9.990855052583449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10.019575683826252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18.51882577418552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15.738453954694112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5.086327578161456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5.771200910643142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9.131968483170144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1.005739955078612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11.507631492258701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12.962378914169857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12.151022034261898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6.804836928085576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13.240542469664526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3.5055992209779507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7.895167895167895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11.861417569712527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8.143322475570033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0.494405249977454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9.369327913694812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12.497625109244975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8.210916378348742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7.599362662653802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9.826680948952534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2.11969726914447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8.232903587443946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9.885390276269755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8.083030418978382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5.669355738131529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13.04986683809349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6.374861265260821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11.1058970749257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11.921450501071655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5.973088283557598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4.306178047280078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11.502754924899993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8.88251427996276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6.568268877009976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7.056067925633143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6.546206262920144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10.758445767428753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8.775066297190191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10.73219106385323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5.544446464279222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13.282709576327367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7.313598227006491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9.264011976848325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6.669042406964313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9.375557170874877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7.548922336450571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4.689072247937211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5.995439941962898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6.403422178348141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8.443627450980392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10.856658184902459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13.10836856817058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0.848682322354094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9.323047141881121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7.8556922035428185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15.623023152834008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3.018846631305722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9.182315918743283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6.281205265179288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6.425571628558096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9.852405597086449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5.371043899948954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7.433720325766765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8.012356405058403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13.287979966611019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9.74460606513854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8.355289599428392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7.394090980146943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5.823519922568156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5.254412524924304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11.32795761754509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9.301143583227446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14.468967304452987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5.780470116462609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5.07181328545781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3.870428810098385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3.727714748784441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8.104232903185586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7.769688947716744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11.539135542452142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14.926538883728785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10.304922850844967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5.967633175994606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4.77674361392431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4.536906440996709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9.389982728842833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7.585355165132864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6.925845932325414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4.78523413467016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6.273512963904423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8.436640575417812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3.761562178828366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12.795036093762674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6.523377086885831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21.414094169005303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6.42354904063878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10.81467520228772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5.639005171140114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7.437794216543376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5.5056259288090015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3.596415858598257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3.46214201647705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5.660626901203544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7.881853344513267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4.850624660510592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22.344988006105982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5.074029611844738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9.397554868169097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4.437992534218167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7.681046708449609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.622248485743832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16.98916479380219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4.762091400799561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6.053965210245172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13.232548199140627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4.442627418915236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8.257480278205668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3.2114825354138654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3.374041020823548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5.728404099560762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3.451261382295865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9.464902620423311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8.097915284422252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4.86980719538859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7.018103234491798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6.676304376396373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10.812282474458291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5.070431412094665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5.974695407685099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6.236703175478685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5.688063310617718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13.085934817541306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8.716941855514028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5.856923720541068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7.6765411091345035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6.867832381284612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8.224020108396827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4.310344827586207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11.38357503117172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8.931709810456738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6.174266950328369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4.91183879093199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6.021747606463631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3.7318907023656704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8.827555751821594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4.094611179292648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6.398913465269693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8.586968669671796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7.812776186940997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5.685288306089456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5.3176854956581545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5.028530670470756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5.010881089224932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6.125187889199055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8.260007435865658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6.555555555555555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7.126557837458312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9.442422324207417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8.08342287779623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9.596521056761706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7.6234741031599755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9.638936768574798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9.16132060710374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10.09865470852018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7.5563116413282225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3.328914978223821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16.454175905395417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4.341203351104341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2.033331764041241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6.175349428208386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8.013915243516763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19.97309488011395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10.014052666951793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0.790473407364114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13.265536723163843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19.820501358275163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10.191119579652405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19.309948505301588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26.833919566046532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18.584128912567007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9.518644768102469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9.82496486521017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6.136431337503724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10.746095262682328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14.575762921150115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13.142857142857142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6.584249084249084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11.179269395619519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44.32504349605977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15.074032288661028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9.482317951577675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11.349766188475867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10.583077778006462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11.639110265255145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9.327245374646996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6.814159292035399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7.247542673269816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8.701117318435754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8.27372535972719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5.379439627757507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4.85341437254201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7.006335610377659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9.01828364355131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1.150435108464837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3.8363489398744015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6.199099687295969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6.161267147890937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6.770529049010062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5.476179537832499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4.402089783281734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5.6037884767166535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13.807391884168412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3.5650623885918002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5.108467459762071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9.56386494718424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6.333725029377203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4.036646959790142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3.9942327176369727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9.67546376753021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4.322406884319779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2.9544211102226337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7.897190038620322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8.311442229016839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4.512635379061372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3.2321686144064055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3.923314650882615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3.9200680272108843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6.807368283207473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1.692080668962126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4.219904689550384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5.913993174061433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3.681716138687952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21.79519383739429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5.236189550061712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5.209068010075566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3.7827461607949413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1.047717842323651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7.256335550546974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6.468041762159409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1.45804486291886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5.022183879714074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4.398300520615163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7.077002428488535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5.273321027971035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4.315495950073031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2.9594767070835992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9.249896822121338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4.225114078080108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6.297973595333128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7.593137159438354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5.533943345570106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5.012396971118408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3.982158211521926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15.3939419722624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5.183744895975112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2.0595922634605333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7.501410039481105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6.667128539097502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7.306183544957159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2.940512218257374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5.200934183617904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5.664746929944846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10.407601101840394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8.864248476161976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3.6278866467545714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5.753206137312931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14.00782498484598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3.595184317951056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8.019185792999563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3.2065775950668036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8.075443532181202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4.50282942603071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9.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an14</text:p>
          </table:table-cell>
          <table:table-cell/>
          <table:table-cell/>
        </table:table-row>
        <table:table-row>
          <table:table-cell office:value-type="string">
            <text:p>Indicatorcode: i-nl-2109</text:p>
          </table:table-cell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5.487793</meta:creation-date>
    <dc:date>2023-04-11T18:12:05.5467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