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sterse allochtonen 2012">
        <table:table-column/>
        <table:table-column/>
        <table:table-column/>
        <table:table-row>
          <table:table-cell office:value-type="string">
            <text:p>Westerse allochton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Westerse allochton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7.52509748610304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4.25390178911305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.0361951955186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.19954527216798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7.8198061205094085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0.93736246097127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6150712830957232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7.959039930649618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7.159698660072459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5.44511224122874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.25429288057109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.129453567655815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.89268131060296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4.842717740469119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4.22245108135942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5.04297994269340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.76260762607626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.58643367155204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4.12427325581395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41123900764996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80288957688338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4.37342754670520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.158458244111349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13591541774945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.62280204197390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91757732913502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5.49434477379095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7.7316334259025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68093027531369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.51046025104602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8.310865391676545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.113433991482772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.05278678855794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4.46283548611648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.4121260683760686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5.901287553648069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5.17166762839007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.37068239258635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8.41628959276018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.069045771916214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.07344363766218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20331094451102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.06738455318914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5.44371367669296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20062628557394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707093821510297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72827356817900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.74511257296395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8689122193059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.92350413491162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2.86444624417898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.93312584462918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74726569072858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.18203151190077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9.82591828413990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.80041416033921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1.94372160719798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59751413404686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.11474390850323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.99884925201380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223779471628008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6457100591715976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.508441007262095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440633245382585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4.667562122229684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.63885391723649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.88372093023255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8.57352133308917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7.97841502029166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1.56420202182607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08811494553539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7.635748830259899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.978337318891546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81714131565763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.58786913723219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.48439386101051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7.36684917869586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.6340350684329135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8.2507345739471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.98675100907477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48857958600999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.31938251483747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5.74884219389903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4.68595731753626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.97140436348231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2713244843602105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4.430326132994494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.096908572681429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8.77962590629379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5.69401437032137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.04862209641162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2.51905810604777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.72262373523401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2.24770253417442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68533192463461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4341994970662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.42459690167562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.89663395395762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.56803170409511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.880692751763951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.6112649601464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0.88739746457867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4.8821619798473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3.76555372614645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9.6443049561919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8.90969391280315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.48514754259341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4.765817584223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0.26858675876530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.61827592058374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472509301364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7.047195453422288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00670578373847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8.55514333895446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9.3175098554533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9.62475343995817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.58425022489793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.752475247524752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7.89891205802357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994555879856755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7.97785850198927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523131672597864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4.984927578854496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3.44255495644960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5.44481745698699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8.8047005174077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0.5677021579321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.84221409257197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4.3626391889646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.412591050988554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.1313938898777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9.78557313866706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9.92424242424242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71874588328283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0.0319299027251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8.46982474239170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5.55960562453329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5.01864512119328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5.86076384906525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9.23668600482367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0.77452063045879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1.39632662093383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3.06220529561117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2.1927267147460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.784823345129663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2.81331461800681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49477351916376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.65272607838843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1.6310318934513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7.98319327731092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0.40967605232626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5.884895640360627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9.30783335031068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2.53715418032162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13215707943524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55408388520971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.91676158766319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1.91764967207173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8.11463216100148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.84990619136960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7.925295142248887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.7204253269608385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2.86091549295774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.1251942389312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0.9031858954531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1.94429878226417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.08991975376497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4.32721846748003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1.15477629987908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.85373300027754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7.21063635876266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7.02370500438981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.48212762657982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0.58042180379411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732871622625806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0.84230385084896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4.93035190615835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3.314515644706024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6.86858227629648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7.28247162673392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9.10770766315306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55468228283762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9.31876518468697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7.48305102756466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.55187727089220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73056994818652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.15099091933452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.33125933300149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0.76041257070264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3.0559918925766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.807928268050967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0.67877033871212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3.15465729349736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9.40911552603825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7.844458482487541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5.252113812231727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92851478418488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9.700319456417017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35240825282230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.29774548164710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9.62507800873698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5.17478711825340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.39230447511501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7.9752226093689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3.11853673325024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9.7281509773084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.4714139753898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7.136801783415492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.861709790016067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5.84258812168034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5.07525765552013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3.81302521008403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1.02010424422933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9.07464212678936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4.253115674916623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4.170270010569808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5.79970104633781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5.15157792970098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.870012035922599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644670050761421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.0450799200799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74862856131658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1.369065005030345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4.79250904447754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0.07423534966685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.899779922126290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4.67150874876196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4.57746478873239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.4026686619279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.42310922689277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.93475289547514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4.735533453887884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.30910015251652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8.47667576926325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.66315358641154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2.83011106540518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.25791139240506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1.39585435913360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.42931351394549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0.8737768840277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5.739811528576673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7.4271331940043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.338765008576329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.4662691017517706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.54129880321757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5.55653554418768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7.6704314617697245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.58935879945429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1.81890561667631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5.178254557186643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9.294925473120081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.383788254755997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.378764675855028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3.15724941248595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7.339660892001475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65743635551585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6.52296225932556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.69068128425998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.09317364178696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2.94323850613455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4.33226250573657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.21602252367545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.20233801765949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36496980155306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5.30968056571567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3.7726867003867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32859519128988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7.875662113186506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.53496538577305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7.081733985984435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.50178311979923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0.76694576561357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4.999685158365342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.19365868821883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.0741916286451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5.58185621490696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2.8378409483254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.70433789954337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.77988915281076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.59310641291179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.83622012716509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.15688725681693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41964613464503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1.17104537111068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.89684480559294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.0655965856374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4.924569681664119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5.838498547960643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.688449569833424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8.745786766010289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4.05912322938245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.23860329776915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.57126985890456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7.64423020120748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5.51523297491039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07907542579075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.95591581342434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4.84087102177554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5.640473627556513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.09632157755024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.29442493791213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7.1546149323927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9.19356392716061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7.98921700771964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9.67521033065936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7.49873512102894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9.46444849589790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9.31017100314087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9.94970611403987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393046400413597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3.334216402376717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6.1014994232987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4.25221975582685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00697422364638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.12762182371205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.37810695455686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0.2169858407544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9.92282919122561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0.90088778925920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3.41261478247779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9.9493133326483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0.27235561697472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9.3673047542014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6.990270727580373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7.95952085914911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9.52135872362326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0.0076200152400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5.986524357521913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0.87957044234211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4.44493901896198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3.331313437357975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6.8957302547187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1.32576201069351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4.04554313262898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4.83799374168974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9.25766428455038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1.34712571067593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0.5551902687597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1.62584833284154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9.277405991077119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.7752940334470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7.35460227415346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.52995572493414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.20643503843205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5.35910681553074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4.73484000895054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97186284266714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.836597005101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1.17244241543888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3.68955959347089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.23256774904445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09377664109121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.80041688379364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5.32210292484265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4.34407364787111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5.674095147779358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3.86781718186990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561595168309796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5.02202169943065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9.40123472735256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.359989458581007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4.02517678141269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3.909663946788352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9.65595585848750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16168857029072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.95541615795899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7.777186918372773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8.28432845430742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46454530770473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206696336467328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4.02125221377226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854952130814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.84509504041948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.7267032106499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4.119625823694760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5.66781665845243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3.6856831960205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1.1242256822367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5.14551455145514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5.10032883699080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.734298970238768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.992125984251969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.23390167190862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.317025840057195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1.59610470336349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4.96028680038322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4.41027474819715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7.06520564524843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5.44116407764263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4.36455293181215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.032400628311280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9.11277184453466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4.28676595503709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.34756261266444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.25730535399097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5.38820301783264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5.03885462358887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.998290643946475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5.489501242925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5.12491743404437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123131229235880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51850121702357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6.55173210695384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7.36411305793579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.9118287373004352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5.18430670184185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.716635195224462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0.29447067296151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8.74832188265024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.6157699847527773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5.63905834014632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3.90649817001588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.91768955950741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8.130011699911536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4.49910988833144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feb13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919047</meta:creation-date>
    <dc:date>2023-04-11T18:05:31.9880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