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otste westerse herkomstg2013">
        <table:table-column/>
        <table:table-column/>
        <table:table-column/>
        <table:table-row>
          <table:table-cell office:value-type="string">
            <text:p>Grootste westerse herkomstgroepen in Nederland, 2008 en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8" office:value-type="float"/>
          <table:table-cell office:value="201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s-Indië / Indonesië</text:p>
          </table:table-cell>
          <table:table-cell office:value="387.12" office:value-type="float"/>
          <table:table-cell office:value="374.85" office:value-type="float"/>
        </table:table-row>
        <table:table-row>
          <table:table-cell office:value-type="string">
            <text:p>Duitsland</text:p>
          </table:table-cell>
          <table:table-cell office:value="379.61" office:value-type="float"/>
          <table:table-cell office:value="372.72" office:value-type="float"/>
        </table:table-row>
        <table:table-row>
          <table:table-cell office:value-type="string">
            <text:p>België</text:p>
          </table:table-cell>
          <table:table-cell office:value="122.33" office:value-type="float"/>
          <table:table-cell office:value="114.55" office:value-type="float"/>
        </table:table-row>
        <table:table-row>
          <table:table-cell office:value-type="string">
            <text:p>Polen</text:p>
          </table:table-cell>
          <table:table-cell office:value="58.85" office:value-type="float"/>
          <table:table-cell office:value="111.12" office:value-type="float"/>
        </table:table-row>
        <table:table-row>
          <table:table-cell office:value-type="string">
            <text:p>Voormalig Joegoslavië</text:p>
          </table:table-cell>
          <table:table-cell office:value="77.12" office:value-type="float"/>
          <table:table-cell office:value="81.5" office:value-type="float"/>
        </table:table-row>
        <table:table-row>
          <table:table-cell office:value-type="string">
            <text:p>Verenigd Koninkrijk</text:p>
          </table:table-cell>
          <table:table-cell office:value="67.09" office:value-type="float"/>
          <table:table-cell office:value="80.82" office:value-type="float"/>
        </table:table-row>
        <table:table-row>
          <table:table-cell office:value-type="string">
            <text:p>Voormalig Sovjet-Unie</text:p>
          </table:table-cell>
          <table:table-cell office:value="49.53" office:value-type="float"/>
          <table:table-cell office:value="69.18" office:value-type="float"/>
        </table:table-row>
        <table:table-row>
          <table:table-cell office:value-type="string">
            <text:p>Italië</text:p>
          </table:table-cell>
          <table:table-cell office:value="37.12" office:value-type="float"/>
          <table:table-cell office:value="42.54" office:value-type="float"/>
        </table:table-row>
        <table:table-row>
          <table:table-cell office:value-type="string">
            <text:p>Frankrijk</text:p>
          </table:table-cell>
          <table:table-cell office:value="34.58" office:value-type="float"/>
          <table:table-cell office:value="38.98" office:value-type="float"/>
        </table:table-row>
        <table:table-row>
          <table:table-cell office:value-type="string">
            <text:p>Spanje</text:p>
          </table:table-cell>
          <table:table-cell office:value="31.38" office:value-type="float"/>
          <table:table-cell office:value="37.12" office:value-type="float"/>
        </table:table-row>
        <table:table-row>
          <table:table-cell office:value-type="string">
            <text:p>Verenigde Staten van Amerika</text:p>
          </table:table-cell>
          <table:table-cell office:value="31.48" office:value-type="float"/>
          <table:table-cell office:value="35.36" office:value-type="float"/>
        </table:table-row>
        <table:table-row>
          <table:table-cell office:value-type="string">
            <text:p>Portugal</text:p>
          </table:table-cell>
          <table:table-cell office:value="18.71" office:value-type="float"/>
          <table:table-cell office:value="22.79" office:value-type="float"/>
        </table:table-row>
        <table:table-row>
          <table:table-cell office:value-type="string">
            <text:p>Bulgarije</text:p>
          </table:table-cell>
          <table:table-cell office:value="8.84" office:value-type="float"/>
          <table:table-cell office:value="20.75" office:value-type="float"/>
        </table:table-row>
        <table:table-row>
          <table:table-cell office:value-type="string">
            <text:p>Hongarije</text:p>
          </table:table-cell>
          <table:table-cell office:value="13.44" office:value-type="float"/>
          <table:table-cell office:value="19.43" office:value-type="float"/>
        </table:table-row>
        <table:table-row>
          <table:table-cell office:value-type="string">
            <text:p>Griekenland</text:p>
          </table:table-cell>
          <table:table-cell office:value="13.3" office:value-type="float"/>
          <table:table-cell office:value="18.2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9.167343</meta:creation-date>
    <dc:date>2023-04-11T18:07:59.1713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