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westerse herkomstg2012">
        <table:table-column/>
        <table:table-column/>
        <table:table-row>
          <table:table-cell office:value-type="string">
            <text:p>Grootste westerse herkomstgroepen in Nederland, 201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s-Indië / Indonesië</text:p>
          </table:table-cell>
          <table:table-cell office:value="377.62" office:value-type="float"/>
        </table:table-row>
        <table:table-row>
          <table:table-cell office:value-type="string">
            <text:p>Duitsland</text:p>
          </table:table-cell>
          <table:table-cell office:value="376.61" office:value-type="float"/>
        </table:table-row>
        <table:table-row>
          <table:table-cell office:value-type="string">
            <text:p>België</text:p>
          </table:table-cell>
          <table:table-cell office:value="114.02" office:value-type="float"/>
        </table:table-row>
        <table:table-row>
          <table:table-cell office:value-type="string">
            <text:p>Polen</text:p>
          </table:table-cell>
          <table:table-cell office:value="100.78" office:value-type="float"/>
        </table:table-row>
        <table:table-row>
          <table:table-cell office:value-type="string">
            <text:p>Voormalig Joegoslavië</text:p>
          </table:table-cell>
          <table:table-cell office:value="80.84" office:value-type="float"/>
        </table:table-row>
        <table:table-row>
          <table:table-cell office:value-type="string">
            <text:p>Verenigd Koninkrijk</text:p>
          </table:table-cell>
          <table:table-cell office:value="80.01" office:value-type="float"/>
        </table:table-row>
        <table:table-row>
          <table:table-cell office:value-type="string">
            <text:p>Voormalig Sovjet-Unie</text:p>
          </table:table-cell>
          <table:table-cell office:value="65.44" office:value-type="float"/>
        </table:table-row>
        <table:table-row>
          <table:table-cell office:value-type="string">
            <text:p>Italië</text:p>
          </table:table-cell>
          <table:table-cell office:value="41.38" office:value-type="float"/>
        </table:table-row>
        <table:table-row>
          <table:table-cell office:value-type="string">
            <text:p>Frankrijk</text:p>
          </table:table-cell>
          <table:table-cell office:value="38.64" office:value-type="float"/>
        </table:table-row>
        <table:table-row>
          <table:table-cell office:value-type="string">
            <text:p>Spanje</text:p>
          </table:table-cell>
          <table:table-cell office:value="35.6" office:value-type="float"/>
        </table:table-row>
        <table:table-row>
          <table:table-cell office:value-type="string">
            <text:p>Verenigde Staten van Amerika</text:p>
          </table:table-cell>
          <table:table-cell office:value="34.59" office:value-type="float"/>
        </table:table-row>
        <table:table-row>
          <table:table-cell office:value-type="string">
            <text:p>Portugal</text:p>
          </table:table-cell>
          <table:table-cell office:value="21.94" office:value-type="float"/>
        </table:table-row>
        <table:table-row>
          <table:table-cell office:value-type="string">
            <text:p>Bulgarije</text:p>
          </table:table-cell>
          <table:table-cell office:value="19.75" office:value-type="float"/>
        </table:table-row>
        <table:table-row>
          <table:table-cell office:value-type="string">
            <text:p>Hongarije</text:p>
          </table:table-cell>
          <table:table-cell office:value="18.06" office:value-type="float"/>
        </table:table-row>
        <table:table-row>
          <table:table-cell office:value-type="string">
            <text:p>Roemenië</text:p>
          </table:table-cell>
          <table:table-cell office:value="16.9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CBS/CLO/feb13</text:p>
          </table:table-cell>
          <table:table-cell/>
        </table:table-row>
        <table:table-row>
          <table:table-cell office:value-type="string">
            <text:p>Indicatorcode: i-nl-2109</text:p>
          </table:table-cell>
          <table:table-cell/>
        </table:table-row>
        <table:table-row>
          <table:table-cell office:value-type="string">
            <text:p>Indicatorversie: 03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630063</meta:creation-date>
    <dc:date>2023-04-11T18:05:32.6330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