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otste n-w herkomstgroep 2014">
        <table:table-column/>
        <table:table-column/>
        <table:table-column/>
        <table:table-row>
          <table:table-cell office:value-type="string">
            <text:p>Grootste niet-westerse herkomstgroepen in Nederland, 2009 en 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9" office:value-type="float"/>
          <table:table-cell office:value="201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urkije</text:p>
          </table:table-cell>
          <table:table-cell office:value="378.33" office:value-type="float"/>
          <table:table-cell office:value="396.41" office:value-type="float"/>
        </table:table-row>
        <table:table-row>
          <table:table-cell office:value-type="string">
            <text:p>Marokko</text:p>
          </table:table-cell>
          <table:table-cell office:value="341.53" office:value-type="float"/>
          <table:table-cell office:value="375" office:value-type="float"/>
        </table:table-row>
        <table:table-row>
          <table:table-cell office:value-type="string">
            <text:p>Suriname</text:p>
          </table:table-cell>
          <table:table-cell office:value="338.68" office:value-type="float"/>
          <table:table-cell office:value="348.29" office:value-type="float"/>
        </table:table-row>
        <table:table-row>
          <table:table-cell office:value-type="string">
            <text:p>(Voormalige) Ned. Antillen en Aruba</text:p>
          </table:table-cell>
          <table:table-cell office:value="134.77" office:value-type="float"/>
          <table:table-cell office:value="146.86" office:value-type="float"/>
        </table:table-row>
        <table:table-row>
          <table:table-cell office:value-type="string">
            <text:p>China</text:p>
          </table:table-cell>
          <table:table-cell office:value="50.38" office:value-type="float"/>
          <table:table-cell office:value="64.1" office:value-type="float"/>
        </table:table-row>
        <table:table-row>
          <table:table-cell office:value-type="string">
            <text:p>Irak</text:p>
          </table:table-cell>
          <table:table-cell office:value="49.2" office:value-type="float"/>
          <table:table-cell office:value="54.16" office:value-type="float"/>
        </table:table-row>
        <table:table-row>
          <table:table-cell office:value-type="string">
            <text:p>Afghanistan</text:p>
          </table:table-cell>
          <table:table-cell office:value="37.71" office:value-type="float"/>
          <table:table-cell office:value="43.18" office:value-type="float"/>
        </table:table-row>
        <table:table-row>
          <table:table-cell office:value-type="string">
            <text:p>Somalië</text:p>
          </table:table-cell>
          <table:table-cell office:value="21.8" office:value-type="float"/>
          <table:table-cell office:value="37.43" office:value-type="float"/>
        </table:table-row>
        <table:table-row>
          <table:table-cell office:value-type="string">
            <text:p>Iran</text:p>
          </table:table-cell>
          <table:table-cell office:value="30.61" office:value-type="float"/>
          <table:table-cell office:value="36.56" office:value-type="float"/>
        </table:table-row>
        <table:table-row>
          <table:table-cell office:value-type="string">
            <text:p>India</text:p>
          </table:table-cell>
          <table:table-cell office:value="19.3" office:value-type="float"/>
          <table:table-cell office:value="26.93" office:value-type="float"/>
        </table:table-row>
        <table:table-row>
          <table:table-cell office:value-type="string">
            <text:p>Ghana</text:p>
          </table:table-cell>
          <table:table-cell office:value="19.73" office:value-type="float"/>
          <table:table-cell office:value="22.56" office:value-type="float"/>
        </table:table-row>
        <table:table-row>
          <table:table-cell office:value-type="string">
            <text:p>Egypte</text:p>
          </table:table-cell>
          <table:table-cell office:value="19.98" office:value-type="float"/>
          <table:table-cell office:value="22.21" office:value-type="float"/>
        </table:table-row>
        <table:table-row>
          <table:table-cell office:value-type="string">
            <text:p>Kaapverdië</text:p>
          </table:table-cell>
          <table:table-cell office:value="20.67" office:value-type="float"/>
          <table:table-cell office:value="21.71" office:value-type="float"/>
        </table:table-row>
        <table:table-row>
          <table:table-cell office:value-type="string">
            <text:p>Brazilië</text:p>
          </table:table-cell>
          <table:table-cell office:value="16.04" office:value-type="float"/>
          <table:table-cell office:value="21" office:value-type="float"/>
        </table:table-row>
        <table:table-row>
          <table:table-cell office:value-type="string">
            <text:p>Pakistan</text:p>
          </table:table-cell>
          <table:table-cell office:value="18.58" office:value-type="float"/>
          <table:table-cell office:value="20.6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5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6.152373</meta:creation-date>
    <dc:date>2023-04-11T18:00:26.1563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