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otste n-w herkomstgroepen">
        <table:table-column/>
        <table:table-column/>
        <table:table-column/>
        <table:table-row>
          <table:table-cell office:value-type="string">
            <text:p>Grootste niet-westerse herkomstgroepen in Nederland, 2008 en 20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>x 1000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Turkije</text:p>
          </table:table-cell>
          <table:table-cell office:value="372.71" office:value-type="float"/>
          <table:table-cell office:value="395.3" office:value-type="float"/>
        </table:table-row>
        <table:table-row>
          <table:table-cell office:value-type="string">
            <text:p>Marokko</text:p>
          </table:table-cell>
          <table:table-cell office:value="335.13" office:value-type="float"/>
          <table:table-cell office:value="368.84" office:value-type="float"/>
        </table:table-row>
        <table:table-row>
          <table:table-cell office:value-type="string">
            <text:p>Suriname</text:p>
          </table:table-cell>
          <table:table-cell office:value="335.8" office:value-type="float"/>
          <table:table-cell office:value="347.63" office:value-type="float"/>
        </table:table-row>
        <table:table-row>
          <table:table-cell office:value-type="string">
            <text:p>(Voormalige) Ned. Antillen en Aruba</text:p>
          </table:table-cell>
          <table:table-cell office:value="131.84" office:value-type="float"/>
          <table:table-cell office:value="145.5" office:value-type="float"/>
        </table:table-row>
        <table:table-row>
          <table:table-cell office:value-type="string">
            <text:p>China</text:p>
          </table:table-cell>
          <table:table-cell office:value="47.11" office:value-type="float"/>
          <table:table-cell office:value="61.89" office:value-type="float"/>
        </table:table-row>
        <table:table-row>
          <table:table-cell office:value-type="string">
            <text:p>Irak</text:p>
          </table:table-cell>
          <table:table-cell office:value="45.46" office:value-type="float"/>
          <table:table-cell office:value="53.73" office:value-type="float"/>
        </table:table-row>
        <table:table-row>
          <table:table-cell office:value-type="string">
            <text:p>Afghanistan</text:p>
          </table:table-cell>
          <table:table-cell office:value="37.37" office:value-type="float"/>
          <table:table-cell office:value="42.35" office:value-type="float"/>
        </table:table-row>
        <table:table-row>
          <table:table-cell office:value-type="string">
            <text:p>Iran</text:p>
          </table:table-cell>
          <table:table-cell office:value="29.77" office:value-type="float"/>
          <table:table-cell office:value="35.39" office:value-type="float"/>
        </table:table-row>
        <table:table-row>
          <table:table-cell office:value-type="string">
            <text:p>Somalië</text:p>
          </table:table-cell>
          <table:table-cell office:value="19.55" office:value-type="float"/>
          <table:table-cell office:value="34.63" office:value-type="float"/>
        </table:table-row>
        <table:table-row>
          <table:table-cell office:value-type="string">
            <text:p>India</text:p>
          </table:table-cell>
          <table:table-cell office:value="17.36" office:value-type="float"/>
          <table:table-cell office:value="24.98" office:value-type="float"/>
        </table:table-row>
        <table:table-row>
          <table:table-cell office:value-type="string">
            <text:p>Ghana</text:p>
          </table:table-cell>
          <table:table-cell office:value="19.35" office:value-type="float"/>
          <table:table-cell office:value="22.26" office:value-type="float"/>
        </table:table-row>
        <table:table-row>
          <table:table-cell office:value-type="string">
            <text:p>Egypte</text:p>
          </table:table-cell>
          <table:table-cell office:value="19.57" office:value-type="float"/>
          <table:table-cell office:value="21.78" office:value-type="float"/>
        </table:table-row>
        <table:table-row>
          <table:table-cell office:value-type="string">
            <text:p>Kaapverdië</text:p>
          </table:table-cell>
          <table:table-cell office:value="20.36" office:value-type="float"/>
          <table:table-cell office:value="21.55" office:value-type="float"/>
        </table:table-row>
        <table:table-row>
          <table:table-cell office:value-type="string">
            <text:p>Vietnam</text:p>
          </table:table-cell>
          <table:table-cell office:value="18.56" office:value-type="float"/>
          <table:table-cell office:value="20.29" office:value-type="float"/>
        </table:table-row>
        <table:table-row>
          <table:table-cell office:value-type="string">
            <text:p>Pakistan</text:p>
          </table:table-cell>
          <table:table-cell office:value="18.48" office:value-type="float"/>
          <table:table-cell office:value="20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</table:table-row>
        <table:table-row>
          <table:table-cell office:value-type="string">
            <text:p>Indicatorcode: i-nl-2109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3.838127</meta:creation-date>
    <dc:date>2023-04-11T18:15:33.841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