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iet-westerse allochtonen2014">
        <table:table-column/>
        <table:table-column/>
        <table:table-column/>
        <table:table-row>
          <table:table-cell office:value-type="string">
            <text:p>Niet-westerse allochtonen per gemeente, 1 januari 201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Niet-westerse allochton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5.5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.4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.7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2.5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9.2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0.8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3.6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1.3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3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.7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.8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29.1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3.2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2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6.6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2.4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4.4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.1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2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2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.4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1.5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4.7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.7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.9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5.3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.6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8.8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3.2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.8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2.1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1.9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4.9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.3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.6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3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6.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3.1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4.3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.6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5.2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1.1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14.8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3.7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.6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12.3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5.2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5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.9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.2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11.7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4.6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2.7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6.6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7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.3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.4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.3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.6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.1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9.1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.9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2.7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7.9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8.2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.7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4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5.4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.6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13.1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10.1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5.9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5.6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4.7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7.6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1.9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5.1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.9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3.4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2.6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10.5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2.5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2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3.4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4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.5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2.7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5.5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12.8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.8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.5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4.8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5.9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4.3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.1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4.9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2.4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.6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11.9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7.6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5.3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4.1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5.2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4.5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7.3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.5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7.8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.4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14.6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7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6.5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4.2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4.3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4.6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6.6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4.5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3.7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3.8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1.7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4.6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11.1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21.7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1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3.9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4.5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12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12.9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14.2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6.6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2.7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8.3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34.8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3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.4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2.8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3.1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6.1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4.2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8.1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3.4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6.6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3.9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6.5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14.5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5.5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3.4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9.5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5.4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10.6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4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9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2.1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13.4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9.5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5.8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4.2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4.7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3.5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5.7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6.9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5.3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.1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10.6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5.4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3.2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.7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4.4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0.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7.7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14.5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.7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6.9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3.1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8.9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6.6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9.5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3.9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3.3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.5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4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21.3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8.8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7.8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14.8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5.5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34.5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.4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8.2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6.9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4.4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5.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4.7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6.1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14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15.4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10.6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4.1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7.9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.6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3.4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4.6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3.8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6.9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3.6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.8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.7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3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8.1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8.8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37.2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16.4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27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10.1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8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.1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4.5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10.9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.4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.9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9.4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8.6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2.5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8.2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7.6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9.3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7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18.7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4.5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12.5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3.1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2.9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2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6.7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.8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2.5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.4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7.3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1.8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3.6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1.6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6.6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2.8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1.9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10.6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3.2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6.1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2.6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.3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3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.9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13.9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5.8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.4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3.4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7.4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11.2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3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3.8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5.7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2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17.8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8.5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3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7.3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3.8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6.3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.9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2.1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10.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5.9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.5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3.4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1.5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2.8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.9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4.1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9.7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9.3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.1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.7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2.3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.5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.8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3.3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3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4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4.7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7.1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3.6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9.1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5.2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4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4.4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7.4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1.9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.8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1.8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.6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5.7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2.2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3.2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3.7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5.1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4.7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3.9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8.6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4.7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9.4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2.2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3.2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1.7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2.2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13.2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2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.2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2.5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4.1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11.2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8.6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2.2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9.1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2.5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9.2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.3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5.8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5.2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6.2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.7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.5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8.8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2.5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2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2.3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.3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6.8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2.1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1.9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.2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.9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2.5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.8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13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.3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.7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.4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9.2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.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.2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2.5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3.8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2.4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.6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.8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.4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.6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2.7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3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3.9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3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2.3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.9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.9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.8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.8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.5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.4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2.3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3.6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2.8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4.3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6.6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.8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.4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5.2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4.1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.3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.5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6.1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3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.5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6.7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3.1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2.8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.7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2.9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5.3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2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7.8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.5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2.6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4.5" office:value-type="float"/>
        </table:table-row>
        <table:table-row>
          <table:table-cell office:value-type="string">
            <text:p>De Friese Meren</text:p>
          </table:table-cell>
          <table:table-cell office:value-type="string">
            <text:p>GM1921</text:p>
          </table:table-cell>
          <table:table-cell office:value="2.3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1.8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10.3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2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.8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2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1.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an15</text:p>
          </table:table-cell>
          <table:table-cell/>
          <table:table-cell/>
        </table:table-row>
        <table:table-row>
          <table:table-cell office:value-type="string">
            <text:p>Indicatorcode: i-nl-2109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3.502175</meta:creation-date>
    <dc:date>2023-04-11T18:16:13.5541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