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iet-westerse allochtonen2013">
        <table:table-column/>
        <table:table-column/>
        <table:table-column/>
        <table:table-row>
          <table:table-cell office:value-type="string">
            <text:p>Niet-westerse allochtonen per gemeente, 1 januari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Niet-westerse allochton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5.293287978096739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15104709561262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580411797440178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.453333333333333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8.87608069164265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0.52768936331351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.05547373588610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320459178199764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1.27654027749616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8351435418897557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710066070734551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62781737622808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8.7296440298545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.755055496426942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.003584688260146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.58809199684746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.5105380609967765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505690903960117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.994966993690506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00632820365309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891822609587285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887801486710519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841377317204079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2913553895410885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.44680851063829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3.98271651324441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63235006837272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92330011353601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.715209011379636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3329176085431444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9.352885387028525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.928058949001357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7372843874391863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87335500851525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98688787797698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.87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.791358603527247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438998957247132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.7055655296229804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96932994725532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.0517231117195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.9749755347406683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4.13868182153664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619200349892481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13047729633930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.077822433321154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4.643402219197293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6518144235186036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541530649256438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2.26909850782605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5.06490067895125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4.789902146205081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820928085927666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1962342276809443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1.573525051882598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.52831670725002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.567172120244746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.3477659666407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.93478260869565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03881252165877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357068464616565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241167434715822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0.935197430568675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.784135240572171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06661906162053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9.0884613501737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704959883296863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684439849346429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7.72399326192670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8.14959920441576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69109411917917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3.830358553151161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5.38950341256766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54207949419792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3.04504895054369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0.122194297599446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.81415960577161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5.73531835411745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4.39852860608906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7.49296595430829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888049755664149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.90350470897020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.916539050535987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342225609756097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.46725235414803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10.39211391018619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.540572690967797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924017609652698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.251291400790033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.9329890716944877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.424041175493939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.51519243754220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5.49126502292157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2.72313110793234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6422235883024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.50302448792290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.533502296847774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.70296939032487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.397068620919387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.9036477719876634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4.73737155996263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.325336700336700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457427078064407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2.21129170230966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467596552404763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00914834121586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4.03131401814457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197937149853448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4.35426631692640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7.20364098221845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.4147513895147963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7.910715602645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.478788887040425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4.475284307305795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.784199036124727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.26189569851541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4.12689693057749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297105729474306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70722001137009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.467199405314997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290793606959164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42338479130932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.736876881286249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.573676680972818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.64115083740221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0.87940581875714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21.61495545421787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0.68822185556542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7983929875821767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40633818102886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2.21755123489227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2.681536958645392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4.06683635766483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6.48964661310340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2.75488069414316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7.695161118287725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4.91726282970381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2.799813345776948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1189527603870233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2.77585467972175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2.73521337659096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5.720874052926320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4.1135390853795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7.986270724158009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26725190395907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6.31057181378380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7594769423384573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.371826371826372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4.291966321125068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53745928338762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3.152691931489459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9.400005112866529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.32355511646464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0.42860113814682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.8373019385677614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9.05227667831492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1.81743143797156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3.37303811659192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.315960912052118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5.6150755691601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0521952488940105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4.48158692258242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.484554199038105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427811669012983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.980246770549731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15260912372825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8894454697249319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10.22718695750622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5.12669535240683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3.19648538100287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77411799150929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.050225863257025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9.8601472505019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7.60853371472840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4.043303399261749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726776949645519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.496715482432351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.991926547411746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8.599537501169614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.501043628773609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1.2627377833856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3.594815393384138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25015093580197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414758006010985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8.19348469891411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4.01960784313725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1.00751241972616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8.59087560672876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7.62784258774669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4.76884536552038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5.245966377073225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4.42106053896761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29093781740209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8.11032083098807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696693551202821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414372375174988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5.625838604562009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4.720201633486472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5.749436839369260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3.9250892943334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5.26627712854757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0.35785065250719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3.916402447193319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7.59262154134750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.508469107920632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.30108559190606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4.514822172879903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3.55146124523507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.992614348032652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.464016040271319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3.44910923905537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772786337479116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2009724473257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.92656318184651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8.27487315243768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7.09025237954613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5.68014861099383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6.55872782617823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0.013486176668914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7.62638894583623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092148566055477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4.21899827288428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0.59718736305326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11735061195104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768599749344878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9.217081850533807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8.4429870954093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.2610483042137717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7.9892935355665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7.38787326010231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8.88291237917056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.844635124935447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8.38056088129204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42009357301157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2.19905850706119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.979265444766824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.859948447281208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.373087485288348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.930961513027377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.689026534310676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678435632808256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.333357563422257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33693477390956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7.156534730551522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71436471726807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.57289903472254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573349091446299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.47006157612965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.8572548404797367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830799433867506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0.50820004049402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.098028527300808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5.904868599169117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42971950342412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3073430405511195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873352855051244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.686818928198238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3.82322325644545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5.70241296225163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42118863049095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.37265738477344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7.412274937573925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1.13337824183226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.94961081523965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.3114651671352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5.59845559845559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890525390195647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7.52986041486405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.43071391398968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.87732998651977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.019104339082682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.71080975014171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.276019165815725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746242263483642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2.041831886141784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0.739617832610964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5.83896031819443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464934376242874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292466317203136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.384558958371538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2.73791123868403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8018520584625684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09002716336825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64310993555116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9.1349383108848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151068798275552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.652394463072822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.293152639087018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.404999720997712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653424951685634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.166439459660429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.940170940170940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.890936750336434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4.606262018827298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7.14320601738790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.5672246926497513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8.9563800518203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4.97595935770661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.915662650602409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46636771300448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.47448210517248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965536830145805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.82243163340724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7309423250017308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612871333741349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5.63532401524777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2.1125869702719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.2022368178101344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.617034276287652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5.01899473991817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.935969868173258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4.45651800144424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.833939603903228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.28873088667786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4.56202059583845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8.99285004802206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30864580105361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.142966653890379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703902293714626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10404027365431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3.13282765919915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.7606177606177607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16300366300366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.394715111478117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.11421553576911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1.05042981659161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8.4437009154700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.132044067527938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.8665692469179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.242179136433924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9.09789120853018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219564697440803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5.769375801302194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083798882681564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5.90534808284122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6512235128711548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.33732570611369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8.351325522953315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.3829133036841816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.969438314527209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.2135173785985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.23360021992371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.65731586329581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15514443362544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84683236091330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296439628482972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910023677979479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.4766622213755003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9073083778966131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.186736286806265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12.75354805262134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.173913043478260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6835675971966642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383368404645000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9.09348098452087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.0429613085462788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2078616219856066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.47702756691969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.69062486542353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.2853274883960806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.536604751111242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791420040856948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4965986394557824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577589593609498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.5823905558288245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86391785804728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.79249146757679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.946495385382888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.235619191158000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858847290271907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018471872376154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8744354110207768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753112033195020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7316255291078007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.368220015278838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3846579894765993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.243036726645304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.8849859374064988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49659366873697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.808462302995882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0625857566502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4.30759412890874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.425402393726785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822376204157512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.458397298127111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5.00301855927087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895676949208262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269427505640063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491294067067927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.01335829150004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.897141746062609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1970726607422897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.60143701414944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136113805366957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2.6917518323526375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6848096119969285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2.8303827490652114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5.155864338604991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.908259810770889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7.799530642138256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2602899395352225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2.466259471485843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4.10288201906651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7654737976336021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.933801086137867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.90818773552586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67554687948556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94826192400970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1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5.542826</meta:creation-date>
    <dc:date>2023-04-11T18:12:25.5958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