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iet-westerse allochtonen 2012">
        <table:table-column/>
        <table:table-column/>
        <table:table-column/>
        <table:table-row>
          <table:table-cell office:value-type="string">
            <text:p>Niet-westerse allochtonen per gemeent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Niet-westerse allochton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5.160540944163279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.131709173962695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3.630291931487666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2.3672595960946903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8.705569283406197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0.31756305436319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.0264765784114054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.1586931787397736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1.1219736615101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.789335799044537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9679722168628209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65178142706232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8.311322561774254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.8153221407358022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89237899073120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6.565186246418338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.853628536285363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4.52837279218339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.933139534883721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.0161578608708086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.7492260061919505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9110325999678819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.8613078570252017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2174717881171906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.3613159387407827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4.037784774958325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.5984789391575664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.685937894471093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5.6878246081720825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309468464280179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9.270779786196115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2.8068137824235384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3.553524034208198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.825353855673292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8696581196581197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.502145922746781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4.820037507212925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.3058129738837405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.6289592760180995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.9596586501163693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6.0111891441495064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.778629358156127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4.109777834947353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.496146768933666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5.222116476836644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0.9336384439359268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4.54293057712659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4.192532196794218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5018955963837854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2.1949489216799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4.954317675642843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4.717637904910111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.7937068820461046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.2376801877304726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1.4777795623864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4.461098510994971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.514003440215234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6.426136118423892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6.7845599204375935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1.9965477560414269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.344070158183755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.2697238658777121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0.9619918890879939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.6253298153034301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.0441571524513096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9.06547516189818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.544331395348837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3.1019959714338032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7.647759634558903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8.0436923447957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.635955979895742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3.770691621122164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5.303136868757912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.5337777949053912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12.912565141864505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0.20865666494223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5.784683211263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5.639531688011873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4.333006856023506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7.365556301315705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.9182726623840114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4.914050247547587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.8159758104642707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.322700691121743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2.3194238508790512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10.30839331704417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2.626005929690809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.836220127165095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.1438493876804974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.8481195322129693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.318707851136458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2.2530916483144163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5.470268653740717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2.613359809180176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567177319950695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.380553227158424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4.524185899462536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5.523709070897918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4.425363276089828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.860166773572803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4.691646398728539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.258442526898903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41156878451874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11.938243947205052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.140054923499411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4.981690043529331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3.8346344577011835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.105699559273923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4.298621604119769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7.09528253860512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.5141869292344694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7.87991104521868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.4643755238893545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14.308263069139967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6.594940867279895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.024382708714561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.9582035845270225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4.23762376237623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4.544424297370807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6.342503467262829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.196505794845183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3.3523131672597866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3.735019483861481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.5761094981335546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4.678976080570709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10.696746470227133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21.545806655600348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0.516939716876093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.672926707661625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.283732223378426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2.100609845058504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2.51122760602943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13.829051383399209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6.296930575681729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2.673307237798216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6.9751568441634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4.987659946083454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2.8278433809819763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31460029819933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2.770353953458053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2.425961248870596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5.521132994025227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3.9399709829524845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7.810342181985576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.0834832047340024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6.420693803890114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3.7526132404181185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6.26779067221370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4.098459998155686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5.64486664230909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2.91413962471256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.7907867111275781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9.124477946419477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5.102507430836065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10.220452336947202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3.7880794701986753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8.872338561289757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1.56809333972433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3.326971117410952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9.263000914032808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5.26417650474163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4.116186877107184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7.790492957746479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3.40700883642182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5.289205072687906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6.741245702965682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.100582609651534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.8607917142104802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10.172309552599758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4.876491812378573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4.857127539805929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.538776704711735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3.923393037140420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9.510015190588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7.450286835300062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3.866385528798135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.8225806451612905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6.2698937000780735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2.174475796013461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2.9949558638083227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8.26329738806725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.482765706066677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1.17455698461285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3.10862219199626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3.068227694792087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.3626943005181347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7.90747000729104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3.795420607267297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20.657269895042496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8.44033443121358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1.65172251061821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7.569113762177988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1.4323374340949033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4.62246672177407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5.11616480662595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34.22473633366862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.226124391072844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7.923026215709142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.547050288424107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4.429849077697037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5.48701454562911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4.636980600550611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5.315070402899763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13.763066202090592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5.223835348805874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0.038942559724406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3.84256585669228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7.447957549687587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1.8837608731785696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.4706261065507804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3.266108104100245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2.153361344537815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4.353960105028021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3.482873210633947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.845708267509216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1.854520995483808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3.5703608797779203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3.3284994130239625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.64799555596704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3.0253807106598987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7.723526473526474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7.85480445938771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36.9587511764515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5.037241966375825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26.089921829914484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9.85271711528694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7.411687025420931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.0970266040688577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4.070748638649873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0.302763668359797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.01417164232789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.7915913200723326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8.942552109811896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8.101967850004222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2.30226133224189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7.65939942410530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7.219145569620253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8.718267215278317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6.742987293215056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7.932494625238082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4.332395055684739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2.00701139351446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.687249857061178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.7705305006833147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1.1771630370806356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.8213088728170754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6.641206901221527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5989085948158255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.272727272727273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3955476689788675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7.528052252554011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6887234629170114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.3476263399693722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2.145703484213753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.3956874308883154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.6227482507071609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.508713601987505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.8386844166014096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.7077280386174234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0.426497685497282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.8361633776961908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5.758894292295879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.648924263151349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3648129265040396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.8407705437698123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.6066646831300209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3.671556026009375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5.795232785057151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.2942710946122202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3.310208824875867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7.20842689208823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0.926808804938748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.924878785970656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3.3027665526888406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5.502876413410037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.745018165804249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7.27057198757049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8.290525114155251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2.794466955428252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6.631755832584314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3.731637798728349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6.24267520900070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.6885691212098966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1.91428024459184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10.693973628015476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5.822044906290592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3557519771383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.2898443933943047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1.3545670876807614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2.6476849387972328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.6740384077039359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.302618816682832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9.480428100581417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9.0265716749961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.137096774193548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.7285366701425096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2.25398179749715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.41764377442769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6254036598493002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.0843129819239032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.975935599897234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.7037037037037037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4.406012139897872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7.089817424335253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3.5446422748320616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8.976646339839693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4.767547857793984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4.20334251037263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.205296006786645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7.423204515100599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.9301366233962836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.7358708189158016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.5885127635960044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.422129023137458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5.341866801850326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.9081094652272157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3.147082775107048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3.6640943063741873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4.911948770193567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1.8289929248833359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4.40083564505633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3.8175850751425116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8.10079086905724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4.488155668358714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8.560099132589839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.3108594956253214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.9337058674117347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.675511299266591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1.9432370237790846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12.93510193180806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2.9768216936827754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.2002932013927066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2.388479100807868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3.815775977023284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0.91505293570736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8.377755534346703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.0609602021478204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8.84564806443659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.360578341693715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8.85622477161674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.2019705608702913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5.82343934335701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4.867455024379308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5.70990531833343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.629561739710048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.2465876034907137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.867547272233782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.226976029839285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.9298609670056028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2.10655990144749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.34496057298302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6.57459505541347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.1104742053152683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8557941503146982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.3425393172228615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.00727042832306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2.465389721221316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.6786570743405276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3.1528628209259857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12.61333402216309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.131709173962695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.1369181754604085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2954870644649832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8.998701720220707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.031063321385902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.0777585989138214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.233448550917309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.5326436880285015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.128896785656598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.4884022517610305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.8856130846963226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4996187409980513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.5934017915665284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.9806186374314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.8616192802175013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3.7265210010404686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2.8447069796362507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.239243261342709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7701770177017702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.949533588349775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708724680321376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5328083989501313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6829443248910225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.2469614952507406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.3329649837695974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.098464010878635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.8535073603909649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.503425619745401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.306272648108093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.0429822234014328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4.262399829610501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.2346461172454815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.7917775638484628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.4305987036397807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4.88134928417336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.8573388203017833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.3179176593707553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431585694826527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5.959697466546782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.813070676458018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.2250830564784052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6.360484842524525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3.0690300663261767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2.583450569126487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.6146589259796806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2.7385821816685625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5.0861911433270395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1.8804513083139953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7.546395009081576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.1036085094024541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2.4925057124289878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3.860921207098958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9.678063189828952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.625346003481437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.893510276743809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1.58165389028369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feb13</text:p>
          </table:table-cell>
          <table:table-cell/>
          <table:table-cell/>
        </table:table-row>
        <table:table-row>
          <table:table-cell office:value-type="string">
            <text:p>Indicatorcode: i-nl-2109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2.662418</meta:creation-date>
    <dc:date>2023-04-11T18:08:32.7144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